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margin-left="8.742cm" fo:margin-right="0cm" fo:text-align="justify" style:justify-single-word="false" fo:text-indent="0cm" style:auto-text-indent="false"/>
    </style:style>
    <style:style style:name="P3" style:family="paragraph" style:parent-style-name="Normale">
      <style:paragraph-properties fo:margin-top="0cm" fo:margin-bottom="0.199cm" style:contextual-spacing="false" fo:text-align="justify" style:justify-single-word="false"/>
    </style:style>
    <style:style style:name="P4" style:family="paragraph" style:parent-style-name="Normale">
      <style:paragraph-properties fo:margin-top="0cm" fo:margin-bottom="0.199cm" style:contextual-spacing="false" fo:text-align="justify" style:justify-single-word="false"/>
      <style:text-properties officeooo:paragraph-rsid="0008e04a"/>
    </style:style>
    <style:style style:name="P5" style:family="paragraph" style:parent-style-name="Normale">
      <style:paragraph-properties fo:margin-top="0cm" fo:margin-bottom="0.199cm" style:contextual-spacing="false"/>
    </style:style>
    <style:style style:name="P6" style:family="paragraph" style:parent-style-name="Normale">
      <style:paragraph-properties fo:margin-top="0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e">
      <style:paragraph-properties fo:margin-top="0cm" fo:margin-bottom="0.199cm" style:contextual-spacing="false"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Normale">
      <style:paragraph-properties fo:margin-top="0cm" fo:margin-bottom="0.199cm" style:contextual-spacing="false" fo:text-align="center" style:justify-single-word="false"/>
    </style:style>
    <style:style style:name="P9" style:family="paragraph" style:parent-style-name="Normale" style:master-page-name="MP0">
      <style:paragraph-properties fo:margin-left="8.742cm" fo:margin-right="0cm" fo:text-align="justify" style:justify-single-word="false" fo:text-indent="0cm" style:auto-text-indent="false" style:page-number="auto" fo:break-before="pag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71396" fo:background-color="#ffff00" loext:char-shading-value="0"/>
    </style:style>
    <style:style style:name="T3" style:family="text">
      <style:text-properties officeooo:rsid="0008e04a" fo:background-color="#ffff00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#ffff00" loext:char-shading-value="0" style:font-style-asian="italic" style:font-style-complex="italic"/>
    </style:style>
    <style:style style:name="T6" style:family="text">
      <style:text-properties fo:font-style="italic" officeooo:rsid="0009207f" fo:background-color="#ffff00" loext:char-shading-value="0" style:font-style-asian="italic" style:font-style-complex="italic"/>
    </style:style>
    <style:style style:name="T7" style:family="text">
      <style:text-properties fo:font-style="italic" officeooo:rsid="000ae197" fo:background-color="#ffff00" loext:char-shading-value="0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3ae4a"/>
    </style:style>
    <style:style style:name="T10" style:family="text">
      <style:text-properties officeooo:rsid="0004a583"/>
    </style:style>
    <style:style style:name="T11" style:family="text">
      <style:text-properties officeooo:rsid="0007017d"/>
    </style:style>
    <style:style style:name="T12" style:family="text">
      <style:text-properties officeooo:rsid="0008e0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Dirigente scolastico</text:p>
      <text:p text:style-name="P2"><text:span text:style-name="Car._20_predefinito_20_paragrafo"><text:span text:style-name="T2">[scuola]</text:span></text:span></text:p>
      <text:p text:style-name="P2"><text:span text:style-name="Car._20_predefinito_20_paragrafo"><text:span text:style-name="T2">[indirizzo]</text:span></text:span></text:p>
      <text:p text:style-name="P2"/>
      <text:p text:style-name="P2"><text:span text:style-name="Car._20_predefinito_20_paragrafo"><text:span text:style-name="T4">trasmesso a mezzo raccomandata</text:span></text:span> [<text:span text:style-name="Car._20_predefinito_20_paragrafo"><text:span text:style-name="T1">o via PEC</text:span></text:span>]</text:p>
      <text:p text:style-name="P1"/>
      <text:p text:style-name="P6">Atto di diffida</text:p>
      <text:p text:style-name="P4">I sottoscritti <text:span text:style-name="Car._20_predefinito_20_paragrafo"><text:span text:style-name="T3">[nome e cognome genitori]</text:span></text:span>, quali genitori ed esercenti la potestà genitoriale su <text:span text:style-name="Car._20_predefinito_20_paragrafo"><text:span text:style-name="T3">[nome e cognome studente]</text:span></text:span>, alunn<text:span text:style-name="T12">o/a</text:span> frequentante la classe <text:span text:style-name="Car._20_predefinito_20_paragrafo"><text:span text:style-name="T3">[</text:span></text:span><text:span text:style-name="Car._20_predefinito_20_paragrafo"><text:span text:style-name="T1">x</text:span></text:span><text:span text:style-name="Car._20_predefinito_20_paragrafo"><text:span text:style-name="T3">]</text:span></text:span> della scuola <text:span text:style-name="Car._20_predefinito_20_paragrafo"><text:span text:style-name="T3">[</text:span></text:span><text:span text:style-name="Car._20_predefinito_20_paragrafo"><text:span text:style-name="T1">x</text:span></text:span><text:span text:style-name="Car._20_predefinito_20_paragrafo"><text:span text:style-name="T3">]</text:span></text:span>,</text:p>
      <text:p text:style-name="P7">premesso</text:p>
      <text:p text:style-name="P3">- che al momento della iscrizione gli scriventi hanno dichiarato di non volersi avvalere dell’insegnamento della religione cattolica per il proprio figlio;</text:p>
      <text:p text:style-name="P3">- che i sottoscritti hanno successivamente formalizzato la richiesta delle attività didattiche alternative all’insegnamento della religione cattolica (IRC), cioè della c.d. ora alternativa;</text:p>
      <text:p text:style-name="P3">- che ad oggi non solo l’ora alternativa non è stata ancora attivata, ma la scuola trattiene <text:span text:style-name="T10">l’alunno</text:span> in aula durante l’ora di religione, offrendo quale unica opzione alternativa il ritiro dell’alunno dalla scuola durante l’ora di IRC [<text:span text:style-name="Car._20_predefinito_20_paragrafo"><text:span text:style-name="T5">descrivere specificamente o adattare alla situazione concreta, modificando corrispondentemente le conclusioni</text:span></text:span>];</text:p>
      <text:p text:style-name="P7">premesso altresì</text:p>
      <text:p text:style-name="P3">- che l’art. 9, commi 2 e 3, della legge n. 121 del 1985, dispone che, nel rispetto della libertà di coscienza e della responsabilità educativa dei genitori, il diritto di scegliere se avvalersi o non avvalersi dell’insegnamento della religione cattolica (IRC) è garantito a ciascuno e <text:span text:style-name="T4">che tale scelta non può dare luogo ad alcuna forma di discriminazione</text:span>;</text:p>
      <text:p text:style-name="P3">- che tale garanzia è ribadita, negli identici termini, dall’art. 310 del d.lgs. 16 aprile 1994, n. 297, recante “Testo unico delle disposizioni legislative vigenti in materia di istruzione, relative alle scuole di ogni ordine e grado”;</text:p>
      <text:p text:style-name="P3">- che il diritto di non avvalersi dell’IRC comprende anche l’opzione per attività didattiche e formative, come da tempo hanno chiarito numerose circolari del Ministero della pubblica istruzione (tra le quali le circolari n. 188 e 189 del 25 e del 29 maggio 1989);</text:p>
      <text:p text:style-name="P3">- che la scuola è tenuta obbligatoriamente, a fronte di una richiesta in tal senso, ad attivare l’ora alternativa, come riconosciuto dalla giurisprudenza amministrativa, da quella civile e dalle circolari dello stesso Ministero dell’istruzione;</text:p>
      <text:p text:style-name="P3">- che il Consiglio di Stato, con decisione 7 maggio 2010 n. 2749, ha stabilito che «<text:span text:style-name="Car._20_predefinito_20_paragrafo"><text:span text:style-name="T4">la mancata attivazione dell’insegnamento alternativo può incidere sulla libertà religiosa dello studente o della famiglia, e di questo aspetto il Ministero ... dovrà necessariamente farsi carico</text:span></text:span>»;</text:p>
      <text:p text:style-name="P3">- che il Tribunale di Padova, con ordinanza del 30 luglio 201<text:span text:style-name="T9">0</text:span>, ha riconosciuto come discriminatoria la condotta di un istituto scolastico che non aveva offerto l’ora alternativa richiesta da un alunno che aveva optato per le attività formative alternative all’IRC, e ha ritenuto che la decisione della scuola di mantenere in classe durante l’ora di religione lo studente non optante per l’IRC costituisse violazione del diritto di libertà di religione di costui;</text:p>
      <text:p text:style-name="P3"><text:s/>- che la stessa ordinanza del Tribunale di Padova ha ritenuto che tali condotte fossero fonte di responsabilità risarcitoria a carico dell’amministrazione scolastica;</text:p>
      <text:p text:style-name="P3">- che le annuali circolari del Ministero dell'istruzione, a partire dall’anno scolastico 2010/11, hanno costantemente evidenziato la necessità di assicurare «<text:span text:style-name="Car._20_predefinito_20_paragrafo"><text:span text:style-name="T4">l'insegnamento dell'ora alternativa alla religione cattolica agli alunni interessati</text:span></text:span>»;</text:p>
      <text:p text:style-name="P3"><text:soft-page-break/>- che il Ministero dell’istruzione ha altresì chiarito che l’ora alternativa costituisce un «<text:span text:style-name="Car._20_predefinito_20_paragrafo"><text:span text:style-name="T4">servizio strutturale obbligatorio</text:span></text:span>», i cui costi sono coperti dallo Stato e non gravano sui singoli istituti scolastici;</text:p>
      <text:p text:style-name="P3">- che, in particolare, l’istituzione scolastica è tenuta a adottare ogni misura organizzativa diretta ad assicurare il diritto alla salute degli utenti e del personale del servizio scolastico senza sacrificare il diritto alla libertà di religione e di coscienza degli alunni e il diritto dei genitori di educare ed istruire i figli secondo le proprie convinzioni;</text:p>
      <text:p text:style-name="P3">- che la somministrazione dell’insegnamento religioso all’alunno che non si avvale dell’IRC costituisce invece grave lesione di tali libertà costituzionali, protette dagli artt. 19 e 30, primo comma, Cost.;</text:p>
      <text:p text:style-name="P3">- che, nello stesso tempo, la scuola rimane comunque obbligata ad assicurare, nelle more della attivazione dell’ora alternativa, un eguale tempo scuola ed eguali opportunità formative a coloro che non si avvalgono dell’IRC;</text:p>
      <text:p text:style-name="P3">- che per tale ragione la richiesta della scuola ai genitori di ritirare l’alunno nelle ore in cui si svolge l’insegnamento della religione cattolica è del tutto illegittima, oltre che impraticabile per molte famiglie, tra cui quella degli scriventi;</text:p>
      <text:p text:style-name="P5">tutto ciò premesso,</text:p>
      <text:p text:style-name="P6">fanno formale richiesta</text:p>
      <text:p text:style-name="P3">all’amministrazione scolastica di attivare le attività didattiche <text:span text:style-name="T11">e</text:span> formative alternative all’insegnamento della religione e in ogni caso di assicurare <text:span text:style-name="Car._20_predefinito_20_paragrafo"><text:span text:style-name="T4">medio tempore</text:span></text:span> che l’alunno non avvalentesi dell’IRC sia comunque impegnato, durante l’ora di IRC della classe, in attività di studio o formativa indirizzata da personale docente;</text:p>
      <text:p text:style-name="P6">diffidano</text:p>
      <text:p text:style-name="P3">la stessa amministrazione scolastica, nelle more della attivazione dell’ora alternativa, dal sottoporre all’IRC l’alunno che abbia dichiarato di non avvalersene e abbia optato per l’attività alternativa, o dall’escluderlo dalla scuola durante le ore di religione;</text:p>
      <text:p text:style-name="P6">avvertono</text:p>
      <text:p text:style-name="P3">che in difetto procederanno giudizialmente per ottenere la cessazione del comportamento discriminatorio illegittimo e per il risarcimento del danno;</text:p>
      <text:p text:style-name="P8"><text:span text:style-name="Car._20_predefinito_20_paragrafo"><text:span text:style-name="T8">avvertono altresì</text:span></text:span> </text:p>
      <text:p text:style-name="P3">che i pubblici funzionari rispondono personalmente degli atti compiuti in violazione dei diritti.</text:p>
      <text:p text:style-name="P3"/>
      <text:p text:style-name="P3">[<text:span text:style-name="Car._20_predefinito_20_paragrafo"><text:span text:style-name="T5">Dat</text:span></text:span><text:span text:style-name="Car._20_predefinito_20_paragrafo"><text:span text:style-name="T7">a, luogo <text:s text:c="7"/></text:span></text:span><text:span text:style-name="Car._20_predefinito_20_paragrafo"><text:span text:style-name="T5">Firm</text:span></text:span><text:span text:style-name="Car._20_predefinito_20_paragrafo"><text:span text:style-name="T6">e <text:s/></text:span></text:span>]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title/>
    <dc:description/>
    <dc:subject/>
    <meta:initial-creator>User</meta:initial-creator>
    <meta:creation-date>2020-09-23T06:03:00Z</meta:creation-date>
    <dc:date>2022-06-06T18:51:33.233319186</dc:date>
    <meta:editing-cycles>11</meta:editing-cycles>
    <meta:editing-duration>PT17M48S</meta:editing-duration>
    <meta:document-statistic meta:table-count="0" meta:image-count="0" meta:object-count="0" meta:page-count="2" meta:paragraph-count="34" meta:word-count="792" meta:character-count="5441" meta:non-whitespace-character-count="4673"/>
    <meta:template xlink:type="simple" xlink:actuate="onRequest" xlink:title="" xlink:href="../Modello%20diffida%20ora%20alternativa%20COVID.odt/Normal"/>
  </office:meta>
</office:document-meta>
</file>