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4.168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1.453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20.22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1.286cm"/>
    </style:style>
    <style:style style:name="co21" style:family="table-column">
      <style:table-column-properties fo:break-before="auto" style:column-width="1.566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2.993cm"/>
    </style:style>
    <style:style style:name="co24" style:family="table-column">
      <style:table-column-properties fo:break-before="auto" style:column-width="2.125cm"/>
    </style:style>
    <style:style style:name="co25" style:family="table-column">
      <style:table-column-properties fo:break-before="auto" style:column-width="2.489cm"/>
    </style:style>
    <style:style style:name="co26" style:family="table-column">
      <style:table-column-properties fo:break-before="auto" style:column-width="2.237cm"/>
    </style:style>
    <style:style style:name="co27" style:family="table-column">
      <style:table-column-properties fo:break-before="auto" style:column-width="1.427cm"/>
    </style:style>
    <style:style style:name="co28" style:family="table-column">
      <style:table-column-properties fo:break-before="auto" style:column-width="2.741cm"/>
    </style:style>
    <style:style style:name="co29" style:family="table-column">
      <style:table-column-properties fo:break-before="auto" style:column-width="2.65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7cm" fo:break-before="auto" style:use-optimal-row-height="false"/>
    </style:style>
    <style:style style:name="ta1" style:family="table" style:master-page-name="PageStyle_5f_dettaglio">
      <style:table-properties table:display="true" style:writing-mode="lr-tb"/>
    </style:style>
    <style:style style:name="ta2" style:family="table" style:master-page-name="PageStyle_5f_Comuni">
      <style:table-properties table:display="true" style:writing-mode="lr-tb"/>
    </style:style>
    <style:style style:name="ta3" style:family="table" style:master-page-name="PageStyle_5f_Italia">
      <style:table-properties table:display="true" style:writing-mode="lr-tb"/>
    </style:style>
    <style:style style:name="ta4" style:family="table" style:master-page-name="PageStyle_5f_statistic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2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2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Percent" style:data-style-name="N1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Percent" style:data-style-name="N1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Hyperlink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Hyperlink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22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0.035cm solid #000000"/>
    </style:style>
    <style:style style:name="ce87" style:family="table-cell" style:parent-style-name="Default" style:data-style-name="N122">
      <style:table-cell-properties style:diagonal-bl-tr="none" style:diagonal-tl-br="none" fo:background-color="transparent" fo:border="0.002cm solid #000000" style:rotation-align="none"/>
    </style:style>
    <style:style style:name="ce88" style:family="table-cell" style:parent-style-name="Default" style:data-style-name="N124">
      <style:table-cell-properties fo:background-color="transparent"/>
    </style:style>
    <style:style style:name="ce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12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125">
      <style:table-cell-properties fo:border-bottom="0.002cm solid #000000" style:diagonal-bl-tr="none" style:diagonal-tl-br="none" fo:border-left="0.088cm solid #000000" fo:border-right="none" style:rotation-align="none" fo:border-top="0.002cm solid #000000"/>
      <style:map style:condition="is-true-formula(ISTEXT([Italia.D3]))" style:apply-style-name="Excel_5f_CondFormat_5f_3_5f_1_5f_1" style:base-cell-address="Italia.D3"/>
    </style:style>
    <style:style style:name="ce120" style:family="table-cell" style:parent-style-name="Default" style:data-style-name="N125">
      <style:table-cell-properties fo:border-bottom="0.088cm solid #000000" style:diagonal-bl-tr="none" style:diagonal-tl-br="none" fo:border-left="0.088cm solid #000000" fo:border-right="none" style:rotation-align="none" fo:border-top="0.002cm solid #000000"/>
      <style:map style:condition="is-true-formula(ISTEXT([Italia.D3]))" style:apply-style-name="Excel_5f_CondFormat_5f_3_5f_1_5f_1" style:base-cell-address="Italia.D3"/>
    </style:style>
    <style:style style:name="ce121" style:family="table-cell" style:parent-style-name="Default" style:data-style-name="N110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TEXT([Italia.D3]))" style:apply-style-name="Excel_5f_CondFormat_5f_3_5f_1_5f_1" style:base-cell-address="Italia.D3"/>
    </style:style>
    <style:style style:name="ce12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25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map style:condition="is-true-formula(ISTEXT([Italia.D3]))" style:apply-style-name="Excel_5f_CondFormat_5f_3_5f_1_5f_1" style:base-cell-address="Italia.D3"/>
    </style:style>
    <style:style style:name="ce129" style:family="table-cell" style:parent-style-name="Default" style:data-style-name="N125">
      <style:table-cell-properties fo:border-bottom="0.088cm solid #000000" style:diagonal-bl-tr="none" style:diagonal-tl-br="none" fo:border-left="0.035cm solid #000000" fo:border-right="0.035cm solid #000000" style:rotation-align="none" fo:border-top="0.002cm solid #000000"/>
      <style:map style:condition="is-true-formula(ISTEXT([Italia.D3]))" style:apply-style-name="Excel_5f_CondFormat_5f_3_5f_1_5f_1" style:base-cell-address="Italia.D3"/>
    </style:style>
    <style:style style:name="ce130" style:family="table-cell" style:parent-style-name="Default" style:data-style-name="N110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TEXT([Italia.D3]))" style:apply-style-name="Excel_5f_CondFormat_5f_3_5f_1_5f_1" style:base-cell-address="Italia.D3"/>
    </style:style>
    <style:style style:name="ce131" style:family="table-cell" style:parent-style-name="Default" style:data-style-name="N125"/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3"/>
    <style:style style:name="ce13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110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TEXT([Italia.D3]))" style:apply-style-name="Excel_5f_CondFormat_5f_3_5f_1_5f_1" style:base-cell-address="Italia.D3"/>
    </style:style>
    <style:style style:name="ce13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125">
      <style:table-cell-properties fo:border-bottom="0.002cm solid #000000" style:diagonal-bl-tr="none" style:diagonal-tl-br="none" fo:border-left="0.035cm solid #000000" fo:border-right="0.088cm solid #000000" style:rotation-align="none" fo:border-top="0.002cm solid #000000"/>
      <style:map style:condition="is-true-formula(ISTEXT([Italia.D3]))" style:apply-style-name="Excel_5f_CondFormat_5f_3_5f_1_5f_1" style:base-cell-address="Italia.D3"/>
    </style:style>
    <style:style style:name="ce139" style:family="table-cell" style:parent-style-name="Default" style:data-style-name="N125">
      <style:table-cell-properties fo:border-bottom="0.088cm solid #000000" style:diagonal-bl-tr="none" style:diagonal-tl-br="none" fo:border-left="0.035cm solid #000000" fo:border-right="0.088cm solid #000000" style:rotation-align="none" fo:border-top="0.002cm solid #000000"/>
      <style:map style:condition="is-true-formula(ISTEXT([Italia.D3]))" style:apply-style-name="Excel_5f_CondFormat_5f_3_5f_1_5f_1" style:base-cell-address="Italia.D3"/>
    </style:style>
    <style:style style:name="ce140" style:family="table-cell" style:parent-style-name="Default" style:data-style-name="N1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TEXT([Italia.D3]))" style:apply-style-name="Excel_5f_CondFormat_5f_3_5f_1_5f_1" style:base-cell-address="Italia.D3"/>
    </style:style>
    <style:style style:name="ce141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2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7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10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 style:data-style-name="N1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Excel_5f_BuiltIn_5f_Percent" style:data-style-name="N1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3cm" fo:min-width="7.8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3cm" fo:min-width="5.32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52cm" fo:min-width="5.5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52cm" fo:min-width="6.0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791cm" fo:min-width="4.77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791cm" fo:min-width="2.14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87cm" fo:min-width="3.9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87cm" fo:min-width="0.7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87cm" fo:min-width="1.67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35cm" fo:min-width="1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292cm" fo:min-width="3.82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6cm" fo:min-width="5.2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6cm" fo:min-width="5.7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292cm" fo:min-width="8.2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239cm" fo:min-width="1.7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04cm" fo:min-width="1.98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265cm" fo:min-width="4.96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265cm" fo:min-width="4.01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712cm" fo:min-width="8.61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844cm" fo:min-width="6.8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71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7.408cm" fo:min-width="3.9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7.408cm" fo:min-width="0.7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897cm" fo:min-width="3.9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897cm" fo:min-width="0.7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08cm" fo:min-width="4.77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09cm" fo:min-width="20.9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08cm" fo:min-width="2.2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505cm" fo:min-width="1.7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505cm" fo:min-width="88.7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93cm" fo:min-width="1.7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93cm" fo:min-width="88.7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1cm" fo:min-width="5.85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529cm" fo:min-width="1.7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426cm" fo:min-width="88.7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08cm" fo:min-width="4.51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4cm" fo:min-width="1.7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739cm" fo:min-width="1.7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817cm" fo:min-width="1.7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213cm" fo:min-width="4.15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213cm" fo:min-width="2.9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22cm" fo:min-width="3.79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22cm" fo:min-width="3.7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34cm" fo:min-width="4.5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35cm" fo:min-width="4.5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87cm" fo:min-width="4.5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86cm" fo:min-width="4.5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503cm" fo:min-width="4.5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48cm" fo:min-width="4.2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34cm" fo:min-width="4.2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818cm" fo:min-width="1.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34cm" fo:min-width="1.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712cm" fo:min-width="1.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396cm" fo:min-width="9.66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317cm" fo:min-width="4.0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818cm" fo:min-width="4.0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211cm" fo:min-width="4.0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239cm" fo:min-width="4.2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98cm" fo:min-width="5.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98cm" fo:min-width="4.37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293cm" fo:min-width="3.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476cm" fo:min-width="3.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02cm" fo:min-width="3.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5cm" fo:min-width="3.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01cm" fo:min-width="3.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32cm" fo:min-width="3.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44cm" fo:min-width="4.77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44cm" fo:min-width="2.2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054cm" fo:min-width="7.5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054cm" fo:min-width="4.3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08cm" fo:min-width="4.40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28cm" fo:min-width="2.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08cm" fo:min-width="2.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76cm" fo:min-width="2.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5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02cm" fo:min-width="2.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6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29cm" fo:min-width="2.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7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1.64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8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5cm" fo:min-width="1.64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9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4.827cm" fo:min-width="3.9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0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053cm" fo:min-width="4.96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053cm" fo:min-width="2.7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343cm" fo:min-width="1.7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027cm" fo:min-width="2.79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027cm" fo:min-width="2.2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ettaglio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10"/>
        </table:table-header-columns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4" table:number-columns-repeated="237" table:default-cell-style-name="ce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arch.</text:p>
            </table:table-cell>
            <table:table-cell table:style-name="ce1" office:value-type="string" table:number-columns-spanned="1" table:number-rows-spanned="2">
              <text:p>comune</text:p>
            </table:table-cell>
            <table:table-cell table:style-name="ce1" office:value-type="string" table:number-columns-spanned="1" table:number-rows-spanned="2">
              <text:p>prov.</text:p>
            </table:table-cell>
            <table:table-cell table:style-name="ce1" office:value-type="string" table:number-columns-spanned="1" table:number-rows-spanned="2">
              <text:p>regione</text:p>
            </table:table-cell>
            <table:table-cell table:style-name="ce12" office:value-type="string">
              <text:p>abitanti</text:p>
            </table:table-cell>
            <table:table-cell table:style-name="ce12" office:value-type="string">
              <text:p>€ anno</text:p>
            </table:table-cell>
            <table:table-cell table:style-name="ce16" office:value-type="string">
              <text:p>relativi</text:p>
            </table:table-cell>
            <table:table-cell table:style-name="ce18" office:value-type="string">
              <text:p>totale</text:p>
            </table:table-cell>
            <table:table-cell table:style-name="ce18" office:value-type="string">
              <text:p>tipo</text:p>
            </table:table-cell>
            <table:table-cell table:style-name="ce1" office:value-type="string" table:number-columns-spanned="1" table:number-rows-spanned="2">
              <text:p>n°</text:p>
            </table:table-cell>
            <table:table-cell table:style-name="ce1" office:value-type="string" table:number-columns-spanned="1" table:number-rows-spanned="2">
              <text:p>in data</text:p>
            </table:table-cell>
            <table:table-cell table:style-name="ce44" office:value-type="string" table:number-columns-spanned="1" table:number-rows-spanned="2">
              <text:p>%le</text:p>
            </table:table-cell>
            <table:table-cell table:style-name="ce18" office:value-type="string">
              <text:p>€ totale</text:p>
            </table:table-cell>
            <table:table-cell table:style-name="ce18" office:value-type="string">
              <text:p>€ totale</text:p>
            </table:table-cell>
            <table:table-cell table:style-name="ce18" office:value-type="string">
              <text:p>€ totale</text:p>
            </table:table-cell>
            <table:table-cell table:style-name="ce18" office:value-type="string">
              <text:p>€ totale</text:p>
            </table:table-cell>
            <table:table-cell table:style-name="ce18" office:value-type="string">
              <text:p>€ totale</text:p>
            </table:table-cell>
            <table:table-cell table:style-name="ce18" office:value-type="string">
              <text:p>€ totale</text:p>
            </table:table-cell>
            <table:table-cell table:style-name="ce18" office:value-type="string">
              <text:p>€ altre</text:p>
            </table:table-cell>
            <table:table-cell table:style-name="ce53" office:value-type="string" table:number-columns-spanned="1" table:number-rows-spanned="2">
              <text:p>fonte</text:p>
            </table:table-cell>
            <table:table-cell table:number-columns-repeated="1004"/>
          </table:table-row>
          <table:table-row table:style-name="ro1"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 table:style-name="ce13" office:value-type="string">
              <text:p>al 31 12 '08</text:p>
            </table:table-cell>
            <table:table-cell table:style-name="ce13" office:value-type="string">
              <text:p>pro capite </text:p>
            </table:table-cell>
            <table:table-cell table:style-name="ce17" office:value-type="string">
              <text:p>anno</text:p>
            </table:table-cell>
            <table:table-cell table:style-name="ce19" office:value-type="string">
              <text:p>euro</text:p>
            </table:table-cell>
            <table:table-cell table:style-name="ce19" office:value-type="string">
              <text:p>provvedimento</text:p>
            </table:table-cell>
            <table:covered-table-cell table:style-name="ce1"/>
            <table:covered-table-cell table:style-name="ce1"/>
            <table:covered-table-cell table:style-name="ce44"/>
            <table:table-cell table:style-name="ce19" office:value-type="string">
              <text:p>CCAR</text:p>
            </table:table-cell>
            <table:table-cell table:style-name="ce19" office:value-type="string">
              <text:p>T. Geova</text:p>
            </table:table-cell>
            <table:table-cell table:style-name="ce19" office:value-type="string">
              <text:p>7° giorno</text:p>
            </table:table-cell>
            <table:table-cell table:style-name="ce19" office:value-type="string">
              <text:p>Ebraica</text:p>
            </table:table-cell>
            <table:table-cell table:style-name="ce19" office:value-type="string">
              <text:p>Met. Vald.</text:p>
            </table:table-cell>
            <table:table-cell table:style-name="ce19" office:value-type="string">
              <text:p>Evangel.</text:p>
            </table:table-cell>
            <table:table-cell table:style-name="ce19" office:value-type="string">
              <text:p>o non pr.</text:p>
            </table:table-cell>
            <table:covered-table-cell table:style-name="ce53"/>
            <table:table-cell table:number-columns-repeated="1004"/>
          </table:table-row>
        </table:table-header-rows>
        <table:table-row table:style-name="ro1">
          <table:table-cell table:style-name="ce2" office:value-type="float" office:value="55">
            <text:p>55</text:p>
          </table:table-cell>
          <table:table-cell table:style-name="ce6" office:value-type="string">
            <text:p>Bernezzo</text:p>
          </table:table-cell>
          <table:table-cell table:style-name="ce6" office:value-type="string">
            <text:p>CN</text:p>
          </table:table-cell>
          <table:table-cell table:style-name="ce6" office:value-type="string">
            <text:p>Piemonte</text:p>
          </table:table-cell>
          <table:table-cell table:style-name="ce14" office:value-type="float" office:value="3563">
            <text:p>3.563</text:p>
          </table:table-cell>
          <table:table-cell table:style-name="ce15" table:formula="of:=ROUND([.H3]/[.E3];2)" office:value-type="float" office:value="1.4">
            <text:p>1,40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5000">
            <text:p>5.000</text:p>
          </table:table-cell>
          <table:table-cell table:style-name="ce24" office:value-type="string">
            <text:p>Delibera Consiglio</text:p>
          </table:table-cell>
          <table:table-cell table:style-name="ce28" office:value-type="float" office:value="21">
            <text:p>21</text:p>
          </table:table-cell>
          <table:table-cell table:style-name="ce36" office:value-type="date" office:date-value="2006-03-27">
            <text:p>27 03 2006</text:p>
          </table:table-cell>
          <table:table-cell table:style-name="ce45" office:value-type="percentage" office:value="0.08">
            <text:p>8%</text:p>
          </table:table-cell>
          <table:table-cell table:style-name="ce51" office:value-type="float" office:value="5000">
            <text:p>5.000</text:p>
          </table:table-cell>
          <table:table-cell table:style-name="ce51" table:number-columns-repeated="6"/>
          <table:table-cell table:style-name="ce54" office:value-type="string">
            <text:p><text:span text:style-name="T5"><text:a xlink:href="http://www.comune.bernezzo.cn.it/upload/delibere/c_06_21.pdf">http://www.comune.bernezzo.cn.it/upload/delibere/c_06_21.pdf</text:a></text:span></text:p>
          </table:table-cell>
          <table:table-cell table:number-columns-repeated="1004"/>
        </table:table-row>
        <table:table-row table:style-name="ro1">
          <table:table-cell table:style-name="ce2" office:value-type="float" office:value="506">
            <text:p>506</text:p>
          </table:table-cell>
          <table:table-cell table:style-name="ce6" office:value-type="string">
            <text:p>Bernezzo</text:p>
          </table:table-cell>
          <table:table-cell table:style-name="ce6" office:value-type="string">
            <text:p>CN</text:p>
          </table:table-cell>
          <table:table-cell table:style-name="ce6" office:value-type="string">
            <text:p>Piemonte</text:p>
          </table:table-cell>
          <table:table-cell table:style-name="ce14" office:value-type="float" office:value="3563">
            <text:p>3.563</text:p>
          </table:table-cell>
          <table:table-cell table:style-name="ce15" table:formula="of:=ROUND([.H4]/[.E4];2)" office:value-type="float" office:value="1.4">
            <text:p>1,40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5000">
            <text:p>5.000</text:p>
          </table:table-cell>
          <table:table-cell table:style-name="ce24" office:value-type="string">
            <text:p>Delibera Consiglio</text:p>
          </table:table-cell>
          <table:table-cell table:style-name="ce29" office:value-type="float" office:value="3">
            <text:p>3</text:p>
          </table:table-cell>
          <table:table-cell table:style-name="ce37" office:value-type="date" office:date-value="2008-03-27">
            <text:p>27 03 2008</text:p>
          </table:table-cell>
          <table:table-cell table:style-name="ce46" office:value-type="percentage" office:value="0.08">
            <text:p>8%</text:p>
          </table:table-cell>
          <table:table-cell table:style-name="ce52" office:value-type="float" office:value="5000">
            <text:p>5.000</text:p>
          </table:table-cell>
          <table:table-cell table:style-name="ce52" table:number-columns-repeated="6"/>
          <table:table-cell table:style-name="ce55" office:value-type="string">
            <text:p><text:span text:style-name="T5"><text:a xlink:href="http://www.comune.bernezzo.cn.it/upload/delibere/c_08_03.pdf">http://www.comune.bernezzo.cn.it/upload/delibere/c_08_03.pdf</text:a></text:span></text:p>
          </table:table-cell>
          <table:table-cell table:number-columns-repeated="1004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6" office:value-type="string">
            <text:p>Bernezzo</text:p>
          </table:table-cell>
          <table:table-cell table:style-name="ce6" office:value-type="string">
            <text:p>CN</text:p>
          </table:table-cell>
          <table:table-cell table:style-name="ce6" office:value-type="string">
            <text:p>Piemonte</text:p>
          </table:table-cell>
          <table:table-cell table:style-name="ce14" office:value-type="float" office:value="3563">
            <text:p>3.563</text:p>
          </table:table-cell>
          <table:table-cell table:style-name="ce15" table:formula="of:=ROUND([.H5]/[.E5];2)" office:value-type="float" office:value="0.84">
            <text:p>0,84</text:p>
          </table:table-cell>
          <table:table-cell table:style-name="ce6" office:value-type="float" office:value="2009">
            <text:p>2009</text:p>
          </table:table-cell>
          <table:table-cell table:style-name="ce20" office:value-type="float" office:value="3000">
            <text:p>3.000</text:p>
          </table:table-cell>
          <table:table-cell table:style-name="ce24" office:value-type="string">
            <text:p>Delibera Consiglio</text:p>
          </table:table-cell>
          <table:table-cell table:style-name="ce29" office:value-type="float" office:value="11">
            <text:p>11</text:p>
          </table:table-cell>
          <table:table-cell table:style-name="ce37" office:value-type="date" office:date-value="2009-03-25">
            <text:p>25 03 2009</text:p>
          </table:table-cell>
          <table:table-cell table:style-name="ce46" office:value-type="percentage" office:value="0.08">
            <text:p>8%</text:p>
          </table:table-cell>
          <table:table-cell table:style-name="ce52" office:value-type="float" office:value="3000">
            <text:p>3.000</text:p>
          </table:table-cell>
          <table:table-cell table:style-name="ce52" table:number-columns-repeated="6"/>
          <table:table-cell table:style-name="ce55" office:value-type="string">
            <text:p><text:span text:style-name="T5"><text:a xlink:href="http://www.comune.bernezzo.cn.it/upload/delibere/c_09_11.pdf">http://www.comune.bernezzo.cn.it/upload/delibere/c_09_11.pdf</text:a></text:span></text:p>
          </table:table-cell>
          <table:table-cell table:number-columns-repeated="1004"/>
        </table:table-row>
        <table:table-row table:style-name="ro1">
          <table:table-cell table:style-name="ce2" office:value-type="float" office:value="508">
            <text:p>508</text:p>
          </table:table-cell>
          <table:table-cell table:style-name="ce6" office:value-type="string">
            <text:p>Cuneo</text:p>
          </table:table-cell>
          <table:table-cell table:style-name="ce6" office:value-type="string">
            <text:p>CN</text:p>
          </table:table-cell>
          <table:table-cell table:style-name="ce6" office:value-type="string">
            <text:p>Piemonte</text:p>
          </table:table-cell>
          <table:table-cell table:style-name="ce14" office:value-type="float" office:value="55201">
            <text:p>55.201</text:p>
          </table:table-cell>
          <table:table-cell table:style-name="ce15" table:formula="of:=ROUND([.H6]/[.E6];2)" office:value-type="float" office:value="0.74">
            <text:p>0,74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40705.82">
            <text:p>40.70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0">
            <text:p>70</text:p>
          </table:table-cell>
          <table:table-cell table:style-name="ce38" office:value-type="date" office:date-value="2004-03-30">
            <text:p>30 03 2004</text:p>
          </table:table-cell>
          <table:table-cell table:style-name="ce47" office:value-type="percentage" office:value="0.08">
            <text:p>8%</text:p>
          </table:table-cell>
          <table:table-cell table:style-name="ce52" office:value-type="float" office:value="40119.99">
            <text:p>40.120</text:p>
          </table:table-cell>
          <table:table-cell table:style-name="ce52" table:number-columns-repeated="2"/>
          <table:table-cell table:style-name="ce52" office:value-type="float" office:value="585.83">
            <text:p>586</text:p>
          </table:table-cell>
          <table:table-cell table:style-name="ce52" table:number-columns-repeated="3"/>
          <table:table-cell table:style-name="ce55" office:value-type="string">
            <text:p>http://www.comune.cuneo.it/segreteriagenerale/sin_giu/delibere/pdf/2004/2004_070.pdf</text:p>
          </table:table-cell>
          <table:table-cell table:number-columns-repeated="1004"/>
        </table:table-row>
        <table:table-row table:style-name="ro1">
          <table:table-cell table:style-name="ce2" office:value-type="float" office:value="509">
            <text:p>509</text:p>
          </table:table-cell>
          <table:table-cell table:style-name="ce6" office:value-type="string">
            <text:p>Cuneo</text:p>
          </table:table-cell>
          <table:table-cell table:style-name="ce6" office:value-type="string">
            <text:p>CN</text:p>
          </table:table-cell>
          <table:table-cell table:style-name="ce6" office:value-type="string">
            <text:p>Piemonte</text:p>
          </table:table-cell>
          <table:table-cell table:style-name="ce14" office:value-type="float" office:value="55201">
            <text:p>55.201</text:p>
          </table:table-cell>
          <table:table-cell table:style-name="ce15" table:formula="of:=ROUND([.H7]/[.E7];2)" office:value-type="float" office:value="0.29">
            <text:p>0,29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5800">
            <text:p>15.8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5">
            <text:p>105</text:p>
          </table:table-cell>
          <table:table-cell table:style-name="ce38" office:value-type="date" office:date-value="2006-05-02">
            <text:p>02 05 2006</text:p>
          </table:table-cell>
          <table:table-cell table:style-name="ce47" office:value-type="percentage" office:value="0.08">
            <text:p>8%</text:p>
          </table:table-cell>
          <table:table-cell table:style-name="ce52" office:value-type="float" office:value="9623.1">
            <text:p>9.623</text:p>
          </table:table-cell>
          <table:table-cell table:style-name="ce52" table:number-columns-repeated="2"/>
          <table:table-cell table:style-name="ce52" office:value-type="float" office:value="6176.9">
            <text:p>6.177</text:p>
          </table:table-cell>
          <table:table-cell table:style-name="ce52" table:number-columns-repeated="3"/>
          <table:table-cell table:style-name="ce55" office:value-type="string">
            <text:p>http://www.comune.cuneo.it/segreteriagenerale/sin_giu/delibere/pdf/2006/2006_105.pdf</text:p>
          </table:table-cell>
          <table:table-cell table:number-columns-repeated="1004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Cuneo</text:p>
          </table:table-cell>
          <table:table-cell table:style-name="ce6" office:value-type="string">
            <text:p>CN</text:p>
          </table:table-cell>
          <table:table-cell table:style-name="ce6" office:value-type="string">
            <text:p>Piemonte</text:p>
          </table:table-cell>
          <table:table-cell table:style-name="ce14" office:value-type="float" office:value="55201">
            <text:p>55.201</text:p>
          </table:table-cell>
          <table:table-cell table:style-name="ce15" table:formula="of:=ROUND([.H8]/[.E8];2)" office:value-type="float" office:value="0.47">
            <text:p>0,47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5800">
            <office:annotation draw:style-name="gr1" draw:text-style-name="P1" svg:width="7.801cm" svg:height="1.53cm" svg:x="16.553cm" svg:y="4.665cm" draw:caption-point-x="-1.878cm" draw:caption-point-y="-1.518cm">
              <dc:date>2010-05-16T00:00:00</dc:date>
              <text:p text:style-name="P1"><text:span text:style-name="T1">erogati solo 3.500 e si impegna "4. Di dare atto che con successive determinazioni dirigenziali si provvederà alla liquidazione e</text:span></text:p>
              <text:p text:style-name="P1"><text:span text:style-name="T1">pagamento dei suddetti contributi."</text:span></text:p>
            </office:annotation>
            <text:p>25.8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59">
            <text:p>159</text:p>
          </table:table-cell>
          <table:table-cell table:style-name="ce38" office:value-type="date" office:date-value="2007-06-19">
            <text:p>19 06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800">
            <office:annotation draw:style-name="gr2" draw:text-style-name="P1" svg:width="5.323cm" svg:height="1.53cm" svg:x="27.67cm" svg:y="4.665cm" draw:caption-point-x="-1.347cm" draw:caption-point-y="-1.518cm">
              <dc:date>2010-05-16T00:00:00</dc:date>
              <text:p text:style-name="P1"><text:span text:style-name="T1">erogati solo 3.500 e si impegna "4. Di dare atto che con successive determinazioni dirigenziali si provvederà alla liquidazione e</text:span></text:p>
              <text:p text:style-name="P1"><text:span text:style-name="T1">pagamento dei suddetti contributi."</text:span></text:p>
            </office:annotation>
            <text:p>25.8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cuneo.it/segreteriagenerale/sin_giu/delibere/2007_06.html">http://www.comune.cuneo.it/segreteriagenerale/sin_giu/delibere/2007_06.html e http://www.comune.cuneo.it/segreteriagenerale/sin_giu/delibere/pdf/2007/2007_159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37">
            <text:p>437</text:p>
          </table:table-cell>
          <table:table-cell table:style-name="ce6" office:value-type="string">
            <text:p>Cuneo</text:p>
          </table:table-cell>
          <table:table-cell table:style-name="ce6" office:value-type="string">
            <text:p>CN</text:p>
          </table:table-cell>
          <table:table-cell table:style-name="ce6" office:value-type="string">
            <text:p>Piemonte</text:p>
          </table:table-cell>
          <table:table-cell table:style-name="ce14" office:value-type="float" office:value="55201">
            <text:p>55.201</text:p>
          </table:table-cell>
          <table:table-cell table:style-name="ce15" table:formula="of:=ROUND([.H9]/[.E9];2)" office:value-type="float" office:value="0.87">
            <text:p>0,87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48100">
            <text:p>48.1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2">
            <text:p>92</text:p>
          </table:table-cell>
          <table:table-cell table:style-name="ce38" office:value-type="date" office:date-value="2008-05-13">
            <text:p>13 05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4804.51">
            <text:p>34.805</text:p>
          </table:table-cell>
          <table:table-cell table:style-name="ce20" table:number-columns-repeated="2"/>
          <table:table-cell table:style-name="ce20" office:value-type="float" office:value="13295.49">
            <text:p>13.295</text:p>
          </table:table-cell>
          <table:table-cell table:style-name="ce20" table:number-columns-repeated="3"/>
          <table:table-cell table:style-name="ce57" office:value-type="string">
            <text:p><text:span text:style-name="T5"><text:a xlink:href="http://www.comune.cuneo.it/segreteriagenerale/sin_giu/delibere/pdf/2008/2008_092.pdf">http://www.comune.cuneo.it/segreteriagenerale/sin_giu/delibere/pdf/2008/2008_092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6" office:value-type="string">
            <text:p>Cuneo</text:p>
          </table:table-cell>
          <table:table-cell table:style-name="ce6" office:value-type="string">
            <text:p>CN</text:p>
          </table:table-cell>
          <table:table-cell table:style-name="ce6" office:value-type="string">
            <text:p>Piemonte</text:p>
          </table:table-cell>
          <table:table-cell table:style-name="ce14" office:value-type="float" office:value="55201">
            <text:p>55.201</text:p>
          </table:table-cell>
          <table:table-cell table:style-name="ce15" table:formula="of:=ROUND([.H10]/[.E10];2)" office:value-type="float" office:value="0.37">
            <text:p>0,37</text:p>
          </table:table-cell>
          <table:table-cell table:style-name="ce6" office:value-type="float" office:value="2009">
            <text:p>2009</text:p>
          </table:table-cell>
          <table:table-cell table:style-name="ce20" office:value-type="float" office:value="20495.48">
            <text:p>20.49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4">
            <text:p>64</text:p>
          </table:table-cell>
          <table:table-cell table:style-name="ce38" office:value-type="date" office:date-value="2009-03-31">
            <text:p>31 03 200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178.9">
            <text:p>1.179</text:p>
          </table:table-cell>
          <table:table-cell table:style-name="ce20" table:number-columns-repeated="2"/>
          <table:table-cell table:style-name="ce20" office:value-type="float" office:value="19316.58">
            <text:p>19.317</text:p>
          </table:table-cell>
          <table:table-cell table:style-name="ce20" table:number-columns-repeated="3"/>
          <table:table-cell table:style-name="ce57" office:value-type="string">
            <text:p><text:span text:style-name="T5"><text:a xlink:href="http://www.comune.cuneo.it/segreteriagenerale/sin_giu/delibere/pdf/2009/2009_064.pdf">http://www.comune.cuneo.it/segreteriagenerale/sin_giu/delibere/pdf/2009/2009_064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Piobesi d'Alba</text:p>
          </table:table-cell>
          <table:table-cell table:style-name="ce6" office:value-type="string">
            <text:p>CN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259">
            <text:p>1.259</text:p>
          </table:table-cell>
          <table:table-cell table:style-name="ce15" table:formula="of:=ROUND([.H11]/[.E11];2)" office:value-type="float" office:value="11.91">
            <text:p>11,91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5000">
            <text:p>1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6">
            <text:p>6</text:p>
          </table:table-cell>
          <table:table-cell table:style-name="ce39" office:value-type="string">
            <text:p>anno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000">
            <text:p>15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piobesidalba.cn.it/uploads/document/Delibera%20n06%20contributo%20LR%2015_89%20edifici%20di%20culto%202007.pdf">http://www.comune.piobesidalba.cn.it/uploads/document/Delibera n06 contributo LR 15_89 edifici di culto 2007.pdf e http://www.comune.piobesidalba.cn.it/internal.php?cod_contenuto=46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6" office:value-type="string">
            <text:p>Cernobbio</text:p>
          </table:table-cell>
          <table:table-cell table:style-name="ce6" office:value-type="string">
            <text:p>C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7141">
            <text:p>7.141</text:p>
          </table:table-cell>
          <table:table-cell table:style-name="ce15" table:formula="of:=ROUND([.H12]/[.E12];2)" office:value-type="float" office:value="0.49">
            <text:p>0,49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3500">
            <text:p>3.50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500">
            <text:p>3.5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cernobbio.co.it/de/de_testo.php?HDDHI=107&amp;DESTDEL=175">http://www.comune.cernobbio.co.it/de/de_testo.php?HDDHI=107&amp;DESTDEL=175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6" office:value-type="string">
            <text:p>Cernobbio</text:p>
          </table:table-cell>
          <table:table-cell table:style-name="ce6" office:value-type="string">
            <text:p>C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7141">
            <text:p>7.141</text:p>
          </table:table-cell>
          <table:table-cell table:style-name="ce15" table:formula="of:=ROUND([.H13]/[.E13];2)" office:value-type="float" office:value="0.49">
            <text:p>0,49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500">
            <text:p>3.50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500">
            <text:p>3.5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cernobbio.co.it/de/de_testo.php?HDDHI=107&amp;DESTDEL=175">http://www.comune.cernobbio.co.it/de/de_testo.php?HDDHI=107&amp;DESTDEL=175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6" office:value-type="string">
            <text:p>Cernobbio</text:p>
          </table:table-cell>
          <table:table-cell table:style-name="ce6" office:value-type="string">
            <text:p>C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7141">
            <text:p>7.141</text:p>
          </table:table-cell>
          <table:table-cell table:style-name="ce15" table:formula="of:=ROUND([.H14]/[.E14];2)" office:value-type="float" office:value="3.5">
            <text:p>3,50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5000">
            <text:p>25.00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000">
            <text:p>25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cernobbio.co.it/de/de_testo.php?HDDHI=107&amp;DESTDEL=175">http://www.comune.cernobbio.co.it/de/de_testo.php?HDDHI=107&amp;DESTDEL=175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611">
            <text:p>611</text:p>
          </table:table-cell>
          <table:table-cell table:style-name="ce6" office:value-type="string">
            <text:p>Novar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03602">
            <text:p>103.602</text:p>
          </table:table-cell>
          <table:table-cell table:style-name="ce15" table:formula="of:=ROUND([.H15]/[.E15];2)" office:value-type="float" office:value="0.5">
            <text:p>0,50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51645.69">
            <text:p>51.64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80">
            <text:p>1080</text:p>
          </table:table-cell>
          <table:table-cell table:style-name="ce38" office:value-type="date" office:date-value="2000-12-29">
            <text:p>29 12 2000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1645.69">
            <text:p>51.64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12">
            <text:p>612</text:p>
          </table:table-cell>
          <table:table-cell table:style-name="ce6" office:value-type="string">
            <text:p>Novar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03602">
            <text:p>103.602</text:p>
          </table:table-cell>
          <table:table-cell table:style-name="ce15" table:formula="of:=ROUND([.H16]/[.E16];2)" office:value-type="float" office:value="0.5">
            <text:p>0,50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51645.69">
            <text:p>51.64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47">
            <text:p>447</text:p>
          </table:table-cell>
          <table:table-cell table:style-name="ce38" office:value-type="date" office:date-value="2001-05-10">
            <text:p>10 05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1645.69">
            <text:p>51.64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13">
            <text:p>613</text:p>
          </table:table-cell>
          <table:table-cell table:style-name="ce6" office:value-type="string">
            <text:p>Novar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03602">
            <text:p>103.602</text:p>
          </table:table-cell>
          <table:table-cell table:style-name="ce15" table:formula="of:=ROUND([.H17]/[.E17];2)" office:value-type="float" office:value="0.5">
            <text:p>0,50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51646">
            <text:p>51.64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04">
            <text:p>204</text:p>
          </table:table-cell>
          <table:table-cell table:style-name="ce38" office:value-type="date" office:date-value="2002-04-04">
            <text:p>04 04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1646">
            <text:p>51.64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14">
            <text:p>614</text:p>
          </table:table-cell>
          <table:table-cell table:style-name="ce6" office:value-type="string">
            <text:p>Novar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03602">
            <text:p>103.602</text:p>
          </table:table-cell>
          <table:table-cell table:style-name="ce15" table:formula="of:=ROUND([.H18]/[.E18];2)" office:value-type="float" office:value="0.5">
            <text:p>0,50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51646">
            <text:p>51.64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35">
            <text:p>235</text:p>
          </table:table-cell>
          <table:table-cell table:style-name="ce38" office:value-type="date" office:date-value="2003-05-15">
            <text:p>15 05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1646">
            <text:p>51.64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15">
            <text:p>615</text:p>
          </table:table-cell>
          <table:table-cell table:style-name="ce6" office:value-type="string">
            <text:p>Novar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03602">
            <text:p>103.602</text:p>
          </table:table-cell>
          <table:table-cell table:style-name="ce15" table:formula="of:=ROUND([.H19]/[.E19];2)" office:value-type="float" office:value="0.36">
            <text:p>0,36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37071.12">
            <text:p>37.07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61">
            <text:p>161</text:p>
          </table:table-cell>
          <table:table-cell table:style-name="ce38" office:value-type="date" office:date-value="2004-04-09">
            <text:p>09 04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7071.12">
            <text:p>37.07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16">
            <text:p>616</text:p>
          </table:table-cell>
          <table:table-cell table:style-name="ce6" office:value-type="string">
            <text:p>Novar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03602">
            <text:p>103.602</text:p>
          </table:table-cell>
          <table:table-cell table:style-name="ce15" table:formula="of:=ROUND([.H20]/[.E20];2)" office:value-type="float" office:value="0.5">
            <text:p>0,50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51646">
            <text:p>51.64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77">
            <text:p>177</text:p>
          </table:table-cell>
          <table:table-cell table:style-name="ce38" office:value-type="date" office:date-value="2005-05-04">
            <text:p>04 05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1646">
            <text:p>51.64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17">
            <text:p>617</text:p>
          </table:table-cell>
          <table:table-cell table:style-name="ce6" office:value-type="string">
            <text:p>Novar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03602">
            <text:p>103.602</text:p>
          </table:table-cell>
          <table:table-cell table:style-name="ce15" table:formula="of:=ROUND([.H21]/[.E21];2)" office:value-type="float" office:value="0.5">
            <text:p>0,50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51646">
            <text:p>51.64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43">
            <text:p>143</text:p>
          </table:table-cell>
          <table:table-cell table:style-name="ce38" office:value-type="date" office:date-value="2006-03-29">
            <text:p>29 03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1646">
            <text:p>51.64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6" office:value-type="string">
            <text:p>Novar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03602">
            <text:p>103.602</text:p>
          </table:table-cell>
          <table:table-cell table:style-name="ce15" table:formula="of:=ROUND([.H22]/[.E22];2)" office:value-type="float" office:value="0.5">
            <text:p>0,50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51650">
            <text:p>51.65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64">
            <text:p>164</text:p>
          </table:table-cell>
          <table:table-cell table:style-name="ce38" office:value-type="date" office:date-value="2007-05-16">
            <text:p>16 05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0650">
            <text:p>50.650</text:p>
          </table:table-cell>
          <table:table-cell table:style-name="ce20" office:value-type="float" office:value="1000">
            <text:p>1.000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19">
            <text:p>619</text:p>
          </table:table-cell>
          <table:table-cell table:style-name="ce6" office:value-type="string">
            <text:p>Novar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03602">
            <text:p>103.602</text:p>
          </table:table-cell>
          <table:table-cell table:style-name="ce15" table:formula="of:=ROUND([.H23]/[.E23];2)" office:value-type="float" office:value="0.48">
            <text:p>0,48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50000">
            <text:p>5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55">
            <text:p>155</text:p>
          </table:table-cell>
          <table:table-cell table:style-name="ce38" office:value-type="date" office:date-value="2008-04-30">
            <text:p>30 04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9000">
            <text:p>49.000</text:p>
          </table:table-cell>
          <table:table-cell table:style-name="ce20" office:value-type="float" office:value="1000">
            <text:p>1.000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10">
            <text:p>610</text:p>
          </table:table-cell>
          <table:table-cell table:style-name="ce6" office:value-type="string">
            <text:p>Novar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03602">
            <text:p>103.602</text:p>
          </table:table-cell>
          <table:table-cell table:style-name="ce15" table:formula="of:=ROUND([.H24]/[.E24];2)" office:value-type="float" office:value="0.48">
            <text:p>0,48</text:p>
          </table:table-cell>
          <table:table-cell table:style-name="ce6" office:value-type="float" office:value="2009">
            <text:p>2009</text:p>
          </table:table-cell>
          <table:table-cell table:style-name="ce20" office:value-type="float" office:value="50000">
            <text:p>5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45">
            <text:p>145</text:p>
          </table:table-cell>
          <table:table-cell table:style-name="ce38" office:value-type="date" office:date-value="2009-05-27">
            <text:p>27 05 200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0000">
            <text:p>50.000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novara.it/comune/delibere/giunta/002-GIUNTA-2009/027-GC27.05.2009/145-27.05.2009.pdf">http://www.comune.novara.it/comune/delibere/giunta/002-GIUNTA-2009/027-GC27.05.2009/145-27.05.2009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Alpigna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7246">
            <text:p>17.246</text:p>
          </table:table-cell>
          <table:table-cell table:style-name="ce15" table:formula="of:=ROUND([.H25]/[.E25];2)" office:value-type="float" office:value="1.8">
            <text:p>1,80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30987.41">
            <text:p>30.98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5">
            <text:p>35</text:p>
          </table:table-cell>
          <table:table-cell table:style-name="ce38" office:value-type="date" office:date-value="1999-03-09">
            <text:p>09 03 199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0987.41">
            <text:p>30.987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alpignano.to.it/isti/giunta/1999/gc99035.pdf">http://www.comune.alpignano.to.it/isti/giunta/1999/gc99035.pdf e http://www.comune.alpignano.to.it/isti/giunta/1999/indgiu99.html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Luserna San Giovanni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7748">
            <text:p>7.748</text:p>
          </table:table-cell>
          <table:table-cell table:style-name="ce15" table:formula="of:=ROUND([.H26]/[.E26];2)" office:value-type="float" office:value="1.29">
            <text:p>1,29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8">
            <text:p>8</text:p>
          </table:table-cell>
          <table:table-cell table:style-name="ce38" office:value-type="date" office:date-value="2007-03-31">
            <text:p>31 03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6" office:value-type="string">
            <text:p>Nicheli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49060">
            <text:p>49.060</text:p>
          </table:table-cell>
          <table:table-cell table:style-name="ce15" table:formula="of:=ROUND([.H27]/[.E27];2)" office:value-type="float" office:value="0.32">
            <text:p>0,32</text:p>
          </table:table-cell>
          <table:table-cell table:style-name="ce6" office:value-type="float" office:value="1996">
            <text:p>1996</text:p>
          </table:table-cell>
          <table:table-cell table:style-name="ce20" office:value-type="float" office:value="15493.71">
            <text:p>15.494</text:p>
          </table:table-cell>
          <table:table-cell table:style-name="ce25" office:value-type="string">
            <text:p>Determ.Servizi Gen.</text:p>
          </table:table-cell>
          <table:table-cell table:style-name="ce30" office:value-type="float" office:value="500">
            <text:p>500</text:p>
          </table:table-cell>
          <table:table-cell table:style-name="ce38" office:value-type="date" office:date-value="1999-10-20">
            <text:p>20 10 199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493.71">
            <text:p>15.494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6" office:value-type="string">
            <text:p>Nicheli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49060">
            <text:p>49.060</text:p>
          </table:table-cell>
          <table:table-cell table:style-name="ce15" table:formula="of:=ROUND([.H28]/[.E28];2)" office:value-type="float" office:value="0.32">
            <text:p>0,32</text:p>
          </table:table-cell>
          <table:table-cell table:style-name="ce6" office:value-type="float" office:value="1997">
            <text:p>1997</text:p>
          </table:table-cell>
          <table:table-cell table:style-name="ce20" office:value-type="float" office:value="15493.71">
            <text:p>15.494</text:p>
          </table:table-cell>
          <table:table-cell table:style-name="ce25" office:value-type="string">
            <text:p>Determ.Servizi Gen.</text:p>
          </table:table-cell>
          <table:table-cell table:style-name="ce30" office:value-type="float" office:value="500">
            <text:p>500</text:p>
          </table:table-cell>
          <table:table-cell table:style-name="ce38" office:value-type="date" office:date-value="1999-10-20">
            <text:p>20 10 199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493.71">
            <text:p>15.494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6" office:value-type="string">
            <text:p>Nicheli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49060">
            <text:p>49.060</text:p>
          </table:table-cell>
          <table:table-cell table:style-name="ce15" table:formula="of:=ROUND([.H29]/[.E29];2)" office:value-type="float" office:value="0.32">
            <text:p>0,32</text:p>
          </table:table-cell>
          <table:table-cell table:style-name="ce6" office:value-type="float" office:value="1998">
            <text:p>1998</text:p>
          </table:table-cell>
          <table:table-cell table:style-name="ce20" office:value-type="float" office:value="15493.71">
            <text:p>15.494</text:p>
          </table:table-cell>
          <table:table-cell table:style-name="ce25" office:value-type="string">
            <text:p>Determ.Servizi Gen.</text:p>
          </table:table-cell>
          <table:table-cell table:style-name="ce30" office:value-type="float" office:value="500">
            <text:p>500</text:p>
          </table:table-cell>
          <table:table-cell table:style-name="ce38" office:value-type="date" office:date-value="1999-10-20">
            <text:p>20 10 199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493.71">
            <text:p>15.494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office:value-type="string">
            <text:p>Orbassa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22254">
            <text:p>22.254</text:p>
          </table:table-cell>
          <table:table-cell table:style-name="ce15" table:formula="of:=ROUND([.H30]/[.E30];2)" office:value-type="float" office:value="0.45">
            <text:p>0,45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Consiglio</text:p>
          </table:table-cell>
          <table:table-cell table:style-name="ce31" office:value-type="date" office:date-value="1900-01-02">
            <text:p>02/01/1900</text:p>
          </table:table-cell>
          <table:table-cell table:style-name="ce38" office:value-type="date" office:date-value="2006-03-04">
            <text:p>04 03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6" office:value-type="string">
            <text:p>Tori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908825">
            <text:p>908.825</text:p>
          </table:table-cell>
          <table:table-cell table:style-name="ce15" table:formula="of:=ROUND([.H31]/[.E31];2)" office:value-type="float" office:value="2.27">
            <text:p>2,27</text:p>
          </table:table-cell>
          <table:table-cell table:style-name="ce6" office:value-type="float" office:value="1998">
            <text:p>1998</text:p>
          </table:table-cell>
          <table:table-cell table:style-name="ce20" office:value-type="float" office:value="2065827.59">
            <office:annotation draw:style-name="gr3" draw:text-style-name="P1" svg:width="5.58cm" svg:height="1.952cm" svg:x="14.379cm" svg:y="21.693cm" draw:caption-point-x="0.296cm" draw:caption-point-y="-8.239cm">
              <dc:date>2010-05-16T00:00:00</dc:date>
              <text:p text:style-name="P1"><text:span text:style-name="T1">Somma stanziata 4 miliardi lire (2.065.827,60 euro) se avessi scritto 60 centesimi invece di 59 non venivano somme orizzontali</text:span></text:p>
            </office:annotation>
            <text:p>2.065.828</text:p>
          </table:table-cell>
          <table:table-cell table:style-name="ce25" office:value-type="string">
            <text:p>Delibera di Giunta</text:p>
          </table:table-cell>
          <table:table-cell table:style-name="ce32" office:value-type="string">
            <text:p>98 04457/61</text:p>
          </table:table-cell>
          <table:table-cell table:style-name="ce38" office:value-type="date" office:date-value="1998-06-11">
            <text:p>11 06 199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833421.99">
            <text:p>1.833.422</text:p>
          </table:table-cell>
          <table:table-cell table:style-name="ce20"/>
          <table:table-cell table:style-name="ce20" office:value-type="float" office:value="25822.84">
            <text:p>25.823</text:p>
          </table:table-cell>
          <table:table-cell table:style-name="ce20" table:number-columns-repeated="2"/>
          <table:table-cell table:style-name="ce20" office:value-type="float" office:value="206582.76">
            <text:p>206.583</text:p>
          </table:table-cell>
          <table:table-cell table:style-name="ce20"/>
          <table:table-cell table:style-name="ce56" office:value-type="string">
            <text:p>http://www.comune.torino.it/giunta_comune/intracom/htdocs/1998/1998_04457.html</text:p>
          </table:table-cell>
          <table:table-cell table:number-columns-repeated="1004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6" office:value-type="string">
            <text:p>Tori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908825">
            <text:p>908.825</text:p>
          </table:table-cell>
          <table:table-cell table:style-name="ce15" table:formula="of:=ROUND([.H32]/[.E32];2)" office:value-type="float" office:value="2.27">
            <text:p>2,27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2065827.59">
            <office:annotation draw:style-name="gr4" draw:text-style-name="P1" svg:width="6.024cm" svg:height="1.952cm" svg:x="13.124cm" svg:y="18.108cm" draw:caption-point-x="1.551cm" draw:caption-point-y="-4.206cm">
              <dc:date>2010-05-16T00:00:00</dc:date>
              <text:p text:style-name="P1"><text:span text:style-name="T1">Somma stanziata 4 miliardi lire (2.065.827,60 euro) se avessi scritto 60 centesimi invece di 59 non venivano somme orizzontali</text:span></text:p>
            </office:annotation>
            <text:p>2.065.828</text:p>
          </table:table-cell>
          <table:table-cell table:style-name="ce25" office:value-type="string">
            <text:p>Delibera di Giunta</text:p>
          </table:table-cell>
          <table:table-cell table:style-name="ce32" office:value-type="string">
            <text:p>99 03888/61</text:p>
          </table:table-cell>
          <table:table-cell table:style-name="ce38" office:value-type="date" office:date-value="1999-05-25">
            <text:p>25 05 199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833421.99">
            <text:p>1.833.422</text:p>
          </table:table-cell>
          <table:table-cell table:style-name="ce20"/>
          <table:table-cell table:style-name="ce20" office:value-type="float" office:value="25822.84">
            <text:p>25.823</text:p>
          </table:table-cell>
          <table:table-cell table:style-name="ce20" table:number-columns-repeated="2"/>
          <table:table-cell table:style-name="ce20" office:value-type="float" office:value="206582.76">
            <text:p>206.583</text:p>
          </table:table-cell>
          <table:table-cell table:style-name="ce20"/>
          <table:table-cell table:style-name="ce56" office:value-type="string">
            <text:p><text:span text:style-name="T5"><text:a xlink:href="http://www.comune.torino.it/giunta_comune/intracom/htdocs/1999/1999_03888.html">http://www.comune.torino.it/giunta_comune/intracom/htdocs/1999/1999_03888.html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6" office:value-type="string">
            <text:p>Tori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908825">
            <text:p>908.825</text:p>
          </table:table-cell>
          <table:table-cell table:style-name="ce15" table:formula="of:=ROUND([.H33]/[.E33];2)" office:value-type="float" office:value="2.27">
            <text:p>2,27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2065827.59">
            <office:annotation draw:style-name="gr4" draw:text-style-name="P1" svg:width="6.024cm" svg:height="1.952cm" svg:x="13.124cm" svg:y="18.556cm" draw:caption-point-x="1.551cm" draw:caption-point-y="-4.206cm">
              <dc:date>2010-05-16T00:00:00</dc:date>
              <text:p text:style-name="P1"><text:span text:style-name="T1">Somma stanziata 4 miliardi lire (2.065.827,60 euro) se avessi scritto 60 centesimi invece di 59 non venivano somme orizzontali</text:span></text:p>
            </office:annotation>
            <text:p>2.065.828</text:p>
          </table:table-cell>
          <table:table-cell table:style-name="ce25" office:value-type="string">
            <text:p>Delibera di Giunta</text:p>
          </table:table-cell>
          <table:table-cell table:style-name="ce32" office:value-type="string">
            <text:p>2000 03542/61</text:p>
          </table:table-cell>
          <table:table-cell table:style-name="ce38" office:value-type="date" office:date-value="2000-05-02">
            <text:p>02 05 2000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68155.78">
            <text:p>1.668.156</text:p>
          </table:table-cell>
          <table:table-cell table:style-name="ce20" table:number-columns-repeated="3"/>
          <table:table-cell table:style-name="ce20" office:value-type="float" office:value="154937.07">
            <text:p>154.937</text:p>
          </table:table-cell>
          <table:table-cell table:style-name="ce20" office:value-type="float" office:value="242734.74">
            <text:p>242.735</text:p>
          </table:table-cell>
          <table:table-cell table:style-name="ce20"/>
          <table:table-cell table:style-name="ce56" office:value-type="string">
            <text:p>http://www.comune.torino.it/giunta_comune/intracom/htdocs/2000/2000_03542.html</text:p>
          </table:table-cell>
          <table:table-cell table:number-columns-repeated="1004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6" office:value-type="string">
            <text:p>Tori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908825">
            <text:p>908.825</text:p>
          </table:table-cell>
          <table:table-cell table:style-name="ce15" table:formula="of:=ROUND([.H34]/[.E34];2)" office:value-type="float" office:value="2.27">
            <text:p>2,27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2065827.6">
            <text:p>2.065.828</text:p>
          </table:table-cell>
          <table:table-cell table:style-name="ce25" office:value-type="string">
            <text:p>Delibera di Giunta</text:p>
          </table:table-cell>
          <table:table-cell table:style-name="ce32" office:value-type="string">
            <text:p>2001 06914/61</text:p>
          </table:table-cell>
          <table:table-cell table:style-name="ce38" office:value-type="date" office:date-value="2001-08-13">
            <text:p>13 08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75193.54">
            <text:p>1.575.194</text:p>
          </table:table-cell>
          <table:table-cell table:style-name="ce20" office:value-type="float" office:value="268557.59">
            <text:p>268.558</text:p>
          </table:table-cell>
          <table:table-cell table:style-name="ce20" office:value-type="float" office:value="15493.71">
            <text:p>15.494</text:p>
          </table:table-cell>
          <table:table-cell table:style-name="ce20"/>
          <table:table-cell table:style-name="ce20" office:value-type="float" office:value="206582.76">
            <text:p>206.583</text:p>
          </table:table-cell>
          <table:table-cell table:style-name="ce20" table:number-columns-repeated="2"/>
          <table:table-cell table:style-name="ce56" office:value-type="string">
            <text:p>http://www.comune.torino.it/giunta_comune/intracom/htdocs/2001/2001_06914.html</text:p>
          </table:table-cell>
          <table:table-cell table:number-columns-repeated="1004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6" office:value-type="string">
            <text:p>Tori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908825">
            <text:p>908.825</text:p>
          </table:table-cell>
          <table:table-cell table:style-name="ce15" table:formula="of:=ROUND([.H35]/[.E35];2)" office:value-type="float" office:value="2.27">
            <text:p>2,27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2065827.6">
            <text:p>2.065.828</text:p>
          </table:table-cell>
          <table:table-cell table:style-name="ce25" office:value-type="string">
            <text:p>Delibera di Giunta</text:p>
          </table:table-cell>
          <table:table-cell table:style-name="ce32" office:value-type="string">
            <text:p>2002 03978/061</text:p>
          </table:table-cell>
          <table:table-cell table:style-name="ce38" office:value-type="date" office:date-value="2002-06-04">
            <text:p>04 06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497725.02">
            <text:p>1.497.725</text:p>
          </table:table-cell>
          <table:table-cell table:style-name="ce20" office:value-type="float" office:value="219494.18">
            <text:p>219.494</text:p>
          </table:table-cell>
          <table:table-cell table:style-name="ce20" office:value-type="float" office:value="18075.99">
            <text:p>18.076</text:p>
          </table:table-cell>
          <table:table-cell table:style-name="ce20"/>
          <table:table-cell table:style-name="ce20" office:value-type="float" office:value="180759.91">
            <text:p>180.760</text:p>
          </table:table-cell>
          <table:table-cell table:style-name="ce20" office:value-type="float" office:value="149772.5">
            <text:p>149.773</text:p>
          </table:table-cell>
          <table:table-cell table:style-name="ce20"/>
          <table:table-cell table:style-name="ce6" office:value-type="string">
            <text:p>N.D.</text:p>
          </table:table-cell>
          <table:table-cell table:number-columns-repeated="1004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6" office:value-type="string">
            <text:p>Tori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908825">
            <text:p>908.825</text:p>
          </table:table-cell>
          <table:table-cell table:style-name="ce15" table:formula="of:=ROUND([.H36]/[.E36];2)" office:value-type="float" office:value="2.27">
            <text:p>2,27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2065827.6">
            <text:p>2.065.828</text:p>
          </table:table-cell>
          <table:table-cell table:style-name="ce25" office:value-type="string">
            <text:p>Delibera di Giunta</text:p>
          </table:table-cell>
          <table:table-cell table:style-name="ce32" office:value-type="string">
            <text:p>2003 03899/061</text:p>
          </table:table-cell>
          <table:table-cell table:style-name="ce38" office:value-type="date" office:date-value="2003-06-04">
            <text:p>04 06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81827.6">
            <text:p>1.681.828</text:p>
          </table:table-cell>
          <table:table-cell table:style-name="ce20" office:value-type="float" office:value="220000">
            <text:p>220.000</text:p>
          </table:table-cell>
          <table:table-cell table:style-name="ce20" office:value-type="float" office:value="19000">
            <text:p>19.000</text:p>
          </table:table-cell>
          <table:table-cell table:style-name="ce20" table:number-columns-repeated="2"/>
          <table:table-cell table:style-name="ce20" office:value-type="float" office:value="145000">
            <text:p>145.000</text:p>
          </table:table-cell>
          <table:table-cell table:style-name="ce20"/>
          <table:table-cell table:style-name="ce56" office:value-type="string">
            <text:p>http://www.comune.torino.it/giunta_comune/intracom/htdocs/2003/2003_03899.html</text:p>
          </table:table-cell>
          <table:table-cell table:number-columns-repeated="1004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6" office:value-type="string">
            <text:p>Tori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908825">
            <text:p>908.825</text:p>
          </table:table-cell>
          <table:table-cell table:style-name="ce15" table:formula="of:=ROUND([.H37]/[.E37];2)" office:value-type="float" office:value="2.27">
            <text:p>2,27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065827.6">
            <text:p>2.065.828</text:p>
          </table:table-cell>
          <table:table-cell table:style-name="ce25" office:value-type="string">
            <text:p>Delibera di Giunta</text:p>
          </table:table-cell>
          <table:table-cell table:style-name="ce32" office:value-type="string">
            <text:p>2004 05163/061</text:p>
          </table:table-cell>
          <table:table-cell table:style-name="ce38" office:value-type="date" office:date-value="2004-06-29">
            <text:p>29 06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825827.6">
            <text:p>1.825.828</text:p>
          </table:table-cell>
          <table:table-cell table:style-name="ce20" office:value-type="float" office:value="10000">
            <text:p>10.000</text:p>
          </table:table-cell>
          <table:table-cell table:style-name="ce20"/>
          <table:table-cell table:style-name="ce20" office:value-type="float" office:value="50000">
            <text:p>50.000</text:p>
          </table:table-cell>
          <table:table-cell table:style-name="ce20"/>
          <table:table-cell table:style-name="ce20" office:value-type="float" office:value="180000">
            <text:p>180.000</text:p>
          </table:table-cell>
          <table:table-cell table:style-name="ce20"/>
          <table:table-cell table:style-name="ce56" office:value-type="string">
            <text:p>http://www.comune.torino.it/giunta_comune/intracom/htdocs/2004/2004_05163.html</text:p>
          </table:table-cell>
          <table:table-cell table:number-columns-repeated="1004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6" office:value-type="string">
            <text:p>Tori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908825">
            <text:p>908.825</text:p>
          </table:table-cell>
          <table:table-cell table:style-name="ce15" table:formula="of:=ROUND([.H38]/[.E38];2)" office:value-type="float" office:value="1.7">
            <text:p>1,70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549371">
            <text:p>1.549.371</text:p>
          </table:table-cell>
          <table:table-cell table:style-name="ce25" office:value-type="string">
            <text:p>Delibera di Giunta</text:p>
          </table:table-cell>
          <table:table-cell table:style-name="ce32" office:value-type="string">
            <text:p>2005 06287/061</text:p>
          </table:table-cell>
          <table:table-cell table:style-name="ce38" office:value-type="date" office:date-value="2005-08-10">
            <text:p>10 08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222871">
            <text:p>1.222.871</text:p>
          </table:table-cell>
          <table:table-cell table:style-name="ce20" office:value-type="float" office:value="61500">
            <text:p>61.500</text:p>
          </table:table-cell>
          <table:table-cell table:style-name="ce20" office:value-type="float" office:value="15000">
            <text:p>15.000</text:p>
          </table:table-cell>
          <table:table-cell table:style-name="ce20" table:number-columns-repeated="2"/>
          <table:table-cell table:style-name="ce20" office:value-type="float" office:value="250000">
            <text:p>250.000</text:p>
          </table:table-cell>
          <table:table-cell table:style-name="ce20"/>
          <table:table-cell table:style-name="ce56" office:value-type="string">
            <text:p>http://www.comune.torino.it/giunta_comune/intracom/htdocs/2005/2005_06287.html</text:p>
          </table:table-cell>
          <table:table-cell table:number-columns-repeated="1004"/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6" office:value-type="string">
            <text:p>Tori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908825">
            <text:p>908.825</text:p>
          </table:table-cell>
          <table:table-cell table:style-name="ce15" table:formula="of:=ROUND([.H39]/[.E39];2)" office:value-type="float" office:value="1.7">
            <text:p>1,70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549371">
            <text:p>1.549.371</text:p>
          </table:table-cell>
          <table:table-cell table:style-name="ce25" office:value-type="string">
            <text:p>Delibera di Giunta</text:p>
          </table:table-cell>
          <table:table-cell table:style-name="ce32" office:value-type="string">
            <text:p>2006 05345/061</text:p>
          </table:table-cell>
          <table:table-cell table:style-name="ce38" office:value-type="date" office:date-value="2006-07-18">
            <text:p>18 07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139371">
            <text:p>1.139.371</text:p>
          </table:table-cell>
          <table:table-cell table:style-name="ce20" office:value-type="float" office:value="31000">
            <text:p>31.000</text:p>
          </table:table-cell>
          <table:table-cell table:style-name="ce20" office:value-type="float" office:value="9000">
            <text:p>9.000</text:p>
          </table:table-cell>
          <table:table-cell table:style-name="ce20"/>
          <table:table-cell table:style-name="ce20" office:value-type="float" office:value="220000">
            <text:p>220.000</text:p>
          </table:table-cell>
          <table:table-cell table:style-name="ce20"/>
          <table:table-cell table:style-name="ce20" office:value-type="float" office:value="150000">
            <text:p>150.000</text:p>
          </table:table-cell>
          <table:table-cell table:style-name="ce56" office:value-type="string">
            <text:p>http://www.comune.torino.it/giunta_comune/intracom/htdocs/2006/2006_05345.html</text:p>
          </table:table-cell>
          <table:table-cell table:number-columns-repeated="1004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6" office:value-type="string">
            <text:p>Tori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908825">
            <text:p>908.825</text:p>
          </table:table-cell>
          <table:table-cell table:style-name="ce15" table:formula="of:=ROUND([.H40]/[.E40];2)" office:value-type="float" office:value="2.2">
            <text:p>2,20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000000">
            <text:p>2.000.000</text:p>
          </table:table-cell>
          <table:table-cell table:style-name="ce25" office:value-type="string">
            <text:p>Delibera di Giunta</text:p>
          </table:table-cell>
          <table:table-cell table:style-name="ce32" office:value-type="string">
            <text:p>2007 04899/061</text:p>
          </table:table-cell>
          <table:table-cell table:style-name="ce38" office:value-type="date" office:date-value="2007-07-24">
            <text:p>24 07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02000">
            <text:p>1.602.000</text:p>
          </table:table-cell>
          <table:table-cell table:style-name="ce20" office:value-type="float" office:value="90000">
            <text:p>90.000</text:p>
          </table:table-cell>
          <table:table-cell table:style-name="ce20" office:value-type="float" office:value="8000">
            <text:p>8.000</text:p>
          </table:table-cell>
          <table:table-cell table:style-name="ce20" table:number-columns-repeated="2"/>
          <table:table-cell table:style-name="ce20" office:value-type="float" office:value="180000">
            <text:p>180.000</text:p>
          </table:table-cell>
          <table:table-cell table:style-name="ce20" office:value-type="float" office:value="120000">
            <text:p>120.000</text:p>
          </table:table-cell>
          <table:table-cell table:style-name="ce56" office:value-type="string">
            <text:p>http://www.comune.torino.it/giunta_comune/intracom/htdocs/2007/2007_04899.html</text:p>
          </table:table-cell>
          <table:table-cell table:number-columns-repeated="1004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6" office:value-type="string">
            <text:p>Tori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908825">
            <text:p>908.825</text:p>
          </table:table-cell>
          <table:table-cell table:style-name="ce15" table:formula="of:=ROUND([.H41]/[.E41];2)" office:value-type="float" office:value="2.2">
            <text:p>2,20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2000000">
            <text:p>2.000.000</text:p>
          </table:table-cell>
          <table:table-cell table:style-name="ce25" office:value-type="string">
            <text:p>Delibera di Giunta</text:p>
          </table:table-cell>
          <table:table-cell table:style-name="ce32" office:value-type="string">
            <text:p>2008 04599/061</text:p>
          </table:table-cell>
          <table:table-cell table:style-name="ce38" office:value-type="date" office:date-value="2008-07-22">
            <text:p>22 07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849000">
            <text:p>1.849.000</text:p>
          </table:table-cell>
          <table:table-cell table:style-name="ce20" office:value-type="float" office:value="77000">
            <text:p>77.000</text:p>
          </table:table-cell>
          <table:table-cell table:style-name="ce20" office:value-type="float" office:value="7000">
            <text:p>7.000</text:p>
          </table:table-cell>
          <table:table-cell table:style-name="ce20" office:value-type="float" office:value="45000">
            <text:p>45.000</text:p>
          </table:table-cell>
          <table:table-cell table:style-name="ce20" table:number-columns-repeated="2"/>
          <table:table-cell table:style-name="ce20" office:value-type="float" office:value="22000">
            <text:p>22.000</text:p>
          </table:table-cell>
          <table:table-cell table:style-name="ce56" office:value-type="string">
            <text:p>http://www.comune.torino.it/giunta_comune/intracom/htdocs/2008/2008_04599.html</text:p>
          </table:table-cell>
          <table:table-cell table:number-columns-repeated="1004"/>
        </table:table-row>
        <table:table-row table:style-name="ro2">
          <table:table-cell table:style-name="ce2" office:value-type="float" office:value="510">
            <text:p>510</text:p>
          </table:table-cell>
          <table:table-cell table:style-name="ce6" office:value-type="string">
            <text:p>Torino</text:p>
          </table:table-cell>
          <table:table-cell table:style-name="ce6" office:value-type="string">
            <text:p>TO</text:p>
          </table:table-cell>
          <table:table-cell table:style-name="ce6" office:value-type="string">
            <text:p>Piemonte</text:p>
          </table:table-cell>
          <table:table-cell table:style-name="ce14" office:value-type="float" office:value="908825">
            <text:p>908.825</text:p>
          </table:table-cell>
          <table:table-cell table:style-name="ce15" table:formula="of:=ROUND([.H42]/[.E42];2)" office:value-type="float" office:value="1.1">
            <text:p>1,10</text:p>
          </table:table-cell>
          <table:table-cell table:style-name="ce6" office:value-type="float" office:value="2009">
            <text:p>2009</text:p>
          </table:table-cell>
          <table:table-cell table:style-name="ce20" office:value-type="float" office:value="1000000">
            <text:p>1.000.000</text:p>
          </table:table-cell>
          <table:table-cell table:style-name="ce25" office:value-type="string">
            <text:p>Delibera di Giunta</text:p>
          </table:table-cell>
          <table:table-cell table:style-name="ce32" office:value-type="string">
            <text:p>2009 03534/061</text:p>
          </table:table-cell>
          <table:table-cell table:style-name="ce38" office:value-type="date" office:date-value="2009-06-09">
            <text:p>09 06 200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962000">
            <text:p>962.000</text:p>
          </table:table-cell>
          <table:table-cell table:style-name="ce20" office:value-type="float" office:value="10000">
            <text:p>10.000</text:p>
          </table:table-cell>
          <table:table-cell table:style-name="ce20" office:value-type="float" office:value="10000">
            <text:p>10.000</text:p>
          </table:table-cell>
          <table:table-cell table:style-name="ce20" office:value-type="float" office:value="12000">
            <text:p>12.000</text:p>
          </table:table-cell>
          <table:table-cell table:style-name="ce20" table:number-columns-repeated="2"/>
          <table:table-cell table:style-name="ce20" office:value-type="float" office:value="6000">
            <text:p>6.000</text:p>
          </table:table-cell>
          <table:table-cell table:style-name="ce56" office:value-type="string">
            <text:p>http://www.comune.torino.it/giunta_comune/intracom/htdocs/2009/2009_03534.rtf</text:p>
          </table:table-cell>
          <table:table-cell table:number-columns-repeated="1004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Domodossola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8452">
            <text:p>18.452</text:p>
          </table:table-cell>
          <table:table-cell table:style-name="ce15" table:formula="of:=ROUND([.H43]/[.E43];2)" office:value-type="float" office:value="0.56">
            <text:p>0,56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0329.14">
            <text:p>10.329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94">
            <text:p>94</text:p>
          </table:table-cell>
          <table:table-cell table:style-name="ce38" office:value-type="date" office:date-value="2001-11-29">
            <text:p>29 11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329.14">
            <text:p>10.329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Domodossola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8452">
            <text:p>18.452</text:p>
          </table:table-cell>
          <table:table-cell table:style-name="ce15" table:formula="of:=ROUND([.H44]/[.E44];2)" office:value-type="float" office:value="0.54">
            <text:p>0,54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6">
            <text:p>16</text:p>
          </table:table-cell>
          <table:table-cell table:style-name="ce38" office:value-type="date" office:date-value="2002-02-28">
            <text:p>28 02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Domodossola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8452">
            <text:p>18.452</text:p>
          </table:table-cell>
          <table:table-cell table:style-name="ce15" table:formula="of:=ROUND([.H45]/[.E45];2)" office:value-type="float" office:value="0.54">
            <text:p>0,54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30">
            <text:p>30</text:p>
          </table:table-cell>
          <table:table-cell table:style-name="ce38" office:value-type="date" office:date-value="2003-03-21">
            <text:p>21 03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300">
            <text:p>8.300</text:p>
          </table:table-cell>
          <table:table-cell table:style-name="ce20" office:value-type="float" office:value="1700">
            <text:p>1.700</text:p>
          </table:table-cell>
          <table:table-cell table:style-name="ce20" table:number-columns-repeated="5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Domodossola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8452">
            <text:p>18.452</text:p>
          </table:table-cell>
          <table:table-cell table:style-name="ce15" table:formula="of:=ROUND([.H46]/[.E46];2)" office:value-type="float" office:value="0.27">
            <text:p>0,27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5000">
            <text:p>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30">
            <text:p>30</text:p>
          </table:table-cell>
          <table:table-cell table:style-name="ce38" office:value-type="date" office:date-value="2004-03-22">
            <text:p>22 03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000">
            <text:p>5.00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Domodossola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8452">
            <text:p>18.452</text:p>
          </table:table-cell>
          <table:table-cell table:style-name="ce15" table:formula="of:=ROUND([.H47]/[.E47];2)" office:value-type="float" office:value="0.54">
            <text:p>0,54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60">
            <text:p>60</text:p>
          </table:table-cell>
          <table:table-cell table:style-name="ce38" office:value-type="date" office:date-value="2006-03-30">
            <text:p>30 03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Domodossola</text:p>
          </table:table-cell>
          <table:table-cell table:style-name="ce6" office:value-type="string">
            <text:p>VB</text:p>
          </table:table-cell>
          <table:table-cell table:style-name="ce6" office:value-type="string">
            <text:p>Piemonte</text:p>
          </table:table-cell>
          <table:table-cell table:style-name="ce14" office:value-type="float" office:value="18452">
            <text:p>18.452</text:p>
          </table:table-cell>
          <table:table-cell table:style-name="ce15" table:formula="of:=ROUND([.H48]/[.E48];2)" office:value-type="float" office:value="0.54">
            <text:p>0,54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22">
            <text:p>22</text:p>
          </table:table-cell>
          <table:table-cell table:style-name="ce38" office:value-type="date" office:date-value="2007-03-21">
            <text:p>21 03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000">
            <text:p>6.000</text:p>
          </table:table-cell>
          <table:table-cell table:style-name="ce20" office:value-type="float" office:value="4000">
            <text:p>4.000</text:p>
          </table:table-cell>
          <table:table-cell table:style-name="ce20" table:number-columns-repeated="5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Cigliano</text:p>
          </table:table-cell>
          <table:table-cell table:style-name="ce6" office:value-type="string">
            <text:p>VC</text:p>
          </table:table-cell>
          <table:table-cell table:style-name="ce6" office:value-type="string">
            <text:p>Piemonte</text:p>
          </table:table-cell>
          <table:table-cell table:style-name="ce14" office:value-type="float" office:value="4599">
            <text:p>4.599</text:p>
          </table:table-cell>
          <table:table-cell table:style-name="ce15" table:formula="of:=ROUND([.H49]/[.E49];2)" office:value-type="float" office:value="0.43">
            <text:p>0,43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000">
            <text:p>2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0">
            <text:p>10</text:p>
          </table:table-cell>
          <table:table-cell table:style-name="ce38" office:value-type="date" office:date-value="2007-02-08">
            <text:p>08 02 2007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2000">
            <text:p>2.00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Trino</text:p>
          </table:table-cell>
          <table:table-cell table:style-name="ce6" office:value-type="string">
            <text:p>VC</text:p>
          </table:table-cell>
          <table:table-cell table:style-name="ce6" office:value-type="string">
            <text:p>Piemonte</text:p>
          </table:table-cell>
          <table:table-cell table:style-name="ce14" office:value-type="float" office:value="7711">
            <text:p>7.711</text:p>
          </table:table-cell>
          <table:table-cell table:style-name="ce15" table:formula="of:=ROUND([.H50]/[.E50];2)" office:value-type="float" office:value="1.3">
            <text:p>1,30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2">
            <text:p>2</text:p>
          </table:table-cell>
          <table:table-cell table:style-name="ce38" office:value-type="date" office:date-value="2006-01-20">
            <text:p>20 01 2006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trino.vc.it/doc/delibereCC/2006/Co060002.pdf">http://www.comune.trino.vc.it/doc/delibereCC/2006/Co060002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6" office:value-type="string">
            <text:p>Darfo Boario Terme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15349">
            <text:p>15.349</text:p>
          </table:table-cell>
          <table:table-cell table:style-name="ce15" table:formula="of:=ROUND([.H51]/[.E51];2)" office:value-type="float" office:value="0.54">
            <text:p>0,54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8352.93">
            <office:annotation draw:style-name="gr5" draw:text-style-name="P1" svg:width="4.771cm" svg:height="0.791cm" svg:x="14.88cm" svg:y="36.481cm" draw:caption-point-x="-0.205cm" draw:caption-point-y="-14.065cm">
              <dc:date>2010-05-16T00:00:00</dc:date>
              <text:p text:style-name="P1"><text:span text:style-name="T1">nella delibera la somma è sbagliata: 8.352,92</text:span></text:p>
            </office:annotation>
            <text:p>8.35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">
            <text:p>4</text:p>
          </table:table-cell>
          <table:table-cell table:style-name="ce38" office:value-type="date" office:date-value="2004-01-21">
            <text:p>21 01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352.93">
            <office:annotation draw:style-name="gr6" draw:text-style-name="P1" svg:width="2.146cm" svg:height="0.791cm" svg:x="26.501cm" svg:y="36.481cm" draw:caption-point-x="-0.178cm" draw:caption-point-y="-14.065cm">
              <dc:date>2010-05-16T00:00:00</dc:date>
              <text:p text:style-name="P1"><text:span text:style-name="T1">nella delibera la somma è sbagliata: 8.352,92</text:span></text:p>
            </office:annotation>
            <text:p>8.353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darfoboarioterme.net/upload/darfoboarioterme_ecm8/delibere/gc_4_210104.doc">http://www.darfoboarioterme.net/upload/darfoboarioterme_ecm8/delibere/gc_4_210104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6" office:value-type="string">
            <text:p>Darfo Boario Terme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15349">
            <text:p>15.349</text:p>
          </table:table-cell>
          <table:table-cell table:style-name="ce15" table:formula="of:=ROUND([.H52]/[.E52];2)" office:value-type="float" office:value="0.72">
            <text:p>0,72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1047.35">
            <text:p>11.04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2">
            <text:p>182</text:p>
          </table:table-cell>
          <table:table-cell table:style-name="ce38" office:value-type="date" office:date-value="2005-07-20">
            <text:p>20 07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1047.35">
            <text:p>11.047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darfoboarioterme.net/upload/darfoboarioterme_ecm8/delibere/gc_182_200705.doc">http://www.darfoboarioterme.net/upload/darfoboarioterme_ecm8/delibere/gc_182_200705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6" office:value-type="string">
            <text:p>Darfo Boario Terme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15349">
            <text:p>15.349</text:p>
          </table:table-cell>
          <table:table-cell table:style-name="ce15" table:formula="of:=ROUND([.H53]/[.E53];2)" office:value-type="float" office:value="1.08">
            <text:p>1,08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6503.08">
            <text:p>16.50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0">
            <office:annotation draw:style-name="gr7" draw:text-style-name="P1" svg:width="3.928cm" svg:height="1.687cm" svg:x="19.063cm" svg:y="45.443cm" draw:caption-point-x="2.524cm" draw:caption-point-y="-22.131cm">
              <dc:date>2010-05-16T00:00:00</dc:date>
              <text:p text:style-name="P1"><text:span text:style-name="T1">rettifica la n° 39 del 20/03/2006</text:span></text:p>
            </office:annotation>
            <text:p>70</text:p>
          </table:table-cell>
          <table:table-cell table:style-name="ce38" office:value-type="date" office:date-value="2006-05-10">
            <office:annotation draw:style-name="gr8" draw:text-style-name="P1" svg:width="0.724cm" svg:height="1.687cm" svg:x="22.573cm" svg:y="45.443cm" draw:caption-point-x="0.713cm" draw:caption-point-y="-22.131cm">
              <dc:date>2010-05-16T00:00:00</dc:date>
              <text:p text:style-name="P1"><text:span text:style-name="T1">rettifica la n° 39 del 20/03/2006</text:span></text:p>
            </office:annotation>
            <text:p>10 05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503.08">
            <text:p>16.503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darfoboarioterme.net/upload/darfoboarioterme_ecm8/delibere/gc_70_100506.doc">http://www.darfoboarioterme.net/upload/darfoboarioterme_ecm8/delibere/gc_70_100506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6" office:value-type="string">
            <text:p>Darfo Boario Terme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15349">
            <text:p>15.349</text:p>
          </table:table-cell>
          <table:table-cell table:style-name="ce15" table:formula="of:=ROUND([.H54]/[.E54];2)" office:value-type="float" office:value="0.48">
            <text:p>0,4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7327.78">
            <text:p>7.32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1">
            <text:p>11</text:p>
          </table:table-cell>
          <table:table-cell table:style-name="ce38" office:value-type="date" office:date-value="2007-01-17">
            <text:p>17 01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327.78">
            <text:p>7.328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darfoboarioterme.net/upload/darfoboarioterme_ecm8/delibere/gc_11_170107.doc">http://www.darfoboarioterme.net/upload/darfoboarioterme_ecm8/delibere/gc_11_170107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516">
            <text:p>516</text:p>
          </table:table-cell>
          <table:table-cell table:style-name="ce6" office:value-type="string">
            <text:p>Darfo Boario Terme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15349">
            <text:p>15.349</text:p>
          </table:table-cell>
          <table:table-cell table:style-name="ce15" table:formula="of:=ROUND([.H55]/[.E55];2)" office:value-type="float" office:value="0.52">
            <text:p>0,52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7951.89">
            <text:p>7.95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">
            <text:p>7</text:p>
          </table:table-cell>
          <table:table-cell table:style-name="ce38" office:value-type="date" office:date-value="2008-01-23">
            <text:p>23 01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951.89">
            <text:p>7.952</text:p>
          </table:table-cell>
          <table:table-cell table:style-name="ce20" table:number-columns-repeated="6"/>
          <table:table-cell table:style-name="ce56" office:value-type="string">
            <text:p>http://www.darfoboarioterme.net/upload/darfoboarioterme_ecm8/delibere/gc_7_230108.doc</text:p>
          </table:table-cell>
          <table:table-cell table:number-columns-repeated="1004"/>
        </table:table-row>
        <table:table-row table:style-name="ro2">
          <table:table-cell table:style-name="ce2" office:value-type="float" office:value="517">
            <text:p>517</text:p>
          </table:table-cell>
          <table:table-cell table:style-name="ce6" office:value-type="string">
            <text:p>Darfo Boario Terme</text:p>
          </table:table-cell>
          <table:table-cell table:style-name="ce6" office:value-type="string">
            <text:p>BS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15349">
            <text:p>15.349</text:p>
          </table:table-cell>
          <table:table-cell table:style-name="ce15" table:formula="of:=ROUND([.H56]/[.E56];2)" office:value-type="float" office:value="1.28">
            <text:p>1,28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19715.87">
            <text:p>19.71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7">
            <text:p>47</text:p>
          </table:table-cell>
          <table:table-cell table:style-name="ce38" office:value-type="date" office:date-value="2009-03-25">
            <text:p>25 03 200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9715.87">
            <text:p>19.716</text:p>
          </table:table-cell>
          <table:table-cell table:style-name="ce20" table:number-columns-repeated="6"/>
          <table:table-cell table:style-name="ce56" office:value-type="string">
            <text:p>http://www.darfoboarioterme.net/upload/darfoboarioterme_ecm8/delibere/gc_47_250309.doc</text:p>
          </table:table-cell>
          <table:table-cell table:number-columns-repeated="1004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6" office:value-type="string">
            <text:p>Cernusco Lombardone</text:p>
          </table:table-cell>
          <table:table-cell table:style-name="ce6" office:value-type="string">
            <text:p>LC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3865">
            <text:p>3.865</text:p>
          </table:table-cell>
          <table:table-cell table:style-name="ce15" table:formula="of:=ROUND([.H57]/[.E57];2)" office:value-type="float" office:value="0.78">
            <text:p>0,7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024">
            <text:p>3.02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83">
            <text:p>83</text:p>
          </table:table-cell>
          <table:table-cell table:style-name="ce38" office:value-type="date" office:date-value="2007-09-26">
            <text:p>26 09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024">
            <text:p>3.024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cernuscolombardone.lc.it/download.php/GM83.doc?nomefile=GM83.doc&amp;download=yes">http://www.comune.cernuscolombardone.lc.it/download.php/GM83.doc?nomefile=GM83.doc&amp;download=yes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35">
            <text:p>435</text:p>
          </table:table-cell>
          <table:table-cell table:style-name="ce6" office:value-type="string">
            <text:p>Lodi</text:p>
          </table:table-cell>
          <table:table-cell table:style-name="ce6" office:value-type="string">
            <text:p>LO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43591">
            <text:p>43.591</text:p>
          </table:table-cell>
          <table:table-cell table:style-name="ce15" table:formula="of:=ROUND([.H58]/[.E58];2)" office:value-type="float" office:value="3.75">
            <text:p>3,75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63527.48">
            <text:p>163.527</text:p>
          </table:table-cell>
          <table:table-cell table:style-name="ce25" office:value-type="string">
            <text:p>Dirigente Urbanistica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11/07/2007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3527.48">
            <text:p>163.527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lodi.it/content/view/1631/">http://www.comune.lodi.it/content/view/1631/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36">
            <text:p>436</text:p>
          </table:table-cell>
          <table:table-cell table:style-name="ce6" office:value-type="string">
            <text:p>Lodi</text:p>
          </table:table-cell>
          <table:table-cell table:style-name="ce6" office:value-type="string">
            <text:p>LO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43591">
            <text:p>43.591</text:p>
          </table:table-cell>
          <table:table-cell table:style-name="ce15" table:formula="of:=ROUND([.H59]/[.E59];2)" office:value-type="float" office:value="2.06">
            <text:p>2,06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89958">
            <text:p>89.958</text:p>
          </table:table-cell>
          <table:table-cell table:style-name="ce25" office:value-type="string">
            <text:p>Dirigente Urbanistica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04/06/2008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9958">
            <text:p>89.958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lodi.it/content/view/2070/">http://www.comune.lodi.it/content/view/2070/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528">
            <text:p>528</text:p>
          </table:table-cell>
          <table:table-cell table:style-name="ce6" office:value-type="string">
            <text:p>Brugherio</text:p>
          </table:table-cell>
          <table:table-cell table:style-name="ce4" office:value-type="string">
            <text:p>MB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33124">
            <text:p>33.124</text:p>
          </table:table-cell>
          <table:table-cell table:style-name="ce15" table:formula="of:=ROUND([.H60]/[.E60];2)" office:value-type="float" office:value="3.16">
            <text:p>3,16</text:p>
          </table:table-cell>
          <table:table-cell table:style-name="ce6" office:value-type="float" office:value="2006">
            <office:annotation draw:style-name="gr9" draw:text-style-name="P1" svg:width="1.675cm" svg:height="1.187cm" svg:x="11.898cm" svg:y="26.174cm" draw:caption-point-x="0.799cm" draw:caption-point-y="0.275cm">
              <dc:date>2010-05-16T00:00:00</dc:date>
              <text:p text:style-name="P1"><text:span text:style-name="T2">è scritto: "periodo 1 gennaio/31 dicembre 2006"</text:span></text:p>
            </office:annotation>
            <text:p>2006</text:p>
          </table:table-cell>
          <table:table-cell table:style-name="ce20" office:value-type="float" office:value="104640">
            <text:p>104.640</text:p>
          </table:table-cell>
          <table:table-cell table:style-name="ce25" office:value-type="string">
            <text:p>Determinazione</text:p>
          </table:table-cell>
          <table:table-cell table:style-name="ce30" office:value-type="string">
            <text:p>984 GEN/2006</text:p>
          </table:table-cell>
          <table:table-cell table:style-name="ce38" office:value-type="date" office:date-value="2006-11-10">
            <text:p>10 11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4640">
            <text:p>104.640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29">
            <text:p>529</text:p>
          </table:table-cell>
          <table:table-cell table:style-name="ce6" office:value-type="string">
            <text:p>Brugherio</text:p>
          </table:table-cell>
          <table:table-cell table:style-name="ce4" office:value-type="string">
            <text:p>MB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33124">
            <text:p>33.124</text:p>
          </table:table-cell>
          <table:table-cell table:style-name="ce15" table:formula="of:=ROUND([.H61]/[.E61];2)" office:value-type="float" office:value="4.47">
            <text:p>4,47</text:p>
          </table:table-cell>
          <table:table-cell table:style-name="ce6" office:value-type="float" office:value="2007">
            <office:annotation draw:style-name="gr10" draw:text-style-name="P1" svg:width="1.172cm" svg:height="1.135cm" svg:x="11.898cm" svg:y="26.622cm" draw:caption-point-x="0.799cm" draw:caption-point-y="0.275cm">
              <dc:date>2010-05-16T00:00:00</dc:date>
              <text:p text:style-name="P1"><text:span text:style-name="T2">è scritto: "relativo all'anno 2007"</text:span></text:p>
            </office:annotation>
            <text:p>2007</text:p>
          </table:table-cell>
          <table:table-cell table:style-name="ce20" office:value-type="float" office:value="148112.17">
            <text:p>148.112</text:p>
          </table:table-cell>
          <table:table-cell table:style-name="ce25" office:value-type="string">
            <text:p>Determinazione</text:p>
          </table:table-cell>
          <table:table-cell table:style-name="ce30" office:value-type="string">
            <text:p>1343 GEN/2007</text:p>
          </table:table-cell>
          <table:table-cell table:style-name="ce38" office:value-type="date" office:date-value="2007-12-31">
            <text:p>31 12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48112.17">
            <text:p>148.112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30">
            <text:p>530</text:p>
          </table:table-cell>
          <table:table-cell table:style-name="ce6" office:value-type="string">
            <text:p>Brugherio</text:p>
          </table:table-cell>
          <table:table-cell table:style-name="ce4" office:value-type="string">
            <text:p>MB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33124">
            <text:p>33.124</text:p>
          </table:table-cell>
          <table:table-cell table:style-name="ce15" table:formula="of:=ROUND([.H62]/[.E62];2)" office:value-type="float" office:value="4.47">
            <text:p>4,47</text:p>
          </table:table-cell>
          <table:table-cell table:style-name="ce6" office:value-type="float" office:value="2008">
            <office:annotation draw:style-name="gr11" draw:text-style-name="P1" svg:width="3.822cm" svg:height="1.292cm" svg:x="11.898cm" svg:y="27.07cm" draw:caption-point-x="0.799cm" draw:caption-point-y="0.275cm">
              <dc:date>2010-05-16T00:00:00</dc:date>
              <text:p text:style-name="P1"><text:span text:style-name="T2">è scritto: "periodo 1 gennaio/31 dicembre 2007" MA ERA GIA' STATO EROGATO quindi 2008 (?)</text:span></text:p>
            </office:annotation>
            <text:p>2008</text:p>
          </table:table-cell>
          <table:table-cell table:style-name="ce20" office:value-type="float" office:value="148000">
            <text:p>148.000</text:p>
          </table:table-cell>
          <table:table-cell table:style-name="ce25" office:value-type="string">
            <text:p>Determinazione</text:p>
          </table:table-cell>
          <table:table-cell table:style-name="ce30" office:value-type="string">
            <text:p>1219 GEN/2008</text:p>
          </table:table-cell>
          <table:table-cell table:style-name="ce38" office:value-type="date" office:date-value="2008-11-26">
            <text:p>26 11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48000">
            <text:p>148.000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94">
            <text:p>594</text:p>
          </table:table-cell>
          <table:table-cell table:style-name="ce6" office:value-type="string">
            <text:p>Lissone</text:p>
          </table:table-cell>
          <table:table-cell table:style-name="ce4" office:value-type="string">
            <text:p>MB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40787">
            <text:p>40.787</text:p>
          </table:table-cell>
          <table:table-cell table:style-name="ce15" table:formula="of:=ROUND([.H63]/[.E63];2)" office:value-type="float" office:value="0.73">
            <text:p>0,73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29664.06">
            <text:p>29.66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24">
            <text:p>224</text:p>
          </table:table-cell>
          <table:table-cell table:style-name="ce38" office:value-type="date" office:date-value="2007-06-27">
            <text:p>27 06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9664.06">
            <text:p>29.664</text:p>
          </table:table-cell>
          <table:table-cell table:style-name="ce20" table:number-columns-repeated="6"/>
          <table:table-cell table:style-name="ce56" office:value-type="string">
            <text:p>http://www.comune.lissone.mb.it/flex/AppData/Redational/Atti/2007/07_224_GC.RTF</text:p>
          </table:table-cell>
          <table:table-cell table:number-columns-repeated="1004"/>
        </table:table-row>
        <table:table-row table:style-name="ro2">
          <table:table-cell table:style-name="ce2" office:value-type="float" office:value="595">
            <text:p>595</text:p>
          </table:table-cell>
          <table:table-cell table:style-name="ce6" office:value-type="string">
            <text:p>Lissone</text:p>
          </table:table-cell>
          <table:table-cell table:style-name="ce4" office:value-type="string">
            <text:p>MB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40787">
            <text:p>40.787</text:p>
          </table:table-cell>
          <table:table-cell table:style-name="ce15" table:formula="of:=ROUND([.H64]/[.E64];2)" office:value-type="float" office:value="1.44">
            <text:p>1,44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58717.17">
            <text:p>58.71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23">
            <text:p>223</text:p>
          </table:table-cell>
          <table:table-cell table:style-name="ce38" office:value-type="date" office:date-value="2007-06-27">
            <text:p>27 06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8717.17">
            <text:p>58.717</text:p>
          </table:table-cell>
          <table:table-cell table:style-name="ce20" table:number-columns-repeated="6"/>
          <table:table-cell table:style-name="ce56" office:value-type="string">
            <text:p>http://www.comune.lissone.mb.it/flex/AppData/Redational/Atti/2007/07_223_GC.RTF</text:p>
          </table:table-cell>
          <table:table-cell table:number-columns-repeated="1004"/>
        </table:table-row>
        <table:table-row table:style-name="ro2">
          <table:table-cell table:style-name="ce2" office:value-type="float" office:value="596">
            <text:p>596</text:p>
          </table:table-cell>
          <table:table-cell table:style-name="ce6" office:value-type="string">
            <text:p>Lissone</text:p>
          </table:table-cell>
          <table:table-cell table:style-name="ce4" office:value-type="string">
            <text:p>MB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40787">
            <text:p>40.787</text:p>
          </table:table-cell>
          <table:table-cell table:style-name="ce15" table:formula="of:=ROUND([.H65]/[.E65];2)" office:value-type="float" office:value="5.15">
            <text:p>5,15</text:p>
          </table:table-cell>
          <table:table-cell table:style-name="ce6" office:value-type="float" office:value="2005">
            <text:p>2005</text:p>
          </table:table-cell>
          <table:table-cell table:style-name="ce20" table:formula="of:=85597.29+55088.53+69314.18" office:value-type="float" office:value="210000">
            <text:p>21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85">
            <text:p>285</text:p>
          </table:table-cell>
          <table:table-cell table:style-name="ce38" office:value-type="date" office:date-value="2006-07-12">
            <text:p>12 07 2006</text:p>
          </table:table-cell>
          <table:table-cell table:style-name="ce47" office:value-type="percentage" office:value="0.08">
            <text:p>8%</text:p>
          </table:table-cell>
          <table:table-cell table:style-name="ce20" table:formula="of:=85597.29+55088.53+69314.18" office:value-type="float" office:value="210000">
            <text:p>210.000</text:p>
          </table:table-cell>
          <table:table-cell table:style-name="ce20" table:number-columns-repeated="6"/>
          <table:table-cell table:style-name="ce56" office:value-type="string">
            <text:p>http://www.comune.lissone.mb.it/flex/AppData/Redational/Atti/2006/06_285_GC.RTF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597</text:p>
            <text:p>598</text:p>
          </table:table-cell>
          <table:table-cell table:style-name="ce6" office:value-type="string">
            <text:p>Lissone</text:p>
          </table:table-cell>
          <table:table-cell table:style-name="ce6" office:value-type="string">
            <text:p>MB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40787">
            <text:p>40.787</text:p>
          </table:table-cell>
          <table:table-cell table:style-name="ce15" table:formula="of:=ROUND([.H66]/[.E66];2)" office:value-type="float" office:value="2.89">
            <text:p>2,89</text:p>
          </table:table-cell>
          <table:table-cell table:style-name="ce6" office:value-type="float" office:value="2006">
            <text:p>2006</text:p>
          </table:table-cell>
          <table:table-cell table:style-name="ce20" table:formula="of:=200000-82000" office:value-type="float" office:value="118000">
            <office:annotation draw:style-name="gr12" draw:text-style-name="P1" svg:width="5.274cm" svg:height="1.16cm" svg:x="13.124cm" svg:y="28.863cm" draw:caption-point-x="1.551cm" draw:caption-point-y="0.275cm">
              <dc:date>2010-05-16T00:00:00</dc:date>
              <text:p text:style-name="P1"><text:span text:style-name="T3">erano stati assegnati altri 82.000 euro ma sono stati revocati il 22/7/09 <text:s/>per mancato inizio lavori</text:span></text:p>
            </office:annotation>
            <text:p>118.00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221 del 27 06 2007 e 195</text:p>
          </table:table-cell>
          <table:table-cell table:style-name="ce38" office:value-type="date" office:date-value="2009-07-22">
            <text:p>22 07 2009</text:p>
          </table:table-cell>
          <table:table-cell table:style-name="ce47" office:value-type="percentage" office:value="0.08">
            <text:p>8%</text:p>
          </table:table-cell>
          <table:table-cell table:style-name="ce20" table:formula="of:=200000-82000" office:value-type="float" office:value="118000">
            <office:annotation draw:style-name="gr13" draw:text-style-name="P1" svg:width="5.713cm" svg:height="1.16cm" svg:x="24.772cm" svg:y="28.863cm" draw:caption-point-x="1.551cm" draw:caption-point-y="0.275cm">
              <dc:date>2010-05-16T00:00:00</dc:date>
              <text:p text:style-name="P1"><text:span text:style-name="T3">erano stati assegnati altri 82.000 euro ma sono stati revocati il 22/7/09 <text:s/>per mancato inizio lavori</text:span></text:p>
            </office:annotation>
            <text:p>118.000</text:p>
          </table:table-cell>
          <table:table-cell table:style-name="ce20" table:number-columns-repeated="6"/>
          <table:table-cell table:style-name="ce59" office:value-type="string">
            <text:p>http://www.comune.lissone.mb.it/flex/AppData/Redational/Atti/2007/07_221_GC.RTF</text:p>
            <text:p>http://www.comune.lissone.mb.it/flex/AppData/Redational/Atti/2009/09_195_GC.RTF</text:p>
          </table:table-cell>
          <table:table-cell table:number-columns-repeated="1004"/>
        </table:table-row>
        <table:table-row table:style-name="ro2">
          <table:table-cell table:style-name="ce2" office:value-type="float" office:value="598">
            <text:p>598</text:p>
          </table:table-cell>
          <table:table-cell table:style-name="ce6" office:value-type="string">
            <text:p>Lissone</text:p>
          </table:table-cell>
          <table:table-cell table:style-name="ce4" office:value-type="string">
            <text:p>MB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40787">
            <text:p>40.787</text:p>
          </table:table-cell>
          <table:table-cell table:style-name="ce15" table:formula="of:=ROUND([.H67]/[.E67];2)" office:value-type="float" office:value="2.71">
            <text:p>2,71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10588.35">
            <text:p>110.58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95">
            <text:p>195</text:p>
          </table:table-cell>
          <table:table-cell table:style-name="ce38" office:value-type="date" office:date-value="2009-07-22">
            <text:p>22 07 200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10588.35">
            <text:p>110.588</text:p>
          </table:table-cell>
          <table:table-cell table:style-name="ce20" table:number-columns-repeated="6"/>
          <table:table-cell table:style-name="ce56" office:value-type="string">
            <text:p>http://www.comune.lissone.mb.it/flex/AppData/Redational/Atti/2009/09_195_GC.RTF</text:p>
          </table:table-cell>
          <table:table-cell table:number-columns-repeated="1004"/>
        </table:table-row>
        <table:table-row table:style-name="ro2">
          <table:table-cell table:style-name="ce2" office:value-type="float" office:value="599">
            <text:p>599</text:p>
          </table:table-cell>
          <table:table-cell table:style-name="ce6" office:value-type="string">
            <text:p>Lissone</text:p>
          </table:table-cell>
          <table:table-cell table:style-name="ce4" office:value-type="string">
            <text:p>MB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40787">
            <text:p>40.787</text:p>
          </table:table-cell>
          <table:table-cell table:style-name="ce15" table:formula="of:=ROUND([.H68]/[.E68];2)" office:value-type="float" office:value="4.66">
            <text:p>4,66</text:p>
          </table:table-cell>
          <table:table-cell table:style-name="ce6" office:value-type="float" office:value="2008">
            <text:p>2008</text:p>
          </table:table-cell>
          <table:table-cell table:style-name="ce20" table:formula="of:=51830+138170" office:value-type="float" office:value="190000">
            <text:p>19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05">
            <text:p>205</text:p>
          </table:table-cell>
          <table:table-cell table:style-name="ce38" office:value-type="date" office:date-value="2009-07-29">
            <text:p>29 07 2009</text:p>
          </table:table-cell>
          <table:table-cell table:style-name="ce47" office:value-type="percentage" office:value="0.08">
            <text:p>8%</text:p>
          </table:table-cell>
          <table:table-cell table:style-name="ce20" table:formula="of:=51830+138170" office:value-type="float" office:value="190000">
            <text:p>190.000</text:p>
          </table:table-cell>
          <table:table-cell table:style-name="ce20" table:number-columns-repeated="6"/>
          <table:table-cell table:style-name="ce56" office:value-type="string">
            <text:p>http://www.comune.lissone.mb.it/flex/AppData/Redational/Atti/2009/09_205_GC.RTF</text:p>
          </table:table-cell>
          <table:table-cell table:number-columns-repeated="1004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6" office:value-type="string">
            <text:p>Cernusco sul Naviglio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30218">
            <text:p>30.218</text:p>
          </table:table-cell>
          <table:table-cell table:style-name="ce15" table:formula="of:=ROUND([.H69]/[.E69];2)" office:value-type="float" office:value="3.81">
            <text:p>3,81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15000">
            <text:p>115.00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delg0158</text:p>
          </table:table-cell>
          <table:table-cell table:style-name="ce38" office:value-type="date" office:date-value="2004-05-28">
            <text:p>28 05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15000">
            <text:p>115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6" office:value-type="string">
            <text:p>Cernusco sul Naviglio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30218">
            <text:p>30.218</text:p>
          </table:table-cell>
          <table:table-cell table:style-name="ce15" table:formula="of:=ROUND([.H70]/[.E70];2)" office:value-type="float" office:value="4.77">
            <text:p>4,77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44035.44">
            <text:p>144.035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delg0299</text:p>
          </table:table-cell>
          <table:table-cell table:style-name="ce38" office:value-type="date" office:date-value="2005-12-15">
            <text:p>15 1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44035.44">
            <text:p>144.03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6" office:value-type="string">
            <text:p>Cernusco sul Naviglio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30218">
            <text:p>30.218</text:p>
          </table:table-cell>
          <table:table-cell table:style-name="ce15" table:formula="of:=ROUND([.H71]/[.E71];2)" office:value-type="float" office:value="5.29">
            <text:p>5,29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60000">
            <text:p>160.00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delg0044</text:p>
          </table:table-cell>
          <table:table-cell table:style-name="ce38" office:value-type="date" office:date-value="2007-02-23">
            <text:p>23 02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0000">
            <text:p>16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6" office:value-type="string">
            <text:p>Cernusco sul Naviglio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30218">
            <text:p>30.218</text:p>
          </table:table-cell>
          <table:table-cell table:style-name="ce15" table:formula="of:=ROUND([.H72]/[.E72];2)" office:value-type="float" office:value="9.93">
            <text:p>9,93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00000">
            <text:p>300.00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delg0045</text:p>
          </table:table-cell>
          <table:table-cell table:style-name="ce38" office:value-type="date" office:date-value="2007-02-23">
            <text:p>23 02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00000">
            <text:p>30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31">
            <text:p>531</text:p>
          </table:table-cell>
          <table:table-cell table:style-name="ce6" office:value-type="string">
            <text:p>Legnano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57852">
            <text:p>57.852</text:p>
          </table:table-cell>
          <table:table-cell table:style-name="ce15" table:formula="of:=ROUND([.H73]/[.E73];2)" office:value-type="float" office:value="2.55">
            <text:p>2,55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47487.07">
            <text:p>147.48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97">
            <text:p>297</text:p>
          </table:table-cell>
          <table:table-cell table:style-name="ce38" office:value-type="date" office:date-value="2002-09-24">
            <text:p>24 09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42395.83">
            <text:p>142.396</text:p>
          </table:table-cell>
          <table:table-cell table:style-name="ce20"/>
          <table:table-cell table:style-name="ce20" office:value-type="float" office:value="5091.24">
            <text:p>5.091</text:p>
          </table:table-cell>
          <table:table-cell table:style-name="ce20" table:number-columns-repeated="4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32">
            <text:p>532</text:p>
          </table:table-cell>
          <table:table-cell table:style-name="ce6" office:value-type="string">
            <text:p>Legnano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57852">
            <text:p>57.852</text:p>
          </table:table-cell>
          <table:table-cell table:style-name="ce15" table:formula="of:=ROUND([.H74]/[.E74];2)" office:value-type="float" office:value="2.07">
            <text:p>2,07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19509.87">
            <text:p>119.51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40">
            <text:p>240</text:p>
          </table:table-cell>
          <table:table-cell table:style-name="ce38" office:value-type="date" office:date-value="2003-09-09">
            <text:p>09 09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93456">
            <text:p>93.456</text:p>
          </table:table-cell>
          <table:table-cell table:style-name="ce20" office:value-type="float" office:value="26053.87">
            <text:p>26.054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33">
            <text:p>533</text:p>
          </table:table-cell>
          <table:table-cell table:style-name="ce6" office:value-type="string">
            <text:p>Legnano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57852">
            <text:p>57.852</text:p>
          </table:table-cell>
          <table:table-cell table:style-name="ce15" table:formula="of:=ROUND([.H75]/[.E75];2)" office:value-type="float" office:value="2.29">
            <text:p>2,29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32684.64">
            <text:p>132.68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64">
            <text:p>264</text:p>
          </table:table-cell>
          <table:table-cell table:style-name="ce38" office:value-type="date" office:date-value="2004-08-31">
            <text:p>31 08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32684.64">
            <text:p>132.68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34">
            <text:p>534</text:p>
          </table:table-cell>
          <table:table-cell table:style-name="ce6" office:value-type="string">
            <text:p>Legnano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57852">
            <text:p>57.852</text:p>
          </table:table-cell>
          <table:table-cell table:style-name="ce15" table:formula="of:=ROUND([.H76]/[.E76];2)" office:value-type="float" office:value="3.78">
            <text:p>3,78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18590.47">
            <text:p>218.59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72">
            <text:p>272</text:p>
          </table:table-cell>
          <table:table-cell table:style-name="ce38" office:value-type="date" office:date-value="2005-10-11">
            <text:p>11 10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18590.47">
            <text:p>218.59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35">
            <text:p>535</text:p>
          </table:table-cell>
          <table:table-cell table:style-name="ce6" office:value-type="string">
            <text:p>Legnano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57852">
            <text:p>57.852</text:p>
          </table:table-cell>
          <table:table-cell table:style-name="ce15" table:formula="of:=ROUND([.H77]/[.E77];2)" office:value-type="float" office:value="5.43">
            <text:p>5,43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314418.65">
            <text:p>314.41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15">
            <text:p>315</text:p>
          </table:table-cell>
          <table:table-cell table:style-name="ce38" office:value-type="date" office:date-value="2006-11-28">
            <text:p>28 11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14418.65">
            <text:p>314.41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6" office:value-type="string">
            <text:p>Legnano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57852">
            <text:p>57.852</text:p>
          </table:table-cell>
          <table:table-cell table:style-name="ce15" table:formula="of:=ROUND([.H78]/[.E78];2)" office:value-type="float" office:value="3.31">
            <text:p>3,31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91427.87">
            <text:p>191.42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36">
            <text:p>236</text:p>
          </table:table-cell>
          <table:table-cell table:style-name="ce38" office:value-type="date" office:date-value="2007-10-16">
            <text:p>16 10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91427.87">
            <text:p>191.42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37">
            <text:p>537</text:p>
          </table:table-cell>
          <table:table-cell table:style-name="ce6" office:value-type="string">
            <text:p>Legnano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57852">
            <text:p>57.852</text:p>
          </table:table-cell>
          <table:table-cell table:style-name="ce15" table:formula="of:=ROUND([.H79]/[.E79];2)" office:value-type="float" office:value="5.17">
            <text:p>5,17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99121.3">
            <text:p>299.12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92">
            <text:p>192</text:p>
          </table:table-cell>
          <table:table-cell table:style-name="ce38" office:value-type="date" office:date-value="2008-11-25">
            <text:p>25 11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99121.3">
            <text:p>299.12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Milano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1295705">
            <text:p>1.295.705</text:p>
          </table:table-cell>
          <table:table-cell table:style-name="ce15" table:formula="of:=ROUND([.H80]/[.E80];2)" office:value-type="float" office:value="1.08">
            <text:p>1,08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392900">
            <text:p>1.392.90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n.c.</text:p>
          </table:table-cell>
          <table:table-cell table:style-name="ce38" office:value-type="date" office:date-value="2003-07-27">
            <text:p>27 07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243900">
            <text:p>1.243.900</text:p>
          </table:table-cell>
          <table:table-cell table:style-name="ce20" office:value-type="float" office:value="74000">
            <text:p>74.000</text:p>
          </table:table-cell>
          <table:table-cell table:style-name="ce20" table:number-columns-repeated="2"/>
          <table:table-cell table:style-name="ce20" office:value-type="float" office:value="75000">
            <text:p>75.000</text:p>
          </table:table-cell>
          <table:table-cell table:style-name="ce20" table:number-columns-repeated="2"/>
          <table:table-cell table:style-name="ce56" office:value-type="string">
            <text:p><text:span text:style-name="T5"><text:a xlink:href="http://www.comune.milano.it/dseserver/webcity/comunicati.nsf/weball/06F8AB4FD12C15BAC1256D8F0039B57F">http://www.comune.milano.it/dseserver/webcity/comunicati.nsf/weball/06F8AB4FD12C15BAC1256D8F0039B57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6" office:value-type="string">
            <text:p>Milano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1295705">
            <text:p>1.295.705</text:p>
          </table:table-cell>
          <table:table-cell table:style-name="ce15" table:formula="of:=ROUND([.H81]/[.E81];2)" office:value-type="float" office:value="2.49">
            <text:p>2,49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3231600">
            <text:p>3.231.60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n.c.</text:p>
          </table:table-cell>
          <table:table-cell table:style-name="ce38" office:value-type="string">
            <text:p>07 03 08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005388">
            <text:p>3.005.388</text:p>
          </table:table-cell>
          <table:table-cell table:style-name="ce20" office:value-type="float" office:value="39892">
            <text:p>39.892</text:p>
          </table:table-cell>
          <table:table-cell table:style-name="ce20" table:number-columns-repeated="2"/>
          <table:table-cell table:style-name="ce20" office:value-type="float" office:value="100000">
            <text:p>100.000</text:p>
          </table:table-cell>
          <table:table-cell table:style-name="ce20" office:value-type="float" office:value="25320">
            <text:p>25.320</text:p>
          </table:table-cell>
          <table:table-cell table:style-name="ce20" office:value-type="float" office:value="61000">
            <text:p>61.000</text:p>
          </table:table-cell>
          <table:table-cell table:style-name="ce56" office:value-type="string">
            <text:p><text:span text:style-name="T5"><text:a xlink:href="http://www.comune.milano.it/portale/wps/portal/CDM?WCM_GLOBAL_CONTEXT=/wps/wcm/connect/contentlibrary/Giornale/Giornale/Tutte+le+notizie/Rapporti+Consiglio+Comunale+e+Attuazione+del+programma+Sicurezza/RELIGIONI_Dal+Comune+3mln+di+euro">http://www.comune.milano.it/portale/wps/portal/CDM?WCM_GLOBAL_CONTEXT=/wps/wcm/connect/contentlibrary/Giornale/Giornale/ Tutte+le+notizie/Rapporti+Consiglio+Comunale+e+Attuazione+del+programma+Sicurezza/RELIGIONI_Dal+Comune+3mln+di+euro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538">
            <text:p>538</text:p>
          </table:table-cell>
          <table:table-cell table:style-name="ce6" office:value-type="string">
            <text:p>Paderno Dugnano</text:p>
          </table:table-cell>
          <table:table-cell table:style-name="ce11" office:value-type="string">
            <text:p>MI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47349">
            <text:p>47.349</text:p>
          </table:table-cell>
          <table:table-cell table:style-name="ce15" table:formula="of:=ROUND([.H82]/[.E82];2)" office:value-type="float" office:value="1.37">
            <text:p>1,37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65000">
            <text:p>65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9">
            <text:p>19</text:p>
          </table:table-cell>
          <table:table-cell table:style-name="ce38" office:value-type="date" office:date-value="2007-02-15">
            <text:p>15 02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3738.5">
            <text:p>43.739</text:p>
          </table:table-cell>
          <table:table-cell table:style-name="ce20" office:value-type="float" office:value="21261.5">
            <text:p>21.262</text:p>
          </table:table-cell>
          <table:table-cell table:style-name="ce20" table:number-columns-repeated="5"/>
          <table:table-cell table:style-name="ce56" office:value-type="string">
            <text:p>http://www.comune.paderno-dugnano.mi.it/binary/paderno_dugnano/atti_amminist/20070019G.PDF</text:p>
          </table:table-cell>
          <table:table-cell table:number-columns-repeated="1004"/>
        </table:table-row>
        <table:table-row table:style-name="ro2">
          <table:table-cell table:style-name="ce2" office:value-type="float" office:value="539">
            <text:p>539</text:p>
          </table:table-cell>
          <table:table-cell table:style-name="ce6" office:value-type="string">
            <text:p>Paderno Dugnano</text:p>
          </table:table-cell>
          <table:table-cell table:style-name="ce11" office:value-type="string">
            <text:p>MI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47349">
            <text:p>47.349</text:p>
          </table:table-cell>
          <table:table-cell table:style-name="ce15" table:formula="of:=ROUND([.H83]/[.E83];2)" office:value-type="float" office:value="0.95">
            <text:p>0,95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45000">
            <text:p>45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03">
            <text:p>203</text:p>
          </table:table-cell>
          <table:table-cell table:style-name="ce38" office:value-type="date" office:date-value="2007-11-29">
            <text:p>29 11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5000">
            <text:p>45.000</text:p>
          </table:table-cell>
          <table:table-cell table:style-name="ce20" table:number-columns-repeated="6"/>
          <table:table-cell table:style-name="ce56" office:value-type="string">
            <text:p>http://www.comune.paderno-dugnano.mi.it/binary/paderno_dugnano/atti_amminist/20070203G.PDF</text:p>
          </table:table-cell>
          <table:table-cell table:number-columns-repeated="1004"/>
        </table:table-row>
        <table:table-row table:style-name="ro2">
          <table:table-cell table:style-name="ce2" office:value-type="float" office:value="540">
            <text:p>540</text:p>
          </table:table-cell>
          <table:table-cell table:style-name="ce6" office:value-type="string">
            <text:p>Paderno Dugnano</text:p>
          </table:table-cell>
          <table:table-cell table:style-name="ce11" office:value-type="string">
            <text:p>MI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47349">
            <text:p>47.349</text:p>
          </table:table-cell>
          <table:table-cell table:style-name="ce15" table:formula="of:=ROUND([.H84]/[.E84];2)" office:value-type="float" office:value="1.25">
            <text:p>1,25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59000">
            <text:p>59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">
            <text:p>5</text:p>
          </table:table-cell>
          <table:table-cell table:style-name="ce38" office:value-type="date" office:date-value="2009-01-08">
            <text:p>08 01 200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9000">
            <text:p>59.000</text:p>
          </table:table-cell>
          <table:table-cell table:style-name="ce20" table:number-columns-repeated="6"/>
          <table:table-cell table:style-name="ce56" office:value-type="string">
            <text:p>http://www.comune.paderno-dugnano.mi.it/binary/paderno_dugnano/atti_amminist/20090005G.PDF</text:p>
          </table:table-cell>
          <table:table-cell table:number-columns-repeated="1004"/>
        </table:table-row>
        <table:table-row table:style-name="ro2">
          <table:table-cell table:style-name="ce2" office:value-type="float" office:value="541">
            <text:p>541</text:p>
          </table:table-cell>
          <table:table-cell table:style-name="ce6" office:value-type="string">
            <text:p>Rho</text:p>
          </table:table-cell>
          <table:table-cell table:style-name="ce11" office:value-type="string">
            <text:p>MI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50298">
            <text:p>50.298</text:p>
          </table:table-cell>
          <table:table-cell table:style-name="ce15" table:formula="of:=ROUND([.H85]/[.E85];2)" office:value-type="float" office:value="1.58">
            <text:p>1,58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79585.88">
            <text:p>79.58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69">
            <text:p>269</text:p>
          </table:table-cell>
          <table:table-cell table:style-name="ce38" office:value-type="date" office:date-value="2003-08-01">
            <text:p>01 08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9585.88">
            <text:p>79.586</text:p>
          </table:table-cell>
          <table:table-cell table:style-name="ce20" table:number-columns-repeated="6"/>
          <table:table-cell table:style-name="ce59" office:value-type="string">
            <text:p>http://81.208.60.218/websicngnew/GetFile.aspx?NOME_FILE=c:\inetpub\wwwroot\testi_delibere\001_25248.pdf</text:p>
          </table:table-cell>
          <table:table-cell table:number-columns-repeated="1004"/>
        </table:table-row>
        <table:table-row table:style-name="ro2">
          <table:table-cell table:style-name="ce2" office:value-type="float" office:value="542">
            <text:p>542</text:p>
          </table:table-cell>
          <table:table-cell table:style-name="ce6" office:value-type="string">
            <text:p>Rho</text:p>
          </table:table-cell>
          <table:table-cell table:style-name="ce11" office:value-type="string">
            <text:p>MI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50298">
            <text:p>50.298</text:p>
          </table:table-cell>
          <table:table-cell table:style-name="ce15" table:formula="of:=ROUND([.H86]/[.E86];2)" office:value-type="float" office:value="2.95">
            <text:p>2,95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48510.43">
            <text:p>148.51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06">
            <text:p>306</text:p>
          </table:table-cell>
          <table:table-cell table:style-name="ce38" office:value-type="date" office:date-value="2004-07-23">
            <text:p>23 07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99172.22">
            <text:p>99.172</text:p>
          </table:table-cell>
          <table:table-cell table:style-name="ce20" office:value-type="float" office:value="1895.25">
            <text:p>1.895</text:p>
          </table:table-cell>
          <table:table-cell table:style-name="ce20" table:number-columns-repeated="3"/>
          <table:table-cell table:style-name="ce20" office:value-type="float" office:value="47442.96">
            <text:p>47.443</text:p>
          </table:table-cell>
          <table:table-cell table:style-name="ce20"/>
          <table:table-cell table:style-name="ce59" office:value-type="string">
            <text:p>http://81.208.60.218/websicngnew/GetFile.aspx?NOME_FILE=c:\inetpub\wwwroot\testi_delibere\001_37588.pdf</text:p>
          </table:table-cell>
          <table:table-cell table:number-columns-repeated="1004"/>
        </table:table-row>
        <table:table-row table:style-name="ro2">
          <table:table-cell table:style-name="ce2" office:value-type="float" office:value="543">
            <text:p>543</text:p>
          </table:table-cell>
          <table:table-cell table:style-name="ce6" office:value-type="string">
            <text:p>Rho</text:p>
          </table:table-cell>
          <table:table-cell table:style-name="ce11" office:value-type="string">
            <text:p>MI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50298">
            <text:p>50.298</text:p>
          </table:table-cell>
          <table:table-cell table:style-name="ce15" table:formula="of:=ROUND([.H87]/[.E87];2)" office:value-type="float" office:value="1.7">
            <text:p>1,70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85309.85">
            <text:p>85.31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48">
            <text:p>348</text:p>
          </table:table-cell>
          <table:table-cell table:style-name="ce38" office:value-type="date" office:date-value="2005-11-09">
            <text:p>09 11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5309.85">
            <text:p>85.310</text:p>
          </table:table-cell>
          <table:table-cell table:style-name="ce20" table:number-columns-repeated="6"/>
          <table:table-cell table:style-name="ce56" office:value-type="string">
            <text:p>http://81.208.60.218/websicngnew/GetFile.aspx?NOME_FILE=c:\inetpub\wwwroot\testi_delibere\001_52792.pdf</text:p>
          </table:table-cell>
          <table:table-cell table:number-columns-repeated="1004"/>
        </table:table-row>
        <table:table-row table:style-name="ro2">
          <table:table-cell table:style-name="ce2" office:value-type="float" office:value="544">
            <text:p>544</text:p>
          </table:table-cell>
          <table:table-cell table:style-name="ce6" office:value-type="string">
            <text:p>Rho</text:p>
          </table:table-cell>
          <table:table-cell table:style-name="ce11" office:value-type="string">
            <text:p>MI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50298">
            <text:p>50.298</text:p>
          </table:table-cell>
          <table:table-cell table:style-name="ce15" table:formula="of:=ROUND([.H88]/[.E88];2)" office:value-type="float" office:value="5.36">
            <text:p>5,36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69370.09">
            <text:p>269.37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9">
            <text:p>189</text:p>
          </table:table-cell>
          <table:table-cell table:style-name="ce38" office:value-type="date" office:date-value="2006-07-07">
            <text:p>07 07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68023.23">
            <text:p>268.023</text:p>
          </table:table-cell>
          <table:table-cell table:style-name="ce20" table:number-columns-repeated="4"/>
          <table:table-cell table:style-name="ce20" office:value-type="float" office:value="1346.86">
            <text:p>1.347</text:p>
          </table:table-cell>
          <table:table-cell table:style-name="ce20"/>
          <table:table-cell table:style-name="ce56" office:value-type="string">
            <text:p>http://81.208.60.218/websicngnew/GetFile.aspx?NOME_FILE=c:\inetpub\wwwroot\testi_delibere\001_64577.pdf</text:p>
          </table:table-cell>
          <table:table-cell table:number-columns-repeated="1004"/>
        </table:table-row>
        <table:table-row table:style-name="ro2">
          <table:table-cell table:style-name="ce2" office:value-type="float" office:value="545">
            <text:p>545</text:p>
          </table:table-cell>
          <table:table-cell table:style-name="ce6" office:value-type="string">
            <text:p>Rho</text:p>
          </table:table-cell>
          <table:table-cell table:style-name="ce11" office:value-type="string">
            <text:p>MI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50298">
            <text:p>50.298</text:p>
          </table:table-cell>
          <table:table-cell table:style-name="ce15" table:formula="of:=ROUND([.H89]/[.E89];2)" office:value-type="float" office:value="1.46">
            <text:p>1,46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73380.58">
            <text:p>73.38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9">
            <text:p>99</text:p>
          </table:table-cell>
          <table:table-cell table:style-name="ce38" office:value-type="date" office:date-value="2007-03-14">
            <text:p>14 03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3380.58">
            <text:p>73.381</text:p>
          </table:table-cell>
          <table:table-cell table:style-name="ce20" table:number-columns-repeated="6"/>
          <table:table-cell table:style-name="ce59" office:value-type="string">
            <text:p>http://81.208.60.218/websicngnew/GetFile.aspx?NOME_FILE=c:\inetpub\wwwroot\testi_delibere\001_69652.pdf</text:p>
          </table:table-cell>
          <table:table-cell table:number-columns-repeated="1004"/>
        </table:table-row>
        <table:table-row table:style-name="ro2">
          <table:table-cell table:style-name="ce2" office:value-type="float" office:value="546">
            <text:p>546</text:p>
          </table:table-cell>
          <table:table-cell table:style-name="ce6" office:value-type="string">
            <text:p>Rho</text:p>
          </table:table-cell>
          <table:table-cell table:style-name="ce11" office:value-type="string">
            <text:p>MI</text:p>
          </table:table-cell>
          <table:table-cell table:style-name="ce7" office:value-type="string">
            <text:p>Lombardia</text:p>
          </table:table-cell>
          <table:table-cell table:style-name="ce14" office:value-type="float" office:value="50298">
            <text:p>50.298</text:p>
          </table:table-cell>
          <table:table-cell table:style-name="ce15" table:formula="of:=ROUND([.H90]/[.E90];2)" office:value-type="float" office:value="4.28">
            <text:p>4,28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15443.12">
            <text:p>215.44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1">
            <text:p>101</text:p>
          </table:table-cell>
          <table:table-cell table:style-name="ce38" office:value-type="date" office:date-value="2008-04-29">
            <text:p>29 04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15443.12">
            <text:p>215.443</text:p>
          </table:table-cell>
          <table:table-cell table:style-name="ce20" table:number-columns-repeated="6"/>
          <table:table-cell table:style-name="ce56" office:value-type="string">
            <text:p>http://81.208.60.218/websicngnew/GetFile.aspx?NOME_FILE=c:\inetpub\wwwroot\testi_delibere\001_75959.pdf</text:p>
          </table:table-cell>
          <table:table-cell table:number-columns-repeated="1004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6" office:value-type="string">
            <text:p>Sesto San Giovanni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81033">
            <text:p>81.033</text:p>
          </table:table-cell>
          <table:table-cell table:style-name="ce15" table:formula="of:=ROUND([.H91]/[.E91];2)" office:value-type="float" office:value="2.64">
            <text:p>2,64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213634">
            <text:p>213.63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5">
            <text:p>65</text:p>
          </table:table-cell>
          <table:table-cell table:style-name="ce38" office:value-type="date" office:date-value="2002-03-12">
            <text:p>12 03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13634">
            <text:p>213.634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sestosg.net/pls/delibere/displaydelib2?riferimento=F16806/RELAZ%20REDENTORE.pdf">http://www.sestosg.net/pls/delibere/displaydelib2?riferimento=F16806/RELAZ%20REDENTORE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6" office:value-type="string">
            <text:p>Sesto San Giovanni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81033">
            <text:p>81.033</text:p>
          </table:table-cell>
          <table:table-cell table:style-name="ce15" table:formula="of:=ROUND([.H92]/[.E92];2)" office:value-type="float" office:value="0.73">
            <text:p>0,73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59388.27">
            <text:p>59.38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0">
            <text:p>40</text:p>
          </table:table-cell>
          <table:table-cell table:style-name="ce38" office:value-type="date" office:date-value="2005-02-14">
            <text:p>14 0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9388.27">
            <text:p>59.388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sestosg.net/pls/delibere/displaydelib?riferimento=40&amp;tipodelib=giunta&amp;rifanno=2005">http://www.sestosg.net/pls/delibere/displaydelib?riferimento=40&amp;tipodelib=giunta&amp;rifanno=2005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6" office:value-type="string">
            <text:p>Sesto San Giovanni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81033">
            <text:p>81.033</text:p>
          </table:table-cell>
          <table:table-cell table:style-name="ce15" table:formula="of:=ROUND([.H93]/[.E93];2)" office:value-type="float" office:value="0.68">
            <text:p>0,68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54741.44">
            <text:p>54.74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0">
            <text:p>40</text:p>
          </table:table-cell>
          <table:table-cell table:style-name="ce38" office:value-type="date" office:date-value="2005-02-14">
            <text:p>14 0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4741.44">
            <text:p>54.741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sestosg.net/pls/delibere/displaydelib?riferimento=40&amp;tipodelib=giunta&amp;rifanno=2005">http://www.sestosg.net/pls/delibere/displaydelib?riferimento=40&amp;tipodelib=giunta&amp;rifanno=2005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6" office:value-type="string">
            <text:p>Sesto San Giovanni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81033">
            <text:p>81.033</text:p>
          </table:table-cell>
          <table:table-cell table:style-name="ce15" table:formula="of:=ROUND([.H94]/[.E94];2)" office:value-type="float" office:value="1.33">
            <text:p>1,33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07415.72">
            <text:p>107.41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66">
            <text:p>166</text:p>
          </table:table-cell>
          <table:table-cell table:style-name="ce38" office:value-type="date" office:date-value="2006-06-27">
            <text:p>27 06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7415.72">
            <text:p>107.416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sestosg.net/pls/delibere/displaydelib?riferimento=166&amp;tipodelib=giunta&amp;rifanno=2006">http://www.sestosg.net/pls/delibere/displaydelib?riferimento=166&amp;tipodelib=giunta&amp;rifanno=2006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6" office:value-type="string">
            <text:p>Sesto San Giovanni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81033">
            <text:p>81.033</text:p>
          </table:table-cell>
          <table:table-cell table:style-name="ce15" table:formula="of:=ROUND([.H95]/[.E95];2)" office:value-type="float" office:value="1.38">
            <text:p>1,38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12161.36">
            <text:p>112.16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23">
            <text:p>323</text:p>
          </table:table-cell>
          <table:table-cell table:style-name="ce38" office:value-type="date" office:date-value="2008-11-25">
            <text:p>25 11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4247.75">
            <text:p>104.248</text:p>
          </table:table-cell>
          <table:table-cell table:style-name="ce20" table:number-columns-repeated="4"/>
          <table:table-cell table:style-name="ce20" office:value-type="float" office:value="7913.61">
            <text:p>7.914</text:p>
          </table:table-cell>
          <table:table-cell table:style-name="ce20"/>
          <table:table-cell table:style-name="ce56" office:value-type="string">
            <text:p>http://www.sestosg.net/pls/delibere/displaydelib?riferimento=323&amp;tipodelib=giunta&amp;rifanno=2008</text:p>
          </table:table-cell>
          <table:table-cell table:number-columns-repeated="1004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6" office:value-type="string">
            <text:p>Sesto San Giovanni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81033">
            <text:p>81.033</text:p>
          </table:table-cell>
          <table:table-cell table:style-name="ce15" table:formula="of:=ROUND([.H96]/[.E96];2)" office:value-type="float" office:value="1.78">
            <text:p>1,7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44422.78">
            <text:p>144.42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23">
            <text:p>323</text:p>
          </table:table-cell>
          <table:table-cell table:style-name="ce38" office:value-type="date" office:date-value="2008-11-25">
            <text:p>25 11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44422.78">
            <text:p>144.423</text:p>
          </table:table-cell>
          <table:table-cell table:style-name="ce20" table:number-columns-repeated="6"/>
          <table:table-cell table:style-name="ce56" office:value-type="string">
            <text:p>http://www.sestosg.net/pls/delibere/displaydelib?riferimento=323&amp;tipodelib=giunta&amp;rifanno=2008</text:p>
          </table:table-cell>
          <table:table-cell table:number-columns-repeated="1004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6" office:value-type="string">
            <text:p>Sesto San Giovanni</text:p>
          </table:table-cell>
          <table:table-cell table:style-name="ce6" office:value-type="string">
            <text:p>MI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81033">
            <text:p>81.033</text:p>
          </table:table-cell>
          <table:table-cell table:style-name="ce15" table:formula="of:=ROUND([.H97]/[.E97];2)" office:value-type="float" office:value="1.78">
            <text:p>1,78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44422.78">
            <text:p>144.42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23">
            <text:p>323</text:p>
          </table:table-cell>
          <table:table-cell table:style-name="ce38" office:value-type="date" office:date-value="2008-11-25">
            <text:p>25 11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44422.78">
            <text:p>144.423</text:p>
          </table:table-cell>
          <table:table-cell table:style-name="ce20" table:number-columns-repeated="6"/>
          <table:table-cell table:style-name="ce56" office:value-type="string">
            <text:p>http://www.sestosg.net/pls/delibere/displaydelib?riferimento=323&amp;tipodelib=giunta&amp;rifanno=2008</text:p>
          </table:table-cell>
          <table:table-cell table:number-columns-repeated="1004"/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6" office:value-type="string">
            <text:p>Marcaria</text:p>
          </table:table-cell>
          <table:table-cell table:style-name="ce6" office:value-type="string">
            <text:p>MN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7104">
            <text:p>7.104</text:p>
          </table:table-cell>
          <table:table-cell table:style-name="ce15" table:formula="of:=ROUND([.H98]/[.E98];2)" office:value-type="float" office:value="0.84">
            <text:p>0,84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6000">
            <text:p>6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1">
            <text:p>91</text:p>
          </table:table-cell>
          <table:table-cell table:style-name="ce38" office:value-type="date" office:date-value="2007-06-19">
            <text:p>19 06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000">
            <text:p>6.000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personalware.dyndns.org:81/pubblicazione/marcaria/pubblica.nsf/704c85048001bf77c12569ae0028f740/b7ed3b4297fe26a8c12573000024c6c6/$FILE/VerbaleGiunta-91-2007.doc">http://personalware.dyndns.org:81/pubblicazione/marcaria/pubblica.nsf/704c85048001bf77c12569ae0028f740/b7ed3b4297fe26a8c12573000024c6c6/$FILE/VerbaleGiunta-91-2007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6" office:value-type="string">
            <text:p>Marcaria</text:p>
          </table:table-cell>
          <table:table-cell table:style-name="ce6" office:value-type="string">
            <text:p>MN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7104">
            <text:p>7.104</text:p>
          </table:table-cell>
          <table:table-cell table:style-name="ce15" table:formula="of:=ROUND([.H99]/[.E99];2)" office:value-type="float" office:value="0.7">
            <text:p>0,70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5000">
            <text:p>5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8">
            <text:p>98</text:p>
          </table:table-cell>
          <table:table-cell table:style-name="ce38" office:value-type="date" office:date-value="2007-07-11">
            <text:p>11 07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000">
            <text:p>5.000</text:p>
          </table:table-cell>
          <table:table-cell table:style-name="ce20" table:number-columns-repeated="6"/>
          <table:table-cell table:style-name="ce56" office:value-type="string">
            <text:p>http://personalware.dyndns.org:81/pubblicazione/marcaria/pubblica.nsf/b44fff42af6e1a05c12569ae0028c89c/46162ced3b1f1e59c125731b003dd4d7/$FILE/VerbaleGiunta-98-2007.doc</text:p>
          </table:table-cell>
          <table:table-cell table:number-columns-repeated="1004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6" office:value-type="string">
            <text:p>Marcaria</text:p>
          </table:table-cell>
          <table:table-cell table:style-name="ce6" office:value-type="string">
            <text:p>MN</text:p>
          </table:table-cell>
          <table:table-cell table:style-name="ce6" office:value-type="string">
            <text:p>Lombardia</text:p>
          </table:table-cell>
          <table:table-cell table:style-name="ce14" office:value-type="float" office:value="7104">
            <text:p>7.104</text:p>
          </table:table-cell>
          <table:table-cell table:style-name="ce15" table:formula="of:=ROUND([.H100]/[.E100];2)" office:value-type="float" office:value="0.56">
            <text:p>0,56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4000">
            <text:p>4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58">
            <text:p>158</text:p>
          </table:table-cell>
          <table:table-cell table:style-name="ce38" office:value-type="date" office:date-value="2008-12-23">
            <text:p>23 12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000">
            <text:p>4.000</text:p>
          </table:table-cell>
          <table:table-cell table:style-name="ce20" table:number-columns-repeated="6"/>
          <table:table-cell table:style-name="ce56" office:value-type="string">
            <text:p>http://personalware.dyndns.org:81/pubblicazione/marcaria/pubblica.nsf/704c85048001bf77c12569ae0028f740/ceb29e6d0f915aa1c125754100359cf1/$FILE/VerbaleGiunta-158-2008.doc</text:p>
          </table:table-cell>
          <table:table-cell table:number-columns-repeated="1004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Abano Term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9493">
            <text:p>19.493</text:p>
          </table:table-cell>
          <table:table-cell table:style-name="ce15" table:formula="of:=ROUND([.H101]/[.E101];2)" office:value-type="float" office:value="1.06">
            <text:p>1,06</text:p>
          </table:table-cell>
          <table:table-cell table:style-name="ce6" office:value-type="float" office:value="1994">
            <text:p>1994</text:p>
          </table:table-cell>
          <table:table-cell table:style-name="ce20" office:value-type="float" office:value="20658.28">
            <text:p>20.658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?</text:p>
          </table:table-cell>
          <table:table-cell table:style-name="ce39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658.28">
            <text:p>20.658</text:p>
          </table:table-cell>
          <table:table-cell table:style-name="ce20" table:number-columns-repeated="6"/>
          <table:table-cell table:style-name="ce56" office:value-type="string">
            <text:p>http://www.abanoterme.net/sicoweb/sedute/delibere/CC042-2007.pdf</text:p>
          </table:table-cell>
          <table:table-cell table:number-columns-repeated="1004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Abano Term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9493">
            <text:p>19.493</text:p>
          </table:table-cell>
          <table:table-cell table:style-name="ce15" table:formula="of:=ROUND([.H102]/[.E102];2)" office:value-type="float" office:value="1.06">
            <text:p>1,06</text:p>
          </table:table-cell>
          <table:table-cell table:style-name="ce6" office:value-type="float" office:value="1995">
            <text:p>1995</text:p>
          </table:table-cell>
          <table:table-cell table:style-name="ce20" office:value-type="float" office:value="20658.28">
            <text:p>20.658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?</text:p>
          </table:table-cell>
          <table:table-cell table:style-name="ce39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658.28">
            <text:p>20.658</text:p>
          </table:table-cell>
          <table:table-cell table:style-name="ce20" table:number-columns-repeated="6"/>
          <table:table-cell table:style-name="ce56" office:value-type="string">
            <text:p>http://www.abanoterme.net/sicoweb/sedute/delibere/CC042-2007.pdf</text:p>
          </table:table-cell>
          <table:table-cell table:number-columns-repeated="1004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Abano Term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9493">
            <text:p>19.493</text:p>
          </table:table-cell>
          <table:table-cell table:style-name="ce15" table:formula="of:=ROUND([.H103]/[.E103];2)" office:value-type="float" office:value="1.85">
            <text:p>1,85</text:p>
          </table:table-cell>
          <table:table-cell table:style-name="ce6" office:value-type="float" office:value="1996">
            <text:p>1996</text:p>
          </table:table-cell>
          <table:table-cell table:style-name="ce20" office:value-type="float" office:value="36151.98">
            <text:p>36.152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?</text:p>
          </table:table-cell>
          <table:table-cell table:style-name="ce39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6151.98">
            <text:p>36.152</text:p>
          </table:table-cell>
          <table:table-cell table:style-name="ce20" table:number-columns-repeated="6"/>
          <table:table-cell table:style-name="ce56" office:value-type="string">
            <text:p>http://www.abanoterme.net/sicoweb/sedute/delibere/CC042-2007.pdf</text:p>
          </table:table-cell>
          <table:table-cell table:number-columns-repeated="1004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Abano Term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9493">
            <text:p>19.493</text:p>
          </table:table-cell>
          <table:table-cell table:style-name="ce15" table:formula="of:=ROUND([.H104]/[.E104];2)" office:value-type="float" office:value="1.85">
            <text:p>1,85</text:p>
          </table:table-cell>
          <table:table-cell table:style-name="ce6" office:value-type="float" office:value="1997">
            <text:p>1997</text:p>
          </table:table-cell>
          <table:table-cell table:style-name="ce20" office:value-type="float" office:value="36151.98">
            <text:p>36.152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?</text:p>
          </table:table-cell>
          <table:table-cell table:style-name="ce39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6151.98">
            <text:p>36.152</text:p>
          </table:table-cell>
          <table:table-cell table:style-name="ce20" table:number-columns-repeated="6"/>
          <table:table-cell table:style-name="ce56" office:value-type="string">
            <text:p>http://www.abanoterme.net/sicoweb/sedute/delibere/CC042-2007.pdf</text:p>
          </table:table-cell>
          <table:table-cell table:number-columns-repeated="1004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Abano Term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9493">
            <text:p>19.493</text:p>
          </table:table-cell>
          <table:table-cell table:style-name="ce15" table:formula="of:=ROUND([.H105]/[.E105];2)" office:value-type="float" office:value="1.32">
            <text:p>1,32</text:p>
          </table:table-cell>
          <table:table-cell table:style-name="ce6" office:value-type="float" office:value="1998">
            <text:p>1998</text:p>
          </table:table-cell>
          <table:table-cell table:style-name="ce20" office:value-type="float" office:value="25822.84">
            <text:p>25.823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?</text:p>
          </table:table-cell>
          <table:table-cell table:style-name="ce39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822.84">
            <text:p>25.823</text:p>
          </table:table-cell>
          <table:table-cell table:style-name="ce20" table:number-columns-repeated="6"/>
          <table:table-cell table:style-name="ce56" office:value-type="string">
            <text:p>http://www.abanoterme.net/sicoweb/sedute/delibere/CC042-2007.pdf</text:p>
          </table:table-cell>
          <table:table-cell table:number-columns-repeated="1004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Abano Term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9493">
            <text:p>19.493</text:p>
          </table:table-cell>
          <table:table-cell table:style-name="ce15" table:formula="of:=ROUND([.H106]/[.E106];2)" office:value-type="float" office:value="1.32">
            <text:p>1,32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25822.84">
            <text:p>25.823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?</text:p>
          </table:table-cell>
          <table:table-cell table:style-name="ce39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822.84">
            <text:p>25.823</text:p>
          </table:table-cell>
          <table:table-cell table:style-name="ce20" table:number-columns-repeated="6"/>
          <table:table-cell table:style-name="ce56" office:value-type="string">
            <text:p>http://www.abanoterme.net/sicoweb/sedute/delibere/CC042-2007.pdf</text:p>
          </table:table-cell>
          <table:table-cell table:number-columns-repeated="1004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Abano Term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9493">
            <text:p>19.493</text:p>
          </table:table-cell>
          <table:table-cell table:style-name="ce15" table:formula="of:=ROUND([.H107]/[.E107];2)" office:value-type="float" office:value="1.32">
            <text:p>1,32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25822.84">
            <text:p>25.823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?</text:p>
          </table:table-cell>
          <table:table-cell table:style-name="ce39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822.84">
            <text:p>25.823</text:p>
          </table:table-cell>
          <table:table-cell table:style-name="ce20" table:number-columns-repeated="6"/>
          <table:table-cell table:style-name="ce56" office:value-type="string">
            <text:p>http://www.abanoterme.net/sicoweb/sedute/delibere/CC042-2007.pdf</text:p>
          </table:table-cell>
          <table:table-cell table:number-columns-repeated="1004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Abano Term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9493">
            <text:p>19.493</text:p>
          </table:table-cell>
          <table:table-cell table:style-name="ce15" table:formula="of:=ROUND([.H108]/[.E108];2)" office:value-type="float" office:value="2.03">
            <text:p>2,03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39632.9">
            <text:p>39.633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?</text:p>
          </table:table-cell>
          <table:table-cell table:style-name="ce39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9632.9">
            <text:p>39.633</text:p>
          </table:table-cell>
          <table:table-cell table:style-name="ce20" table:number-columns-repeated="6"/>
          <table:table-cell table:style-name="ce56" office:value-type="string">
            <text:p>http://www.abanoterme.net/sicoweb/sedute/delibere/CC042-2007.pdf</text:p>
          </table:table-cell>
          <table:table-cell table:number-columns-repeated="1004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Abano Term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9493">
            <text:p>19.493</text:p>
          </table:table-cell>
          <table:table-cell table:style-name="ce15" table:formula="of:=ROUND([.H109]/[.E109];2)" office:value-type="float" office:value="1.32">
            <text:p>1,32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25822.84">
            <text:p>25.823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?</text:p>
          </table:table-cell>
          <table:table-cell table:style-name="ce39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822.84">
            <text:p>25.823</text:p>
          </table:table-cell>
          <table:table-cell table:style-name="ce20" table:number-columns-repeated="6"/>
          <table:table-cell table:style-name="ce56" office:value-type="string">
            <text:p>http://www.abanoterme.net/sicoweb/sedute/delibere/CC042-2007.pdf</text:p>
          </table:table-cell>
          <table:table-cell table:number-columns-repeated="1004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Abano Term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9493">
            <text:p>19.493</text:p>
          </table:table-cell>
          <table:table-cell table:style-name="ce15" table:formula="of:=ROUND([.H110]/[.E110];2)" office:value-type="float" office:value="3.85">
            <text:p>3,85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75000">
            <text:p>75.000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?</text:p>
          </table:table-cell>
          <table:table-cell table:style-name="ce39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5000">
            <text:p>75.000</text:p>
          </table:table-cell>
          <table:table-cell table:style-name="ce20" table:number-columns-repeated="6"/>
          <table:table-cell table:style-name="ce56" office:value-type="string">
            <text:p>http://www.abanoterme.net/sicoweb/sedute/delibere/CC042-2007.pdf</text:p>
          </table:table-cell>
          <table:table-cell table:number-columns-repeated="1004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Abano Term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9493">
            <text:p>19.493</text:p>
          </table:table-cell>
          <table:table-cell table:style-name="ce15" table:formula="of:=ROUND([.H111]/[.E111];2)" office:value-type="float" office:value="1.28">
            <text:p>1,2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25000">
            <text:p>2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42">
            <text:p>42</text:p>
          </table:table-cell>
          <table:table-cell table:style-name="ce38" office:value-type="date" office:date-value="2007-04-17">
            <text:p>17 04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000">
            <text:p>25.000</text:p>
          </table:table-cell>
          <table:table-cell table:style-name="ce20" table:number-columns-repeated="6"/>
          <table:table-cell table:style-name="ce56" office:value-type="string">
            <text:p>http://www.abanoterme.net/sicoweb/sedute/delibere/CC042-2007.pdf</text:p>
          </table:table-cell>
          <table:table-cell table:number-columns-repeated="1004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Abano Term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9493">
            <text:p>19.493</text:p>
          </table:table-cell>
          <table:table-cell table:style-name="ce15" table:formula="of:=ROUND([.H112]/[.E112];2)" office:value-type="float" office:value="1.28">
            <text:p>1,28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5000">
            <text:p>2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36">
            <text:p>36</text:p>
          </table:table-cell>
          <table:table-cell table:style-name="ce38" office:value-type="date" office:date-value="2004-03-29">
            <text:p>29 03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000">
            <text:p>25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abanoterme.net/sicoweb/sedute/delibere/CC036-2004.pdf">http://www.abanoterme.net/sicoweb/sedute/delibere/CC036-2004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Abano Term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9493">
            <text:p>19.493</text:p>
          </table:table-cell>
          <table:table-cell table:style-name="ce15" table:formula="of:=ROUND([.H113]/[.E113];2)" office:value-type="float" office:value="1.28">
            <text:p>1,28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5000">
            <text:p>2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3">
            <text:p>3</text:p>
          </table:table-cell>
          <table:table-cell table:style-name="ce38" office:value-type="date" office:date-value="2005-07-22">
            <text:p>22 07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000">
            <text:p>25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abanoterme.net/sicoweb/sedute/delibere/CC003-2005.pdf">http://www.abanoterme.net/sicoweb/sedute/delibere/CC003-2005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Abano Term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9493">
            <text:p>19.493</text:p>
          </table:table-cell>
          <table:table-cell table:style-name="ce15" table:formula="of:=ROUND([.H114]/[.E114];2)" office:value-type="float" office:value="1.28">
            <text:p>1,28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5000">
            <text:p>2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43">
            <text:p>43</text:p>
          </table:table-cell>
          <table:table-cell table:style-name="ce38" office:value-type="date" office:date-value="2007-04-17">
            <text:p>17 04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000">
            <text:p>25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abanoterme.net/sicoweb/sedute/delibere/CC043-2007.pdf">http://www.abanoterme.net/sicoweb/sedute/delibere/CC043-2007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6" office:value-type="string">
            <text:p>Albignasego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21927">
            <text:p>21.927</text:p>
          </table:table-cell>
          <table:table-cell table:style-name="ce15" table:formula="of:=ROUND([.H115]/[.E115];2)" office:value-type="float" office:value="7.07">
            <text:p>7,07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55000">
            <text:p>15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01">
            <text:p>101</text:p>
          </table:table-cell>
          <table:table-cell table:style-name="ce38" office:value-type="date" office:date-value="2006-12-21">
            <text:p>21 12 2006</text:p>
          </table:table-cell>
          <table:table-cell table:style-name="ce48" office:value-type="percentage" office:value="0.135">
            <text:p>13,5%</text:p>
          </table:table-cell>
          <table:table-cell table:style-name="ce20" office:value-type="float" office:value="155000">
            <text:p>155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6" office:value-type="string">
            <text:p>Albignasego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21927">
            <text:p>21.927</text:p>
          </table:table-cell>
          <table:table-cell table:style-name="ce15" table:formula="of:=ROUND([.H116]/[.E116];2)" office:value-type="float" office:value="8.62">
            <text:p>8,62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189000">
            <text:p>189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06">
            <text:p>106</text:p>
          </table:table-cell>
          <table:table-cell table:style-name="ce38" office:value-type="date" office:date-value="2007-12-21">
            <text:p>21 12 2007</text:p>
          </table:table-cell>
          <table:table-cell table:style-name="ce48" office:value-type="percentage" office:value="0.135">
            <text:p>13,5%</text:p>
          </table:table-cell>
          <table:table-cell table:style-name="ce20" office:value-type="float" office:value="189000">
            <text:p>189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6" office:value-type="string">
            <text:p>Cadonegh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5880">
            <text:p>15.880</text:p>
          </table:table-cell>
          <table:table-cell table:style-name="ce15" table:formula="of:=ROUND([.H117]/[.E117];2)" office:value-type="float" office:value="1.49">
            <text:p>1,49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23689.8">
            <text:p>23.69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80">
            <text:p>80</text:p>
          </table:table-cell>
          <table:table-cell table:style-name="ce38" office:value-type="date" office:date-value="2007-12-20">
            <text:p>20 12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3689.8">
            <text:p>23.69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6" office:value-type="string">
            <text:p>Noventa Padovana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0616">
            <text:p>10.616</text:p>
          </table:table-cell>
          <table:table-cell table:style-name="ce15" table:formula="of:=ROUND([.H118]/[.E118];2)" office:value-type="float" office:value="3.9">
            <text:p>3,90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41365.51">
            <text:p>41.366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2">
            <text:p>12</text:p>
          </table:table-cell>
          <table:table-cell table:style-name="ce38" office:value-type="date" office:date-value="2006-02-24">
            <text:p>24 02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1365.51">
            <text:p>41.36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Padova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211936">
            <text:p>211.936</text:p>
          </table:table-cell>
          <table:table-cell table:style-name="ce15" table:formula="of:=ROUND([.H119]/[.E119];2)" office:value-type="float" office:value="0.59">
            <text:p>0,59</text:p>
          </table:table-cell>
          <table:table-cell table:style-name="ce6" office:value-type="float" office:value="1998">
            <text:p>1998</text:p>
          </table:table-cell>
          <table:table-cell table:style-name="ce20" office:value-type="float" office:value="125112.78">
            <text:p>125.113</text:p>
          </table:table-cell>
          <table:table-cell table:style-name="ce25" office:value-type="string">
            <text:p>Delibera Consiglio</text:p>
          </table:table-cell>
          <table:table-cell table:style-name="ce31" office:value-type="string">
            <text:p>0058/1999</text:p>
          </table:table-cell>
          <table:table-cell table:style-name="ce38" office:value-type="date" office:date-value="1999-04-27">
            <text:p>27 04 199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25112.78">
            <text:p>125.113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percorsi2.comune.padova.it/Percorsi/DelibereEsecutivePadova.nsf/DelibereConsiglioEsecutive/A817188F9CE12CEAC1256B3A0063A90A/?OpenDocument">http://percorsi2.comune.padova.it/Percorsi/DelibereEsecutivePadova.nsf/DelibereConsiglioEsecutive/A817188F9CE12CEAC1256B3A0063A90A/?OpenDocument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Padova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211936">
            <text:p>211.936</text:p>
          </table:table-cell>
          <table:table-cell table:style-name="ce15" table:formula="of:=ROUND([.H120]/[.E120];2)" office:value-type="float" office:value="0.42">
            <text:p>0,42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89403.84">
            <text:p>89.404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2002/0047</text:p>
          </table:table-cell>
          <table:table-cell table:style-name="ce38" office:value-type="date" office:date-value="2002-04-22">
            <text:p>22 04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7854.47">
            <text:p>87.854</text:p>
          </table:table-cell>
          <table:table-cell table:style-name="ce20" table:number-columns-repeated="3"/>
          <table:table-cell table:style-name="ce20" office:value-type="float" office:value="1549.37">
            <text:p>1.549</text:p>
          </table:table-cell>
          <table:table-cell table:style-name="ce20" table:number-columns-repeated="2"/>
          <table:table-cell table:style-name="ce56" office:value-type="string">
            <text:p><text:span text:style-name="T5"><text:a xlink:href="http://percorsi2.comune.padova.it/Percorsi/DelibereEsecutivePadova.nsf/DelibereConsiglioEsecutive/0DB67A63E9A438CEC1256BC0004490B3/$File/52829E16A95CD2BFC1256B9E0028D2DB.doc">http://percorsi2.comune.padova.it/Percorsi/DelibereEsecutivePadova.nsf/DelibereConsiglioEsecutive/0DB67A63E9A438CEC1256BC0004490B3/$File/52829E16A95CD2BFC1256B9E0028D2DB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Padova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211936">
            <text:p>211.936</text:p>
          </table:table-cell>
          <table:table-cell table:style-name="ce15" table:formula="of:=ROUND([.H121]/[.E121];2)" office:value-type="float" office:value="0.59">
            <text:p>0,59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24255.29">
            <text:p>124.255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2002/0047</text:p>
          </table:table-cell>
          <table:table-cell table:style-name="ce38" office:value-type="date" office:date-value="2002-04-22">
            <text:p>22 04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24255.29">
            <text:p>124.255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percorsi2.comune.padova.it/Percorsi/DelibereEsecutivePadova.nsf/DelibereConsiglioEsecutive/E9CFEE5AC6B56370C1256CFA00450C52/$File/D19AB715AF449BA6C1256CD100419790.doc">http://percorsi2.comune.padova.it/Percorsi/DelibereEsecutivePadova.nsf/DelibereConsiglioEsecutive/E9CFEE5AC6B56370C1256CFA00450C52/$File/D19AB715AF449BA6C1256CD100419790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Padova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211936">
            <text:p>211.936</text:p>
          </table:table-cell>
          <table:table-cell table:style-name="ce15" table:formula="of:=ROUND([.H122]/[.E122];2)" office:value-type="float" office:value="3.75">
            <text:p>3,75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794426.78">
            <office:annotation draw:style-name="gr14" draw:text-style-name="P1" svg:width="8.22cm" svg:height="1.292cm" svg:x="16.192cm" svg:y="94.578cm" draw:caption-point-x="-1.517cm" draw:caption-point-y="-39.898cm">
              <dc:date>2010-05-16T00:00:00</dc:date>
              <text:p text:style-name="P1"><text:span text:style-name="T1">549.086 di anni precedenti non meglio specificati</text:span></text:p>
            </office:annotation>
            <text:p>794.427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2003/0024</text:p>
          </table:table-cell>
          <table:table-cell table:style-name="ce38" office:value-type="date" office:date-value="2003-03-07">
            <text:p>07 03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93976.78">
            <office:annotation draw:style-name="gr15" draw:text-style-name="P1" svg:width="1.729cm" svg:height="1.239cm" svg:x="8.36cm" svg:y="94.578cm" draw:caption-point-x="17.963cm" draw:caption-point-y="-39.898cm">
              <dc:date>2010-05-16T00:00:00</dc:date>
              <text:p text:style-name="P1"><text:span text:style-name="T1">549.086 di anni precedenti non meglio specificati</text:span></text:p>
            </office:annotation>
            <text:p>793.977</text:p>
          </table:table-cell>
          <table:table-cell table:style-name="ce20" table:number-columns-repeated="3"/>
          <table:table-cell table:style-name="ce20" office:value-type="float" office:value="450">
            <text:p>450</text:p>
          </table:table-cell>
          <table:table-cell table:style-name="ce20" table:number-columns-repeated="2"/>
          <table:table-cell table:style-name="ce56" office:value-type="string">
            <text:p><text:span text:style-name="T5"><text:a xlink:href="http://percorsi2.comune.padova.it/Percorsi/DelibereEsecutivePadova.nsf/DelibereConsiglioEsecutive/E9CFEE5AC6B56370C1256CFA00450C52/$File/D19AB715AF449BA6C1256CD100419790.doc">http://percorsi2.comune.padova.it/Percorsi/DelibereEsecutivePadova.nsf/DelibereConsiglioEsecutive/E9CFEE5AC6B56370C1256CFA00450C52/$File/D19AB715AF449BA6C1256CD100419790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Padova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211936">
            <text:p>211.936</text:p>
          </table:table-cell>
          <table:table-cell table:style-name="ce15" table:formula="of:=ROUND([.H123]/[.E123];2)" office:value-type="float" office:value="0.99">
            <text:p>0,99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210553.96">
            <text:p>210.554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2004/0079</text:p>
          </table:table-cell>
          <table:table-cell table:style-name="ce38" office:value-type="date" office:date-value="2004-04-26">
            <text:p>26 04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8103.96">
            <text:p>208.104</text:p>
          </table:table-cell>
          <table:table-cell table:style-name="ce20" table:number-columns-repeated="3"/>
          <table:table-cell table:style-name="ce20" office:value-type="float" office:value="450">
            <text:p>450</text:p>
          </table:table-cell>
          <table:table-cell table:style-name="ce20" office:value-type="float" office:value="2000">
            <text:p>2.000</text:p>
          </table:table-cell>
          <table:table-cell table:style-name="ce20"/>
          <table:table-cell table:style-name="ce56" office:value-type="string">
            <text:p><text:span text:style-name="T5"><text:a xlink:href="http://percorsi2.comune.padova.it/Percorsi/DelibereEsecutivePadova.nsf/DelibereConsiglioEsecutive/5B4C824388557539C1256E980043737D/$File/36ADF8065D077360C1256E7F00394EAA.doc">http://percorsi2.comune.padova.it/Percorsi/DelibereEsecutivePadova.nsf/DelibereConsiglioEsecutive/5B4C824388557539C1256E980043737D/$File/36ADF8065D077360C1256E7F00394EAA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Padova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211936">
            <text:p>211.936</text:p>
          </table:table-cell>
          <table:table-cell table:style-name="ce15" table:formula="of:=ROUND([.H124]/[.E124];2)" office:value-type="float" office:value="0.83">
            <text:p>0,83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74867.96">
            <text:p>174.868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2004/0079</text:p>
          </table:table-cell>
          <table:table-cell table:style-name="ce38" office:value-type="date" office:date-value="2004-04-26">
            <text:p>26 04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74867.96">
            <text:p>174.868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percorsi2.comune.padova.it/Percorsi/DelibereEsecutivePadova.nsf/DelibereConsiglioEsecutive/5B4C824388557539C1256E980043737D/$File/36ADF8065D077360C1256E7F00394EAA.doc">http://percorsi2.comune.padova.it/Percorsi/DelibereEsecutivePadova.nsf/DelibereConsiglioEsecutive/5B4C824388557539C1256E980043737D/$File/36ADF8065D077360C1256E7F00394EAA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Padova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211936">
            <text:p>211.936</text:p>
          </table:table-cell>
          <table:table-cell table:style-name="ce15" table:formula="of:=ROUND([.H125]/[.E125];2)" office:value-type="float" office:value="1.12">
            <text:p>1,12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37320">
            <text:p>237.320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2006/0009</text:p>
          </table:table-cell>
          <table:table-cell table:style-name="ce38" office:value-type="date" office:date-value="2006-02-06">
            <text:p>06 02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37320">
            <text:p>237.32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percorsi2.comune.padova.it/Percorsi/DelibereEsecutivePadova.nsf/DelibereConsiglioEsecutive/2EE66D014B1BA501C125711F004A4FCF/$File/2072E3627C8C0D98C12570E70035E74B.doc">http://percorsi2.comune.padova.it/Percorsi/DelibereEsecutivePadova.nsf/DelibereConsiglioEsecutive/2EE66D014B1BA501C125711F004A4FCF/$File/2072E3627C8C0D98C12570E70035E74B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Padova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211936">
            <text:p>211.936</text:p>
          </table:table-cell>
          <table:table-cell table:style-name="ce15" table:formula="of:=ROUND([.H126]/[.E126];2)" office:value-type="float" office:value="1.03">
            <text:p>1,03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17931">
            <text:p>217.931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2007/0091</text:p>
          </table:table-cell>
          <table:table-cell table:style-name="ce38" office:value-type="date" office:date-value="2007-11-05">
            <text:p>05 11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0031">
            <text:p>200.031</text:p>
          </table:table-cell>
          <table:table-cell table:style-name="ce20" table:number-columns-repeated="2"/>
          <table:table-cell table:style-name="ce20" office:value-type="float" office:value="17900">
            <text:p>17.900</text:p>
          </table:table-cell>
          <table:table-cell table:style-name="ce20" table:number-columns-repeated="3"/>
          <table:table-cell table:style-name="ce57" office:value-type="string">
            <text:p><text:span text:style-name="T5"><text:a xlink:href="http://percorsi2.comune.padova.it/Percorsi/DelibereEsecutivePadova.nsf/DelibereConsiglioEsecutive/156CC97B91621310C12573A20043EDB3/$File/811BE6DFC8C9B5FDC12573770025C648.doc">http://percorsi2.comune.padova.it/Percorsi/DelibereEsecutivePadova.nsf/DelibereConsiglioEsecutive/156CC97B91621310C12573A20043EDB3/$File/811BE6DFC8C9B5FDC12573770025C648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6" office:value-type="string">
            <text:p>Padova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211936">
            <text:p>211.936</text:p>
          </table:table-cell>
          <table:table-cell table:style-name="ce15" table:formula="of:=ROUND([.H127]/[.E127];2)" office:value-type="float" office:value="0.77">
            <text:p>0,77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62659">
            <text:p>162.659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2009/0028</text:p>
          </table:table-cell>
          <table:table-cell table:style-name="ce38" office:value-type="date" office:date-value="2009-03-16">
            <text:p>16 03 200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2659">
            <text:p>152.659</text:p>
          </table:table-cell>
          <table:table-cell table:style-name="ce20" table:number-columns-repeated="2"/>
          <table:table-cell table:style-name="ce20" office:value-type="float" office:value="10000">
            <text:p>10.000</text:p>
          </table:table-cell>
          <table:table-cell table:style-name="ce20" table:number-columns-repeated="3"/>
          <table:table-cell table:style-name="ce57" office:value-type="string">
            <text:p><text:span text:style-name="T5"><text:a xlink:href="http://percorsi2.comune.padova.it/Percorsi/DelibereEsecutivePadova.nsf/DelibereConsiglioEsecutive/4C792B9BE779D7CCC125758D003DF01B/$File/19257D4FD95E082EC12575680026D972.doc">http://percorsi2.comune.padova.it/Percorsi/DelibereEsecutivePadova.nsf/DelibereConsiglioEsecutive/4C792B9BE779D7CCC125758D003DF01B/$File/19257D4FD95E082EC12575680026D972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51">
            <text:p>451</text:p>
          </table:table-cell>
          <table:table-cell table:style-name="ce6" office:value-type="string">
            <text:p>Padova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211936">
            <text:p>211.936</text:p>
          </table:table-cell>
          <table:table-cell table:style-name="ce15" table:formula="of:=ROUND([.H128]/[.E128];2)" office:value-type="float" office:value="1.6">
            <text:p>1,60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338056">
            <text:p>338.056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2009/0053</text:p>
          </table:table-cell>
          <table:table-cell table:style-name="ce38" office:value-type="date" office:date-value="2009-04-20">
            <text:p>20 04 200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38056">
            <text:p>338.056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percorsi2.comune.padova.it/Percorsi/DelibereEsecutivePadova.nsf/DelibereConsiglioEsecutive/71BB8BBF6B74F2AAC12575AC003DB171/$File/8F90372E1F7F5136C1257593004CFBD3.doc">http://percorsi2.comune.padova.it/Percorsi/DelibereEsecutivePadova.nsf/DelibereConsiglioEsecutive/71BB8BBF6B74F2AAC12575AC003DB171/$File/8F90372E1F7F5136C1257593004CFBD3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6" office:value-type="string">
            <text:p>Rubano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15112">
            <text:p>15.112</text:p>
          </table:table-cell>
          <table:table-cell table:style-name="ce15" table:formula="of:=ROUND([.H129]/[.E129];2)" office:value-type="float" office:value="6.24">
            <text:p>6,24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94371.27">
            <text:p>94.37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11">
            <text:p>111</text:p>
          </table:table-cell>
          <table:table-cell table:style-name="ce38" office:value-type="date" office:date-value="2007-11-19">
            <text:p>19 11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94371.27">
            <text:p>94.37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Santa Giustina in Coll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7139">
            <text:p>7.139</text:p>
          </table:table-cell>
          <table:table-cell table:style-name="ce15" table:formula="of:=ROUND([.H130]/[.E130];2)" office:value-type="float" office:value="2.49">
            <text:p>2,49</text:p>
          </table:table-cell>
          <table:table-cell table:style-name="ce6" office:value-type="float" office:value="2000">
            <text:p>2000</text:p>
          </table:table-cell>
          <table:table-cell table:style-name="ce20" table:formula="of:=ROUND(34400000/1936.27;2)" office:value-type="float" office:value="17766.12">
            <text:p>17.766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5">
            <text:p>5</text:p>
          </table:table-cell>
          <table:table-cell table:style-name="ce38" office:value-type="date" office:date-value="2001-02-22">
            <text:p>22 02 2001</text:p>
          </table:table-cell>
          <table:table-cell table:style-name="ce47" office:value-type="percentage" office:value="0.08">
            <text:p>8%</text:p>
          </table:table-cell>
          <table:table-cell table:style-name="ce20" table:formula="of:=ROUND(34400000/1936.27;2)" office:value-type="float" office:value="17766.12">
            <text:p>17.766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web.it/homes/Giustina/attiDecisionali/testi/dc010000500.htm">http://www.comuneweb.it/homes/Giustina/attiDecisionali/testi/dc010000500.htm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Santa Giustina in Colle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7139">
            <text:p>7.139</text:p>
          </table:table-cell>
          <table:table-cell table:style-name="ce15" table:formula="of:=ROUND([.H131]/[.E131];2)" office:value-type="float" office:value="1.59">
            <text:p>1,59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1344">
            <text:p>11.344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">
            <text:p>1</text:p>
          </table:table-cell>
          <table:table-cell table:style-name="ce38" office:value-type="date" office:date-value="2007-03-19">
            <text:p>19 03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1344">
            <text:p>11.344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web.it/servizi/startService?comune=Giustina&amp;categoria=1&amp;servizio=W002">http://www.comuneweb.it/homes/Giustina/attiDecisionali/testi/DC20070001400.htm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Selvazzano Dentro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Veneto</text:p>
          </table:table-cell>
          <table:table-cell table:style-name="ce14" office:value-type="float" office:value="21963">
            <text:p>21.963</text:p>
          </table:table-cell>
          <table:table-cell table:style-name="ce15" table:formula="of:=ROUND([.H132]/[.E132];2)" office:value-type="float" office:value="1.38">
            <text:p>1,38</text:p>
          </table:table-cell>
          <table:table-cell table:style-name="ce6" office:value-type="float" office:value="2006">
            <text:p>2006</text:p>
          </table:table-cell>
          <table:table-cell table:style-name="ce20" table:formula="of:=2575.78+2250.91+3291.47+1557.63+12113.82+1635.25+6809.17" office:value-type="float" office:value="30234.03">
            <text:p>30.234</text:p>
          </table:table-cell>
          <table:table-cell table:style-name="ce25" office:value-type="string">
            <text:p>elenco beneficiari provvidenze economiche anno 2006</text:p>
          </table:table-cell>
          <table:table-cell table:style-name="ce30"/>
          <table:table-cell table:style-name="ce38" office:value-type="string">
            <text:p>n.d.</text:p>
          </table:table-cell>
          <table:table-cell table:style-name="ce47" office:value-type="percentage" office:value="0.08">
            <text:p>8%</text:p>
          </table:table-cell>
          <table:table-cell table:style-name="ce20" table:number-columns-repeated="6"/>
          <table:table-cell table:style-name="ce20" table:formula="of:=2575.78+2250.91+3291.47+1557.63+12113.82+1635.25+6809.17" office:value-type="float" office:value="30234.03">
            <text:p>30.234</text:p>
          </table:table-cell>
          <table:table-cell table:style-name="ce56" office:value-type="string">
            <text:p><text:span text:style-name="T5"><text:a xlink:href="http://www.comune.selvazzano-dentro.pd.it/download/econofinanziario/ragioneria/2006/albo_beneficiari_2006.pdf">http://www.comune.selvazzano-dentro.pd.it/download/econofinanziario/ragioneria/2006/albo_beneficiari_2006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Adria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20549">
            <text:p>20.549</text:p>
          </table:table-cell>
          <table:table-cell table:style-name="ce15" table:formula="of:=ROUND([.H133]/[.E133];2)" office:value-type="float" office:value="0.94">
            <text:p>0,94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9273.63">
            <text:p>19.27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30">
            <text:p>330</text:p>
          </table:table-cell>
          <table:table-cell table:style-name="ce38" office:value-type="date" office:date-value="2004-06-03">
            <text:p>03 06 2004</text:p>
          </table:table-cell>
          <table:table-cell table:style-name="ce49" office:value-type="percentage" office:value="0.08">
            <text:p>8%</text:p>
          </table:table-cell>
          <table:table-cell table:style-name="ce20" office:value-type="float" office:value="19273.63">
            <text:p>19.27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Adria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20549">
            <text:p>20.549</text:p>
          </table:table-cell>
          <table:table-cell table:style-name="ce15" table:formula="of:=ROUND([.H134]/[.E134];2)" office:value-type="float" office:value="0.79">
            <text:p>0,79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6256.82">
            <text:p>16.25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17">
            <text:p>117</text:p>
          </table:table-cell>
          <table:table-cell table:style-name="ce38" office:value-type="date" office:date-value="2005-03-10">
            <text:p>10 03 2005</text:p>
          </table:table-cell>
          <table:table-cell table:style-name="ce49" office:value-type="percentage" office:value="0.08">
            <text:p>8%</text:p>
          </table:table-cell>
          <table:table-cell table:style-name="ce20" office:value-type="float" office:value="16256.82">
            <text:p>16.25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Adria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20549">
            <text:p>20.549</text:p>
          </table:table-cell>
          <table:table-cell table:style-name="ce15" table:formula="of:=ROUND([.H135]/[.E135];2)" office:value-type="float" office:value="0.97">
            <text:p>0,97</text:p>
          </table:table-cell>
          <table:table-cell table:style-name="ce6" office:value-type="float" office:value="2005">
            <office:annotation draw:style-name="gr16" draw:text-style-name="P1" svg:width="1.981cm" svg:height="1.504cm" svg:x="12.707cm" svg:y="87.117cm" draw:caption-point-x="-0.01cm" draw:caption-point-y="-26.611cm">
              <dc:date>2010-05-16T00:00:00</dc:date>
              <text:p text:style-name="P1"><text:span text:style-name="T1">per deduzione (l'atto si riferisce ad una delibera precedente ripetuta solo in sintesi)</text:span></text:p>
            </office:annotation>
            <text:p>2005</text:p>
          </table:table-cell>
          <table:table-cell table:style-name="ce20" office:value-type="float" office:value="20000">
            <text:p>2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3">
            <text:p>73</text:p>
          </table:table-cell>
          <table:table-cell table:style-name="ce38" office:value-type="date" office:date-value="2006-02-23">
            <text:p>23 02 2006</text:p>
          </table:table-cell>
          <table:table-cell table:style-name="ce49" office:value-type="percentage" office:value="0.08">
            <text:p>8%</text:p>
          </table:table-cell>
          <table:table-cell table:style-name="ce20" office:value-type="float" office:value="20000">
            <text:p>2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office:value-type="string">
            <text:p>Adria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20549">
            <text:p>20.549</text:p>
          </table:table-cell>
          <table:table-cell table:style-name="ce15" table:formula="of:=ROUND([.H136]/[.E136];2)" office:value-type="float" office:value="0.96">
            <text:p>0,96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9790.88">
            <text:p>19.79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3">
            <text:p>43</text:p>
          </table:table-cell>
          <table:table-cell table:style-name="ce38" office:value-type="date" office:date-value="2007-02-15">
            <text:p>15 02 2007</text:p>
          </table:table-cell>
          <table:table-cell table:style-name="ce49" office:value-type="percentage" office:value="0.08">
            <text:p>8%</text:p>
          </table:table-cell>
          <table:table-cell table:style-name="ce20" office:value-type="float" office:value="19790.88">
            <text:p>19.79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6" office:value-type="string">
            <text:p>Adria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20549">
            <text:p>20.549</text:p>
          </table:table-cell>
          <table:table-cell table:style-name="ce15" table:formula="of:=ROUND([.H137]/[.E137];2)" office:value-type="float" office:value="0.77">
            <text:p>0,77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5760.27">
            <text:p>15.760</text:p>
          </table:table-cell>
          <table:table-cell table:style-name="ce25"/>
          <table:table-cell table:style-name="ce30"/>
          <table:table-cell table:style-name="ce38" office:value-type="date" office:date-value="2008-04-10">
            <text:p>10 04 2008</text:p>
          </table:table-cell>
          <table:table-cell table:style-name="ce49" office:value-type="percentage" office:value="0.08">
            <text:p>8%</text:p>
          </table:table-cell>
          <table:table-cell table:style-name="ce20" office:value-type="float" office:value="15760.27">
            <text:p>15.760</text:p>
          </table:table-cell>
          <table:table-cell table:style-name="ce20" table:number-columns-repeated="6"/>
          <table:table-cell table:style-name="ce60" office:value-type="string">
            <text:p>Quotidiano "Il Gazzettino" di Domenica 13/04/2008</text:p>
          </table:table-cell>
          <table:table-cell table:number-columns-repeated="1004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6" office:value-type="string">
            <text:p>Polesella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4184">
            <text:p>4.184</text:p>
          </table:table-cell>
          <table:table-cell table:style-name="ce15" table:formula="of:=ROUND([.H138]/[.E138];2)" office:value-type="float" office:value="19.66">
            <text:p>19,66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82274.61">
            <text:p>82.275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41 (93 aggiunto a mano)</text:p>
          </table:table-cell>
          <table:table-cell table:style-name="ce39" office:value-type="date" office:date-value="2007-04-12">
            <text:p>12 04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2274.61">
            <text:p>82.27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6" office:value-type="string">
            <text:p>Porto Viro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14665">
            <text:p>14.665</text:p>
          </table:table-cell>
          <table:table-cell table:style-name="ce15" table:formula="of:=ROUND([.H139]/[.E139];2)" office:value-type="float" office:value="1.55">
            <text:p>1,55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2667.13">
            <text:p>22.667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43 Delib.</text:p>
          </table:table-cell>
          <table:table-cell table:style-name="ce39" office:value-type="date" office:date-value="2004-03-12">
            <text:p>12 03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2667.13">
            <text:p>22.66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6" office:value-type="string">
            <text:p>Porto Viro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14665">
            <text:p>14.665</text:p>
          </table:table-cell>
          <table:table-cell table:style-name="ce15" table:formula="of:=ROUND([.H140]/[.E140];2)" office:value-type="float" office:value="0.42">
            <text:p>0,42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6113">
            <text:p>6.113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44 Delib.</text:p>
          </table:table-cell>
          <table:table-cell table:style-name="ce39" office:value-type="date" office:date-value="2005-02-25">
            <text:p>25 0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113">
            <text:p>6.11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6" office:value-type="string">
            <text:p>Porto Viro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14665">
            <text:p>14.665</text:p>
          </table:table-cell>
          <table:table-cell table:style-name="ce15" table:formula="of:=ROUND([.H141]/[.E141];2)" office:value-type="float" office:value="0.45">
            <text:p>0,45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6568.88">
            <text:p>6.569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75 Delib.</text:p>
          </table:table-cell>
          <table:table-cell table:style-name="ce39" office:value-type="date" office:date-value="2006-05-25">
            <text:p>25 05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568.88">
            <text:p>6.56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6" office:value-type="string">
            <text:p>Porto Viro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14665">
            <text:p>14.665</text:p>
          </table:table-cell>
          <table:table-cell table:style-name="ce15" table:formula="of:=ROUND([.H142]/[.E142];2)" office:value-type="float" office:value="0.52">
            <text:p>0,52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7662.53">
            <text:p>7.663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62 Delib.</text:p>
          </table:table-cell>
          <table:table-cell table:style-name="ce39" office:value-type="date" office:date-value="2007-04-19">
            <text:p>19 04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662.53">
            <text:p>7.66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Rosolina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6447">
            <text:p>6.447</text:p>
          </table:table-cell>
          <table:table-cell table:style-name="ce15" table:formula="of:=ROUND([.H143]/[.E143];2)" office:value-type="float" office:value="1.58">
            <text:p>1,58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0186.18">
            <text:p>10.186</text:p>
          </table:table-cell>
          <table:table-cell table:style-name="ce25" office:value-type="string">
            <text:p>Determina Servizi Finanziari e Personale</text:p>
          </table:table-cell>
          <table:table-cell table:style-name="ce30" office:value-type="float" office:value="227">
            <text:p>227</text:p>
          </table:table-cell>
          <table:table-cell table:style-name="ce38" office:value-type="date" office:date-value="2006-04-05">
            <text:p>05 04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186.18">
            <text:p>10.18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6" office:value-type="string">
            <text:p>Rosolina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6447">
            <text:p>6.447</text:p>
          </table:table-cell>
          <table:table-cell table:style-name="ce15" table:formula="of:=ROUND([.H144]/[.E144];2)" office:value-type="float" office:value="2.28">
            <text:p>2,2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4669">
            <text:p>14.669</text:p>
          </table:table-cell>
          <table:table-cell table:style-name="ce25" office:value-type="string">
            <text:p>Determina Servizi Finanziari e Personale</text:p>
          </table:table-cell>
          <table:table-cell table:style-name="ce30" office:value-type="float" office:value="356">
            <text:p>356</text:p>
          </table:table-cell>
          <table:table-cell table:style-name="ce38" office:value-type="date" office:date-value="2007-06-01">
            <text:p>01 06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4669">
            <text:p>14.66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Rosolina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6447">
            <text:p>6.447</text:p>
          </table:table-cell>
          <table:table-cell table:style-name="ce15" table:formula="of:=ROUND([.H145]/[.E145];2)" office:value-type="float" office:value="0.64">
            <text:p>0,64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4144.19">
            <text:p>4.144</text:p>
          </table:table-cell>
          <table:table-cell table:style-name="ce25" office:value-type="string">
            <text:p>Determina del responsabile del settore</text:p>
          </table:table-cell>
          <table:table-cell table:style-name="ce30" office:value-type="float" office:value="309">
            <text:p>309</text:p>
          </table:table-cell>
          <table:table-cell table:style-name="ce38" office:value-type="date" office:date-value="2004-05-07">
            <text:p>07 05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144.19">
            <text:p>4.14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6" office:value-type="string">
            <text:p>Rosolina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6447">
            <text:p>6.447</text:p>
          </table:table-cell>
          <table:table-cell table:style-name="ce15" table:formula="of:=ROUND([.H146]/[.E146];2)" office:value-type="float" office:value="0.41">
            <text:p>0,41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669.48">
            <text:p>2.669</text:p>
          </table:table-cell>
          <table:table-cell table:style-name="ce25" office:value-type="string">
            <text:p>Determina del responsabile del settore</text:p>
          </table:table-cell>
          <table:table-cell table:style-name="ce30" office:value-type="float" office:value="355">
            <text:p>355</text:p>
          </table:table-cell>
          <table:table-cell table:style-name="ce38" office:value-type="date" office:date-value="2005-06-09">
            <text:p>09 06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669.48">
            <text:p>2.66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Rovigo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51872">
            <text:p>51.872</text:p>
          </table:table-cell>
          <table:table-cell table:style-name="ce15" table:formula="of:=ROUND([.H147]/[.E147];2)" office:value-type="float" office:value="0.39">
            <text:p>0,39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0210.94">
            <text:p>20.21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4">
            <text:p>44</text:p>
          </table:table-cell>
          <table:table-cell table:style-name="ce38" office:value-type="date" office:date-value="2006-03-02">
            <text:p>02 03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210.94">
            <text:p>20.21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Rovigo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51872">
            <text:p>51.872</text:p>
          </table:table-cell>
          <table:table-cell table:style-name="ce15" table:formula="of:=ROUND([.H148]/[.E148];2)" office:value-type="float" office:value="0.49">
            <text:p>0,49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5600">
            <text:p>25.6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4">
            <text:p>44</text:p>
          </table:table-cell>
          <table:table-cell table:style-name="ce38" office:value-type="date" office:date-value="2006-03-02">
            <text:p>02 03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600">
            <text:p>25.6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San Martino di Venezze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4030">
            <text:p>4.030</text:p>
          </table:table-cell>
          <table:table-cell table:style-name="ce15" table:formula="of:=ROUND([.H149]/[.E149];2)" office:value-type="float" office:value="0.7">
            <text:p>0,70</text:p>
          </table:table-cell>
          <table:table-cell table:style-name="ce6" office:value-type="float" office:value="2001">
            <text:p>2001</text:p>
          </table:table-cell>
          <table:table-cell table:style-name="ce20" table:formula="of:=11211.38/4" office:value-type="float" office:value="2802.845">
            <text:p>2.80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3">
            <text:p>63</text:p>
          </table:table-cell>
          <table:table-cell table:style-name="ce39" office:value-type="date" office:date-value="2006-07-10">
            <text:p>10 07 2006</text:p>
          </table:table-cell>
          <table:table-cell table:style-name="ce47" office:value-type="percentage" office:value="0.08">
            <text:p>8%</text:p>
          </table:table-cell>
          <table:table-cell table:style-name="ce20" table:formula="of:=11211.38/4" office:value-type="float" office:value="2802.845">
            <text:p>2.80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San Martino di Venezze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4030">
            <text:p>4.030</text:p>
          </table:table-cell>
          <table:table-cell table:style-name="ce15" table:formula="of:=ROUND([.H150]/[.E150];2)" office:value-type="float" office:value="0.7">
            <text:p>0,70</text:p>
          </table:table-cell>
          <table:table-cell table:style-name="ce6" office:value-type="float" office:value="2002">
            <text:p>2002</text:p>
          </table:table-cell>
          <table:table-cell table:style-name="ce20" table:formula="of:=11211.38/4" office:value-type="float" office:value="2802.845">
            <text:p>2.80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3">
            <text:p>63</text:p>
          </table:table-cell>
          <table:table-cell table:style-name="ce39" office:value-type="date" office:date-value="2006-07-10">
            <text:p>10 07 2006</text:p>
          </table:table-cell>
          <table:table-cell table:style-name="ce47" office:value-type="percentage" office:value="0.08">
            <text:p>8%</text:p>
          </table:table-cell>
          <table:table-cell table:style-name="ce20" table:formula="of:=11211.38/4" office:value-type="float" office:value="2802.845">
            <text:p>2.80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San Martino di Venezze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4030">
            <text:p>4.030</text:p>
          </table:table-cell>
          <table:table-cell table:style-name="ce15" table:formula="of:=ROUND([.H151]/[.E151];2)" office:value-type="float" office:value="0.7">
            <text:p>0,70</text:p>
          </table:table-cell>
          <table:table-cell table:style-name="ce6" office:value-type="float" office:value="2003">
            <text:p>2003</text:p>
          </table:table-cell>
          <table:table-cell table:style-name="ce20" table:formula="of:=11211.38/4" office:value-type="float" office:value="2802.845">
            <text:p>2.80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3">
            <text:p>63</text:p>
          </table:table-cell>
          <table:table-cell table:style-name="ce39" office:value-type="date" office:date-value="2006-07-10">
            <text:p>10 07 2006</text:p>
          </table:table-cell>
          <table:table-cell table:style-name="ce47" office:value-type="percentage" office:value="0.08">
            <text:p>8%</text:p>
          </table:table-cell>
          <table:table-cell table:style-name="ce20" table:formula="of:=11211.38/4" office:value-type="float" office:value="2802.845">
            <text:p>2.80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San Martino di Venezze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Veneto</text:p>
          </table:table-cell>
          <table:table-cell table:style-name="ce14" office:value-type="float" office:value="4030">
            <text:p>4.030</text:p>
          </table:table-cell>
          <table:table-cell table:style-name="ce15" table:formula="of:=ROUND([.H152]/[.E152];2)" office:value-type="float" office:value="0.7">
            <text:p>0,70</text:p>
          </table:table-cell>
          <table:table-cell table:style-name="ce6" office:value-type="float" office:value="2004">
            <text:p>2004</text:p>
          </table:table-cell>
          <table:table-cell table:style-name="ce20" table:formula="of:=11211.38/4" office:value-type="float" office:value="2802.845">
            <text:p>2.80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3">
            <text:p>63</text:p>
          </table:table-cell>
          <table:table-cell table:style-name="ce39" office:value-type="date" office:date-value="2006-07-10">
            <text:p>10 07 2006</text:p>
          </table:table-cell>
          <table:table-cell table:style-name="ce47" office:value-type="percentage" office:value="0.08">
            <text:p>8%</text:p>
          </table:table-cell>
          <table:table-cell table:style-name="ce20" table:formula="of:=11211.38/4" office:value-type="float" office:value="2802.845">
            <text:p>2.80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6" office:value-type="string">
            <text:p>Breda di Piav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7748">
            <text:p>7.748</text:p>
          </table:table-cell>
          <table:table-cell table:style-name="ce15" table:formula="of:=ROUND([.H153]/[.E153];2)" office:value-type="float" office:value="0.77">
            <text:p>0,77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6000">
            <text:p>6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88">
            <text:p>88</text:p>
          </table:table-cell>
          <table:table-cell table:style-name="ce39" office:value-type="date" office:date-value="2005-12-21">
            <text:p>21 1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000">
            <text:p>6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6" office:value-type="string">
            <text:p>Breda di Piav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7748">
            <text:p>7.748</text:p>
          </table:table-cell>
          <table:table-cell table:style-name="ce15" table:formula="of:=ROUND([.H154]/[.E154];2)" office:value-type="float" office:value="0.77">
            <text:p>0,77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6000">
            <text:p>6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63">
            <text:p>63</text:p>
          </table:table-cell>
          <table:table-cell table:style-name="ce39" office:value-type="date" office:date-value="2006-12-28">
            <text:p>28 12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000">
            <text:p>6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6" office:value-type="string">
            <text:p>Breda di Piav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7748">
            <text:p>7.748</text:p>
          </table:table-cell>
          <table:table-cell table:style-name="ce15" table:formula="of:=ROUND([.H155]/[.E155];2)" office:value-type="float" office:value="0.77">
            <text:p>0,77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6000">
            <text:p>6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75">
            <text:p>75</text:p>
          </table:table-cell>
          <table:table-cell table:style-name="ce39" office:value-type="date" office:date-value="2007-12-20">
            <text:p>20 12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000">
            <text:p>6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6" office:value-type="string">
            <text:p>Carboner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995">
            <text:p>10.995</text:p>
          </table:table-cell>
          <table:table-cell table:style-name="ce15" table:formula="of:=ROUND([.H156]/[.E156];2)" office:value-type="float" office:value="1.36">
            <text:p>1,36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5000">
            <text:p>1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86">
            <text:p>86</text:p>
          </table:table-cell>
          <table:table-cell table:style-name="ce39" office:value-type="date" office:date-value="2003-12-22">
            <text:p>22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000">
            <text:p>15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6" office:value-type="string">
            <text:p>Carboner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995">
            <text:p>10.995</text:p>
          </table:table-cell>
          <table:table-cell table:style-name="ce15" table:formula="of:=ROUND([.H157]/[.E157];2)" office:value-type="float" office:value="1.82">
            <text:p>1,82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0000">
            <text:p>2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6">
            <text:p>6</text:p>
          </table:table-cell>
          <table:table-cell table:style-name="ce39" office:value-type="date" office:date-value="2005-02-24">
            <text:p>24 0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000">
            <text:p>2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6" office:value-type="string">
            <text:p>Carboner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995">
            <text:p>10.995</text:p>
          </table:table-cell>
          <table:table-cell table:style-name="ce15" table:formula="of:=ROUND([.H158]/[.E158];2)" office:value-type="float" office:value="1.36">
            <text:p>1,36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5000">
            <text:p>1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84">
            <text:p>84</text:p>
          </table:table-cell>
          <table:table-cell table:style-name="ce39" office:value-type="date" office:date-value="2005-12-29">
            <text:p>29 1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000">
            <text:p>15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6" office:value-type="string">
            <text:p>Carboner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995">
            <text:p>10.995</text:p>
          </table:table-cell>
          <table:table-cell table:style-name="ce15" table:formula="of:=ROUND([.H159]/[.E159];2)" office:value-type="float" office:value="1.46">
            <text:p>1,46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6000">
            <text:p>16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8">
            <text:p>8</text:p>
          </table:table-cell>
          <table:table-cell table:style-name="ce39" office:value-type="date" office:date-value="2007-02-16">
            <text:p>16 02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000">
            <text:p>16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6" office:value-type="string">
            <text:p>Carboner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995">
            <text:p>10.995</text:p>
          </table:table-cell>
          <table:table-cell table:style-name="ce15" table:formula="of:=ROUND([.H160]/[.E160];2)" office:value-type="float" office:value="1.09">
            <text:p>1,09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12000">
            <text:p>12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2">
            <text:p>12</text:p>
          </table:table-cell>
          <table:table-cell table:style-name="ce39" office:value-type="date" office:date-value="2008-02-07">
            <text:p>07 02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2000">
            <text:p>12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3">
          <table:table-cell table:style-name="ce3" office:value-type="string">
            <text:p>226</text:p>
            <text:p>227</text:p>
          </table:table-cell>
          <table:table-cell table:style-name="ce6" office:value-type="string">
            <text:p>Casier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1068">
            <text:p>11.068</text:p>
          </table:table-cell>
          <table:table-cell table:style-name="ce15" table:formula="of:=ROUND([.H161]/[.E161];2)" office:value-type="float" office:value="1.36">
            <text:p>1,36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5000">
            <text:p>15.000</text:p>
          </table:table-cell>
          <table:table-cell table:style-name="ce25" office:value-type="string">
            <text:p>Delibera di Giunta</text:p>
          </table:table-cell>
          <table:table-cell table:style-name="ce33" office:value-type="string">
            <text:p>260</text:p>
            <text:p>9</text:p>
          </table:table-cell>
          <table:table-cell table:style-name="ce40" office:value-type="string">
            <text:p>13 11 2002</text:p>
            <text:p>29 01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000">
            <text:p>15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halleysac.it/casier/de/testo/102260.rtf">http://www.halleysac.it/casier/de/testo/102260.rtf http://www.halleysac.it/casier/de/testo/1039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6" office:value-type="string">
            <text:p>Casier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1068">
            <text:p>11.068</text:p>
          </table:table-cell>
          <table:table-cell table:style-name="ce15" table:formula="of:=ROUND([.H162]/[.E162];2)" office:value-type="float" office:value="2.17">
            <text:p>2,17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24000">
            <text:p>24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78">
            <text:p>278</text:p>
          </table:table-cell>
          <table:table-cell table:style-name="ce39" office:value-type="date" office:date-value="2003-12-10">
            <text:p>10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4000">
            <text:p>24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halleysac.it/casier/de/testo/103278.rtf">http://www.halleysac.it/casier/de/testo/103278.rtf</text:a></text:span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229</text:p>
            <text:p>230</text:p>
          </table:table-cell>
          <table:table-cell table:style-name="ce6" office:value-type="string">
            <text:p>Casier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1068">
            <text:p>11.068</text:p>
          </table:table-cell>
          <table:table-cell table:style-name="ce15" table:formula="of:=ROUND([.H163]/[.E163];2)" office:value-type="float" office:value="1.08">
            <text:p>1,08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2000">
            <text:p>12.000</text:p>
          </table:table-cell>
          <table:table-cell table:style-name="ce25" office:value-type="string">
            <text:p>Delibera di Giunta</text:p>
          </table:table-cell>
          <table:table-cell table:style-name="ce33" office:value-type="string">
            <text:p>181</text:p>
            <text:p>45</text:p>
          </table:table-cell>
          <table:table-cell table:style-name="ce40" office:value-type="string">
            <text:p>19 12 2005</text:p>
            <text:p>20 03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2000">
            <text:p>12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halleysac.it/casier/de/testo/105181.rtf">http://www.halleysac.it/casier/de/testo/105181.rtf http://www.halleysac.it/casier/de/testo/10645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Castelcucc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2173">
            <text:p>2.173</text:p>
          </table:table-cell>
          <table:table-cell table:style-name="ce15" table:formula="of:=ROUND([.H164]/[.E164];2)" office:value-type="float" office:value="2.56">
            <text:p>2,56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5560.99">
            <text:p>5.561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D.G.C. n° 134/11.12.2006</text:p>
          </table:table-cell>
          <table:table-cell table:style-name="ce38" office:value-type="date" office:date-value="2006-12-11">
            <text:p>11 12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560.99">
            <text:p>5.561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castelcucco.tv.it/documenti_originali/Cas_Delibere-Giunta_6510.doc">http://www.comune.castelcucco.tv.it/documenti_originali/Cas_Delibere-Giunta_6510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6" office:value-type="string">
            <text:p>Cornud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6183">
            <text:p>6.183</text:p>
          </table:table-cell>
          <table:table-cell table:style-name="ce15" table:formula="of:=ROUND([.H165]/[.E165];2)" office:value-type="float" office:value="2.43">
            <text:p>2,43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5000">
            <text:p>1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41">
            <text:p>41</text:p>
          </table:table-cell>
          <table:table-cell table:style-name="ce38" office:value-type="date" office:date-value="2003-12-29">
            <text:p>29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000">
            <text:p>15.000</text:p>
          </table:table-cell>
          <table:table-cell table:style-name="ce20" table:number-columns-repeated="6"/>
          <table:table-cell table:style-name="ce56" office:value-type="string">
            <text:p>http://www.comuneweb.it/homes/Cornuda/attiDecisionali/testi/dc030004100.htm</text:p>
          </table:table-cell>
          <table:table-cell table:number-columns-repeated="1004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6" office:value-type="string">
            <text:p>Cornud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6183">
            <text:p>6.183</text:p>
          </table:table-cell>
          <table:table-cell table:style-name="ce15" table:formula="of:=ROUND([.H166]/[.E166];2)" office:value-type="float" office:value="2.43">
            <text:p>2,43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5000">
            <text:p>1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3">
            <text:p>3</text:p>
          </table:table-cell>
          <table:table-cell table:style-name="ce38" office:value-type="date" office:date-value="2005-02-21">
            <text:p>21 0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000">
            <text:p>15.000</text:p>
          </table:table-cell>
          <table:table-cell table:style-name="ce20" table:number-columns-repeated="6"/>
          <table:table-cell table:style-name="ce56" office:value-type="string">
            <text:p>http://www.comuneweb.it/homes/Cornuda/attiDecisionali/testi/dc050000300.htm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233</text:p>
            <text:p>234</text:p>
          </table:table-cell>
          <table:table-cell table:style-name="ce6" office:value-type="string">
            <text:p>Cornud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6183">
            <text:p>6.183</text:p>
          </table:table-cell>
          <table:table-cell table:style-name="ce15" table:formula="of:=ROUND([.H167]/[.E167];2)" office:value-type="float" office:value="2.72">
            <text:p>2,72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6800">
            <text:p>16.800</text:p>
          </table:table-cell>
          <table:table-cell table:style-name="ce26" office:value-type="string">
            <text:p>Delibera Consiglio</text:p>
            <text:p>Delibera di Giunta</text:p>
          </table:table-cell>
          <table:table-cell table:style-name="ce33" office:value-type="string">
            <text:p>8</text:p>
            <text:p>172</text:p>
          </table:table-cell>
          <table:table-cell table:style-name="ce40" office:value-type="string">
            <text:p>20 02 2006</text:p>
            <text:p>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800">
            <text:p>16.800</text:p>
          </table:table-cell>
          <table:table-cell table:style-name="ce20" table:number-columns-repeated="6"/>
          <table:table-cell table:style-name="ce56" office:value-type="string">
            <text:p>http://www.comuneweb.it/homes/Cornuda/attiDecisionali/testi/dc060000800.htm</text:p>
            <text:p>http://www.comuneweb.it/homes/Cornuda/attiDecisionali/testi/dg060017200.htm</text:p>
          </table:table-cell>
          <table:table-cell table:number-columns-repeated="1004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6" office:value-type="string">
            <text:p>Cornud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6183">
            <text:p>6.183</text:p>
          </table:table-cell>
          <table:table-cell table:style-name="ce15" table:formula="of:=ROUND([.H168]/[.E168];2)" office:value-type="float" office:value="1.7">
            <text:p>1,70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0500">
            <text:p>10.5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42">
            <text:p>42</text:p>
          </table:table-cell>
          <table:table-cell table:style-name="ce38" office:value-type="date" office:date-value="2007-11-29">
            <text:p>29 11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500">
            <text:p>10.500</text:p>
          </table:table-cell>
          <table:table-cell table:style-name="ce20" table:number-columns-repeated="6"/>
          <table:table-cell table:style-name="ce56" office:value-type="string">
            <text:p>http://www.comuneweb.it/homes/Cornuda/attiDecisionali/testi/DC20070004200.htm</text:p>
          </table:table-cell>
          <table:table-cell table:number-columns-repeated="1004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6" office:value-type="string">
            <text:p>Fontanell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5866">
            <text:p>5.866</text:p>
          </table:table-cell>
          <table:table-cell table:style-name="ce15" table:formula="of:=ROUND([.H169]/[.E169];2)" office:value-type="float" office:value="0.75">
            <text:p>0,75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4389.88">
            <text:p>4.39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4">
            <text:p>94</text:p>
          </table:table-cell>
          <table:table-cell table:style-name="ce38" office:value-type="date" office:date-value="2002-11-18">
            <text:p>18 11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389.88">
            <text:p>4.390</text:p>
          </table:table-cell>
          <table:table-cell table:style-name="ce20" table:number-columns-repeated="6"/>
          <table:table-cell table:style-name="ce56" office:value-type="string">
            <text:p>http://www.comuneweb.it/homes/Fontanelle/attiDecisionali/testi/DG20020000094.htm</text:p>
          </table:table-cell>
          <table:table-cell table:number-columns-repeated="1004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6" office:value-type="string">
            <text:p>Font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6119">
            <text:p>6.119</text:p>
          </table:table-cell>
          <table:table-cell table:style-name="ce15" table:formula="of:=ROUND([.H170]/[.E170];2)" office:value-type="float" office:value="0.99">
            <text:p>0,99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6050">
            <text:p>6.05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2">
            <text:p>12</text:p>
          </table:table-cell>
          <table:table-cell table:style-name="ce38" office:value-type="date" office:date-value="2006-03-29">
            <text:p>29 03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050">
            <text:p>6.05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6" office:value-type="string">
            <text:p>Font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6119">
            <text:p>6.119</text:p>
          </table:table-cell>
          <table:table-cell table:style-name="ce15" table:formula="of:=ROUND([.H171]/[.E171];2)" office:value-type="float" office:value="0.99">
            <text:p>0,99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6050">
            <text:p>6.05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7">
            <text:p>7</text:p>
          </table:table-cell>
          <table:table-cell table:style-name="ce38" office:value-type="date" office:date-value="2007-04-03">
            <text:p>03 04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050">
            <text:p>6.05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6" office:value-type="string">
            <text:p>Ormell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4480">
            <text:p>4.480</text:p>
          </table:table-cell>
          <table:table-cell table:style-name="ce15" table:formula="of:=ROUND([.H172]/[.E172];2)" office:value-type="float" office:value="0.86">
            <text:p>0,86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3851.04">
            <text:p>3.851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28">
            <text:p>28</text:p>
          </table:table-cell>
          <table:table-cell table:style-name="ce38" office:value-type="date" office:date-value="2003-07-24">
            <text:p>24 07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851.04">
            <text:p>3.851</text:p>
          </table:table-cell>
          <table:table-cell table:style-name="ce20" table:number-columns-repeated="6"/>
          <table:table-cell table:style-name="ce56" office:value-type="string">
            <text:p>http://www.comuneweb.it/homes/Ormelle/attiDecisionali/testi/dc030002800.htm</text:p>
          </table:table-cell>
          <table:table-cell table:number-columns-repeated="1004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6" office:value-type="string">
            <text:p>Ormell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4480">
            <text:p>4.480</text:p>
          </table:table-cell>
          <table:table-cell table:style-name="ce15" table:formula="of:=ROUND([.H173]/[.E173];2)" office:value-type="float" office:value="0.86">
            <text:p>0,86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3851.04">
            <text:p>3.851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28">
            <text:p>28</text:p>
          </table:table-cell>
          <table:table-cell table:style-name="ce38" office:value-type="date" office:date-value="2003-07-24">
            <text:p>24 07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851.04">
            <text:p>3.851</text:p>
          </table:table-cell>
          <table:table-cell table:style-name="ce20" table:number-columns-repeated="6"/>
          <table:table-cell table:style-name="ce56" office:value-type="string">
            <text:p>http://www.comuneweb.it/homes/Ormelle/attiDecisionali/testi/dc030002800.htm</text:p>
          </table:table-cell>
          <table:table-cell table:number-columns-repeated="1004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6" office:value-type="string">
            <text:p>Ormell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4480">
            <text:p>4.480</text:p>
          </table:table-cell>
          <table:table-cell table:style-name="ce15" table:formula="of:=ROUND([.H174]/[.E174];2)" office:value-type="float" office:value="0.86">
            <text:p>0,86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3851.04">
            <text:p>3.851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28">
            <text:p>28</text:p>
          </table:table-cell>
          <table:table-cell table:style-name="ce38" office:value-type="date" office:date-value="2003-07-24">
            <text:p>24 07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851.04">
            <text:p>3.851</text:p>
          </table:table-cell>
          <table:table-cell table:style-name="ce20" table:number-columns-repeated="6"/>
          <table:table-cell table:style-name="ce56" office:value-type="string">
            <text:p>http://www.comuneweb.it/homes/Ormelle/attiDecisionali/testi/dc030002800.htm</text:p>
          </table:table-cell>
          <table:table-cell table:number-columns-repeated="1004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6" office:value-type="string">
            <text:p>Poveglian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5026">
            <text:p>5.026</text:p>
          </table:table-cell>
          <table:table-cell table:style-name="ce15" table:formula="of:=ROUND([.H175]/[.E175];2)" office:value-type="float" office:value="1.99">
            <text:p>1,99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5">
            <text:p>5</text:p>
          </table:table-cell>
          <table:table-cell table:style-name="ce38" office:value-type="date" office:date-value="2007-01-31">
            <text:p>31 01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6" office:value-type="string">
            <text:p>San Biagio di Callalt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3081">
            <text:p>13.081</text:p>
          </table:table-cell>
          <table:table-cell table:style-name="ce15" table:formula="of:=ROUND([.H176]/[.E176];2)" office:value-type="float" office:value="3.44">
            <text:p>3,44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45000">
            <text:p>4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6">
            <text:p>6</text:p>
          </table:table-cell>
          <table:table-cell table:style-name="ce38" office:value-type="date" office:date-value="2004-01-26">
            <text:p>26 01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5000">
            <text:p>45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6" office:value-type="string">
            <text:p>San Biagio di Callalt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3081">
            <text:p>13.081</text:p>
          </table:table-cell>
          <table:table-cell table:style-name="ce15" table:formula="of:=ROUND([.H177]/[.E177];2)" office:value-type="float" office:value="1.25">
            <text:p>1,25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6411.19">
            <text:p>16.41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13">
            <text:p>213</text:p>
          </table:table-cell>
          <table:table-cell table:style-name="ce38" office:value-type="date" office:date-value="2005-10-24">
            <text:p>24 10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411.19">
            <text:p>16.41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3">
          <table:table-cell table:style-name="ce3" office:value-type="string">
            <text:p>253</text:p>
            <text:p>255</text:p>
          </table:table-cell>
          <table:table-cell table:style-name="ce6" office:value-type="string">
            <text:p>San Biagio di Callalt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3081">
            <text:p>13.081</text:p>
          </table:table-cell>
          <table:table-cell table:style-name="ce15" table:formula="of:=ROUND([.H178]/[.E178];2)" office:value-type="float" office:value="0.82">
            <text:p>0,82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0755.76">
            <office:annotation draw:style-name="gr17" draw:text-style-name="P1" svg:width="4.965cm" svg:height="0.265cm" svg:x="14.686cm" svg:y="107.73cm" draw:caption-point-x="-0.011cm" draw:caption-point-y="-26.611cm">
              <dc:date>2010-05-16T00:00:00</dc:date>
              <text:p text:style-name="P1"><text:span text:style-name="T1">avevano dato 18.000 euro che sono stati ridimensionati e tolto i soldi per i banchi di una chiesa</text:span></text:p>
            </office:annotation>
            <text:p>10.756</text:p>
          </table:table-cell>
          <table:table-cell table:style-name="ce25" office:value-type="string">
            <text:p>Delibera Consiglio</text:p>
          </table:table-cell>
          <table:table-cell table:style-name="ce33" office:value-type="string">
            <text:p>29 del</text:p>
            <text:p>che sostituisce 115 del</text:p>
          </table:table-cell>
          <table:table-cell table:style-name="ce41" office:value-type="string">
            <text:p>19 02 2007</text:p>
            <text:p>23 1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755.76">
            <office:annotation draw:style-name="gr18" draw:text-style-name="P1" svg:width="4.014cm" svg:height="0.265cm" svg:x="26.75cm" svg:y="107.73cm" draw:caption-point-x="-0.427cm" draw:caption-point-y="-26.611cm">
              <dc:date>2010-05-16T00:00:00</dc:date>
              <text:p text:style-name="P1"><text:span text:style-name="T1">avevano dato 18.000 euro che sono stati ridimensionati e tolto i soldi per i banchi di una chiesa</text:span></text:p>
            </office:annotation>
            <text:p>10.75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6" office:value-type="string">
            <text:p>San Biagio di Callalt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3081">
            <text:p>13.081</text:p>
          </table:table-cell>
          <table:table-cell table:style-name="ce15" table:formula="of:=ROUND([.H179]/[.E179];2)" office:value-type="float" office:value="0.76">
            <text:p>0,76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79">
            <text:p>79</text:p>
          </table:table-cell>
          <table:table-cell table:style-name="ce38" office:value-type="date" office:date-value="2006-12-21">
            <text:p>21 12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6" office:value-type="string">
            <text:p>San Fior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6811">
            <text:p>6.811</text:p>
          </table:table-cell>
          <table:table-cell table:style-name="ce15" table:formula="of:=ROUND([.H180]/[.E180];2)" office:value-type="float" office:value="1.52">
            <text:p>1,52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0329.14">
            <text:p>10.329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7">
            <text:p>17</text:p>
          </table:table-cell>
          <table:table-cell table:style-name="ce38" office:value-type="date" office:date-value="2001-02-26">
            <text:p>26 02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329.14">
            <text:p>10.329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-fior.tv.it/de/attachment.php?ATDOSSS=3881">http://www.comune.san-fior.tv.it/de/attachment.php?ATDOSSS=3881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6" office:value-type="string">
            <text:p>San Fior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6811">
            <text:p>6.811</text:p>
          </table:table-cell>
          <table:table-cell table:style-name="ce15" table:formula="of:=ROUND([.H181]/[.E181];2)" office:value-type="float" office:value="1.52">
            <text:p>1,52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0329.13">
            <text:p>10.329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5">
            <text:p>5</text:p>
          </table:table-cell>
          <table:table-cell table:style-name="ce38" office:value-type="date" office:date-value="2002-02-28">
            <text:p>28 02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329.13">
            <text:p>10.329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-fior.tv.it/de/attachment.php?ATDOSSS=6956">http://www.comune.san-fior.tv.it/de/attachment.php?ATDOSSS=6956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6" office:value-type="string">
            <text:p>San Fior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6811">
            <text:p>6.811</text:p>
          </table:table-cell>
          <table:table-cell table:style-name="ce15" table:formula="of:=ROUND([.H182]/[.E182];2)" office:value-type="float" office:value="1.52">
            <text:p>1,52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0330">
            <text:p>10.33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4">
            <text:p>4</text:p>
          </table:table-cell>
          <table:table-cell table:style-name="ce38" office:value-type="date" office:date-value="2003-03-10">
            <text:p>10 03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330">
            <text:p>10.33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-fior.tv.it/de/attachment.php?ATDOSSS=9618">http://www.comune.san-fior.tv.it/de/attachment.php?ATDOSSS=9618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6" office:value-type="string">
            <text:p>San Fior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6811">
            <text:p>6.811</text:p>
          </table:table-cell>
          <table:table-cell table:style-name="ce15" table:formula="of:=ROUND([.H183]/[.E183];2)" office:value-type="float" office:value="1.62">
            <text:p>1,62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1000">
            <text:p>11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4">
            <text:p>4</text:p>
          </table:table-cell>
          <table:table-cell table:style-name="ce38" office:value-type="date" office:date-value="2004-03-15">
            <text:p>15 03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1000">
            <text:p>11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-fior.tv.it/de/attachment.php?ATDOSSS=12353">http://www.comune.san-fior.tv.it/de/attachment.php?ATDOSSS=12353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6" office:value-type="string">
            <text:p>San Fior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6811">
            <text:p>6.811</text:p>
          </table:table-cell>
          <table:table-cell table:style-name="ce15" table:formula="of:=ROUND([.H184]/[.E184];2)" office:value-type="float" office:value="1.62">
            <text:p>1,62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1000">
            <text:p>11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6">
            <text:p>6</text:p>
          </table:table-cell>
          <table:table-cell table:style-name="ce38" office:value-type="date" office:date-value="2005-03-15">
            <text:p>15 03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1000">
            <text:p>11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-fior.tv.it/de/attachment.php?ATDOSSS=15459">http://www.comune.san-fior.tv.it/de/attachment.php?ATDOSSS=15459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6" office:value-type="string">
            <text:p>San Fior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6811">
            <text:p>6.811</text:p>
          </table:table-cell>
          <table:table-cell table:style-name="ce15" table:formula="of:=ROUND([.H185]/[.E185];2)" office:value-type="float" office:value="4.74">
            <text:p>4,74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32300">
            <text:p>32.3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4">
            <text:p>4</text:p>
          </table:table-cell>
          <table:table-cell table:style-name="ce38" office:value-type="date" office:date-value="2007-03-13">
            <text:p>13 03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2300">
            <text:p>32.3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-fior.tv.it/de/attachment.php?ATDOSSS=20675">http://www.comune.san-fior.tv.it/de/attachment.php?ATDOSSS=20675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6" office:value-type="string">
            <text:p>Tarz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4620">
            <text:p>4.620</text:p>
          </table:table-cell>
          <table:table-cell table:style-name="ce15" table:formula="of:=ROUND([.H186]/[.E186];2)" office:value-type="float" office:value="1.06">
            <text:p>1,06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4884.23">
            <text:p>4.88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2">
            <text:p>102</text:p>
          </table:table-cell>
          <table:table-cell table:style-name="ce38" office:value-type="date" office:date-value="2003-09-09">
            <text:p>09 09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884.23">
            <text:p>4.884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web.it/homes/Tarzo/attiDecisionali/testi/dg030010200.htm">http://www.comuneweb.it/homes/Tarzo/attiDecisionali/testi/dg030010200.htm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6" office:value-type="string">
            <text:p>Tarz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4620">
            <text:p>4.620</text:p>
          </table:table-cell>
          <table:table-cell table:style-name="ce15" table:formula="of:=ROUND([.H187]/[.E187];2)" office:value-type="float" office:value="1.06">
            <text:p>1,06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4884.23">
            <text:p>4.88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2">
            <text:p>102</text:p>
          </table:table-cell>
          <table:table-cell table:style-name="ce38" office:value-type="date" office:date-value="2003-09-09">
            <text:p>09 09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884.23">
            <text:p>4.884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web.it/homes/Tarzo/attiDecisionali/testi/dg030010200.htm">http://www.comuneweb.it/homes/Tarzo/attiDecisionali/testi/dg030010200.htm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6" office:value-type="string">
            <text:p>Tarz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4620">
            <text:p>4.620</text:p>
          </table:table-cell>
          <table:table-cell table:style-name="ce15" table:formula="of:=ROUND([.H188]/[.E188];2)" office:value-type="float" office:value="1.06">
            <text:p>1,06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4884.23">
            <text:p>4.88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2">
            <text:p>102</text:p>
          </table:table-cell>
          <table:table-cell table:style-name="ce38" office:value-type="date" office:date-value="2003-09-09">
            <text:p>09 09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884.23">
            <text:p>4.884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web.it/homes/Tarzo/attiDecisionali/testi/dg030010200.htm">http://www.comuneweb.it/homes/Tarzo/attiDecisionali/testi/dg030010200.htm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6" office:value-type="string">
            <text:p>Tarz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4620">
            <text:p>4.620</text:p>
          </table:table-cell>
          <table:table-cell table:style-name="ce15" table:formula="of:=ROUND([.H189]/[.E189];2)" office:value-type="float" office:value="0.18">
            <text:p>0,18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827.11">
            <text:p>82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3">
            <text:p>73</text:p>
          </table:table-cell>
          <table:table-cell table:style-name="ce38" office:value-type="date" office:date-value="2006-10-13">
            <text:p>13 10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27.11">
            <text:p>827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web.it/homes/Tarzo/attiDecisionali/testi/DG20060007300.htm">http://www.comuneweb.it/homes/Tarzo/attiDecisionali/testi/DG20060007300.htm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6" office:value-type="string">
            <text:p>Tarz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4620">
            <text:p>4.620</text:p>
          </table:table-cell>
          <table:table-cell table:style-name="ce15" table:formula="of:=ROUND([.H190]/[.E190];2)" office:value-type="float" office:value="0.18">
            <text:p>0,18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827.11">
            <text:p>82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3">
            <text:p>73</text:p>
          </table:table-cell>
          <table:table-cell table:style-name="ce38" office:value-type="date" office:date-value="2006-10-13">
            <text:p>13 10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27.11">
            <text:p>827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web.it/homes/Tarzo/attiDecisionali/testi/DG20060007300.htm">http://www.comuneweb.it/homes/Tarzo/attiDecisionali/testi/DG20060007300.htm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6" office:value-type="string">
            <text:p>Tarz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4620">
            <text:p>4.620</text:p>
          </table:table-cell>
          <table:table-cell table:style-name="ce15" table:formula="of:=ROUND([.H191]/[.E191];2)" office:value-type="float" office:value="0.18">
            <text:p>0,18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827.11">
            <text:p>82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3">
            <text:p>73</text:p>
          </table:table-cell>
          <table:table-cell table:style-name="ce38" office:value-type="date" office:date-value="2006-10-13">
            <text:p>13 10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27.11">
            <text:p>827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web.it/homes/Tarzo/attiDecisionali/testi/DG20060007300.htm">http://www.comuneweb.it/homes/Tarzo/attiDecisionali/testi/DG20060007300.htm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6" office:value-type="string">
            <text:p>Trevignan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424">
            <text:p>10.424</text:p>
          </table:table-cell>
          <table:table-cell table:style-name="ce15" table:formula="of:=ROUND([.H192]/[.E192];2)" office:value-type="float" office:value="1.58">
            <text:p>1,58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6500">
            <text:p>16.5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2">
            <text:p>12</text:p>
          </table:table-cell>
          <table:table-cell table:style-name="ce38" office:value-type="date" office:date-value="2005-02-28">
            <text:p>28 0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500">
            <text:p>16.5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trevignano.tv.it/download/servizi/documenti/429_VerbaleConsiglio-12-2005.htm">http://www.comune.trevignano.tv.it/download/servizi/documenti/429_VerbaleConsiglio-12-2005.htm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6" office:value-type="string">
            <text:p>Trevignan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424">
            <text:p>10.424</text:p>
          </table:table-cell>
          <table:table-cell table:style-name="ce15" table:formula="of:=ROUND([.H193]/[.E193];2)" office:value-type="float" office:value="1.44">
            <text:p>1,44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5000">
            <text:p>1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3">
            <text:p>13</text:p>
          </table:table-cell>
          <table:table-cell table:style-name="ce38" office:value-type="date" office:date-value="2006-03-22">
            <text:p>22 03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000">
            <text:p>15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trevignano.tv.it/download/servizi/documenti/851_VERBALE_CONSIGLIO_N.13_2006.htm">http://www.comune.trevignano.tv.it/download/servizi/documenti/851_VERBALE_CONSIGLIO_N.13_2006.htm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6" office:value-type="string">
            <text:p>Trevignan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424">
            <text:p>10.424</text:p>
          </table:table-cell>
          <table:table-cell table:style-name="ce15" table:formula="of:=ROUND([.H194]/[.E194];2)" office:value-type="float" office:value="1.44">
            <text:p>1,44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5000">
            <text:p>1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5">
            <text:p>15</text:p>
          </table:table-cell>
          <table:table-cell table:style-name="ce38" office:value-type="date" office:date-value="2007-03-27">
            <text:p>27 03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000">
            <text:p>15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trevignano.tv.it/download/servizi/documenti/1011_Verbale_Consiglio_15.htm">http://www.comune.trevignano.tv.it/download/servizi/documenti/1011_Verbale_Consiglio_15.htm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6" office:value-type="string">
            <text:p>Trevignan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424">
            <text:p>10.424</text:p>
          </table:table-cell>
          <table:table-cell table:style-name="ce15" table:formula="of:=ROUND([.H195]/[.E195];2)" office:value-type="float" office:value="1.44">
            <text:p>1,44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15000">
            <text:p>1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6">
            <text:p>6</text:p>
          </table:table-cell>
          <table:table-cell table:style-name="ce38" office:value-type="date" office:date-value="2008-03-15">
            <text:p>15 03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000">
            <text:p>15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trevignano.tv.it/download/servizi/documenti/1277_Verbale_consiglio_6.htm">http://www.comune.trevignano.tv.it/download/servizi/documenti/1277_Verbale_consiglio_6.htm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6" office:value-type="string">
            <text:p>Trevis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82206">
            <text:p>82.206</text:p>
          </table:table-cell>
          <table:table-cell table:style-name="ce15" table:formula="of:=ROUND([.H196]/[.E196];2)" office:value-type="float" office:value="0.61">
            <text:p>0,61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50000">
            <text:p>50.000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107 (Prot. Gen. N. 93855)</text:p>
          </table:table-cell>
          <table:table-cell table:style-name="ce38" office:value-type="date" office:date-value="2003-12-22">
            <text:p>22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0000">
            <text:p>5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6" office:value-type="string">
            <text:p>Trevis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82206">
            <text:p>82.206</text:p>
          </table:table-cell>
          <table:table-cell table:style-name="ce15" table:formula="of:=ROUND([.H197]/[.E197];2)" office:value-type="float" office:value="0.61">
            <text:p>0,61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50000">
            <text:p>50.000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5 (Prot. Gen. N. 7409)</text:p>
          </table:table-cell>
          <table:table-cell table:style-name="ce38" office:value-type="date" office:date-value="2005-01-31">
            <text:p>31 01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0000">
            <text:p>5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6" office:value-type="string">
            <text:p>Trevis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82206">
            <text:p>82.206</text:p>
          </table:table-cell>
          <table:table-cell table:style-name="ce15" table:formula="of:=ROUND([.H198]/[.E198];2)" office:value-type="float" office:value="1.75">
            <text:p>1,75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43782.42">
            <text:p>143.782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14 (Reg. Del. N. 14/DCC)</text:p>
          </table:table-cell>
          <table:table-cell table:style-name="ce38" office:value-type="date" office:date-value="2006-03-13">
            <text:p>13 03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43782.42">
            <text:p>143.78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6" office:value-type="string">
            <text:p>Trevis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82206">
            <text:p>82.206</text:p>
          </table:table-cell>
          <table:table-cell table:style-name="ce15" table:formula="of:=ROUND([.H199]/[.E199];2)" office:value-type="float" office:value="5.45">
            <text:p>5,45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447905.66">
            <text:p>447.906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107 (Reg. Del. N. 107/DCC)</text:p>
          </table:table-cell>
          <table:table-cell table:style-name="ce38" office:value-type="date" office:date-value="2007-12-20">
            <text:p>20 12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47905.66">
            <text:p>447.90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6" office:value-type="string">
            <text:p>Valdobbiaden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825">
            <text:p>10.825</text:p>
          </table:table-cell>
          <table:table-cell table:style-name="ce15" table:formula="of:=ROUND([.H200]/[.E200];2)" office:value-type="float" office:value="0.79">
            <text:p>0,79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8500">
            <text:p>8.5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75">
            <text:p>75</text:p>
          </table:table-cell>
          <table:table-cell table:style-name="ce38" office:value-type="date" office:date-value="2003-12-30">
            <text:p>30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500">
            <text:p>8.5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aldobbiadene.tv.it/de/attachment.php?ATDOSSS=4760">http://www.comune.valdobbiadene.tv.it/de/attachment.php?ATDOSSS=4760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6" office:value-type="string">
            <text:p>Valdobbiaden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825">
            <text:p>10.825</text:p>
          </table:table-cell>
          <table:table-cell table:style-name="ce15" table:formula="of:=ROUND([.H201]/[.E201];2)" office:value-type="float" office:value="0.79">
            <text:p>0,79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8500">
            <text:p>8.5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75">
            <text:p>75</text:p>
          </table:table-cell>
          <table:table-cell table:style-name="ce38" office:value-type="date" office:date-value="2003-12-30">
            <text:p>30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500">
            <text:p>8.5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aldobbiadene.tv.it/de/attachment.php?ATDOSSS=4760">http://www.comune.valdobbiadene.tv.it/de/attachment.php?ATDOSSS=4760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6" office:value-type="string">
            <text:p>Valdobbiaden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825">
            <text:p>10.825</text:p>
          </table:table-cell>
          <table:table-cell table:style-name="ce15" table:formula="of:=ROUND([.H202]/[.E202];2)" office:value-type="float" office:value="0.79">
            <text:p>0,79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8500">
            <text:p>8.5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75">
            <text:p>75</text:p>
          </table:table-cell>
          <table:table-cell table:style-name="ce38" office:value-type="date" office:date-value="2003-12-30">
            <text:p>30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500">
            <text:p>8.5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aldobbiadene.tv.it/de/attachment.php?ATDOSSS=4760">http://www.comune.valdobbiadene.tv.it/de/attachment.php?ATDOSSS=4760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6" office:value-type="string">
            <text:p>Valdobbiaden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825">
            <text:p>10.825</text:p>
          </table:table-cell>
          <table:table-cell table:style-name="ce15" table:formula="of:=ROUND([.H203]/[.E203];2)" office:value-type="float" office:value="0.92">
            <text:p>0,92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04">
            <text:p>104</text:p>
          </table:table-cell>
          <table:table-cell table:style-name="ce38" office:value-type="date" office:date-value="2004-12-31">
            <text:p>31 12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aldobbiadene.tv.it/de/attachment.php?ATDOSSS=7140">http://www.comune.valdobbiadene.tv.it/de/attachment.php?ATDOSSS=7140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6" office:value-type="string">
            <text:p>Valdobbiaden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825">
            <text:p>10.825</text:p>
          </table:table-cell>
          <table:table-cell table:style-name="ce15" table:formula="of:=ROUND([.H204]/[.E204];2)" office:value-type="float" office:value="0.83">
            <text:p>0,83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9000">
            <text:p>9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84">
            <text:p>84</text:p>
          </table:table-cell>
          <table:table-cell table:style-name="ce38" office:value-type="date" office:date-value="2005-12-30">
            <text:p>30 1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9000">
            <text:p>9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aldobbiadene.tv.it/de/attachment.php?ATDOSSS=9749">http://www.comune.valdobbiadene.tv.it/de/attachment.php?ATDOSSS=9749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6" office:value-type="string">
            <text:p>Valdobbiaden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825">
            <text:p>10.825</text:p>
          </table:table-cell>
          <table:table-cell table:style-name="ce15" table:formula="of:=ROUND([.H205]/[.E205];2)" office:value-type="float" office:value="0.83">
            <text:p>0,83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9000">
            <text:p>9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6">
            <text:p>16</text:p>
          </table:table-cell>
          <table:table-cell table:style-name="ce38" office:value-type="date" office:date-value="2007-03-07">
            <text:p>07 03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9000">
            <text:p>9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aldobbiadene.tv.it/de/attachment.php?ATDOSSS=13884">http://www.comune.valdobbiadene.tv.it/de/attachment.php?ATDOSSS=13884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6" office:value-type="string">
            <text:p>Valdobbiadene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0825">
            <text:p>10.825</text:p>
          </table:table-cell>
          <table:table-cell table:style-name="ce15" table:formula="of:=ROUND([.H206]/[.E206];2)" office:value-type="float" office:value="0.74">
            <text:p>0,74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8000">
            <text:p>8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3">
            <text:p>3</text:p>
          </table:table-cell>
          <table:table-cell table:style-name="ce38" office:value-type="date" office:date-value="2008-03-25">
            <text:p>25 03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000">
            <text:p>8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aldobbiadene.tv.it/de/attachment.php?ATDOSSS=16606">http://www.comune.valdobbiadene.tv.it/de/attachment.php?ATDOSSS=16606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6" office:value-type="string">
            <text:p>Villorb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8028">
            <text:p>18.028</text:p>
          </table:table-cell>
          <table:table-cell table:style-name="ce15" table:formula="of:=ROUND([.H207]/[.E207];2)" office:value-type="float" office:value="1.29">
            <text:p>1,29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23240.46">
            <text:p>23.24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71">
            <text:p>171</text:p>
          </table:table-cell>
          <table:table-cell table:style-name="ce38" office:value-type="date" office:date-value="2002-12-03">
            <text:p>03 12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3240.46">
            <text:p>23.24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6" office:value-type="string">
            <text:p>Villorb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8028">
            <text:p>18.028</text:p>
          </table:table-cell>
          <table:table-cell table:style-name="ce15" table:formula="of:=ROUND([.H208]/[.E208];2)" office:value-type="float" office:value="1.15">
            <text:p>1,15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20658.48">
            <text:p>20.65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71">
            <text:p>171</text:p>
          </table:table-cell>
          <table:table-cell table:style-name="ce38" office:value-type="date" office:date-value="2002-12-03">
            <text:p>03 12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658.48">
            <text:p>20.65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6" office:value-type="string">
            <text:p>Villorb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8028">
            <text:p>18.028</text:p>
          </table:table-cell>
          <table:table-cell table:style-name="ce15" table:formula="of:=ROUND([.H209]/[.E209];2)" office:value-type="float" office:value="1.15">
            <text:p>1,15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20660.01">
            <text:p>20.66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71">
            <text:p>171</text:p>
          </table:table-cell>
          <table:table-cell table:style-name="ce38" office:value-type="date" office:date-value="2002-12-03">
            <text:p>03 12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660.01">
            <text:p>20.66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6" office:value-type="string">
            <text:p>Villorb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8028">
            <text:p>18.028</text:p>
          </table:table-cell>
          <table:table-cell table:style-name="ce15" table:formula="of:=ROUND([.H210]/[.E210];2)" office:value-type="float" office:value="1.79">
            <text:p>1,79</text:p>
          </table:table-cell>
          <table:table-cell table:style-name="ce6" office:value-type="float" office:value="2003">
            <text:p>2003</text:p>
          </table:table-cell>
          <table:table-cell table:style-name="ce21" office:value-type="float" office:value="32220">
            <text:p>32.22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">
            <text:p>7</text:p>
          </table:table-cell>
          <table:table-cell table:style-name="ce38" office:value-type="date" office:date-value="2005-01-17">
            <text:p>17 01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2220">
            <text:p>32.22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illorba.tv.it/delibere/GIUNTA%202005/007%20-%2017.01.pdf">http://www.comune.villorba.tv.it/delibere/GIUNTA 2005/007 - 17.01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6" office:value-type="string">
            <text:p>Villorb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8028">
            <text:p>18.028</text:p>
          </table:table-cell>
          <table:table-cell table:style-name="ce15" table:formula="of:=ROUND([.H211]/[.E211];2)" office:value-type="float" office:value="1.16">
            <text:p>1,16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0993.09">
            <text:p>20.99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8">
            <text:p>98</text:p>
          </table:table-cell>
          <table:table-cell table:style-name="ce38" office:value-type="date" office:date-value="2007-07-16">
            <text:p>16 07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993.09">
            <text:p>20.993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illorba.tv.it/delibere/giunta2007/Microsoft%20Word%20-%20098%20-%2016.07.07.pdf">http://www.comune.villorba.tv.it/delibere/giunta2007/Microsoft Word - 098 - 16.07.07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6" office:value-type="string">
            <text:p>Villorb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8028">
            <text:p>18.028</text:p>
          </table:table-cell>
          <table:table-cell table:style-name="ce15" table:formula="of:=ROUND([.H212]/[.E212];2)" office:value-type="float" office:value="1.38">
            <text:p>1,3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24860.42">
            <text:p>24.86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8">
            <text:p>98</text:p>
          </table:table-cell>
          <table:table-cell table:style-name="ce38" office:value-type="date" office:date-value="2007-07-16">
            <text:p>16 07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4860.42">
            <text:p>24.86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illorba.tv.it/delibere/giunta2007/Microsoft%20Word%20-%20098%20-%2016.07.07.pdf">http://www.comune.villorba.tv.it/delibere/giunta2007/Microsoft Word - 098 - 16.07.07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6" office:value-type="string">
            <text:p>Villorba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18028">
            <text:p>18.028</text:p>
          </table:table-cell>
          <table:table-cell table:style-name="ce15" table:formula="of:=ROUND([.H213]/[.E213];2)" office:value-type="float" office:value="2.96">
            <text:p>2,96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53438.92">
            <text:p>53.43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8">
            <text:p>68</text:p>
          </table:table-cell>
          <table:table-cell table:style-name="ce38" office:value-type="date" office:date-value="2008-04-21">
            <text:p>21 04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3438.92">
            <text:p>53.439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illorba.tv.it/delibere/giunta2008/Microsoft%20Word%20-%20068%20-%2021.04.08.pdf">http://www.comune.villorba.tv.it/delibere/giunta2008/Microsoft Word - 068 - 21.04.08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6" office:value-type="string">
            <text:p>Vittorio Venet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29234">
            <text:p>29.234</text:p>
          </table:table-cell>
          <table:table-cell table:style-name="ce15" table:formula="of:=ROUND([.H214]/[.E214];2)" office:value-type="float" office:value="1.44">
            <text:p>1,44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42169.38">
            <text:p>42.16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58">
            <text:p>258</text:p>
          </table:table-cell>
          <table:table-cell table:style-name="ce38" office:value-type="date" office:date-value="2005-08-25">
            <text:p>25 08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2169.38">
            <text:p>42.169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web.it/homes/Vittorio/attiDecisionali/testi/dg050025800.htm">http://www.comuneweb.it/homes/Vittorio/attiDecisionali/testi/dg050025800.htm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6" office:value-type="string">
            <text:p>Volpago del Montell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9888">
            <text:p>9.888</text:p>
          </table:table-cell>
          <table:table-cell table:style-name="ce15" table:formula="of:=ROUND([.H215]/[.E215];2)" office:value-type="float" office:value="0.52">
            <text:p>0,52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5164.54">
            <text:p>5.16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50">
            <text:p>150</text:p>
          </table:table-cell>
          <table:table-cell table:style-name="ce38" office:value-type="date" office:date-value="2002-06-28">
            <text:p>28 06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164.54">
            <text:p>5.165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80.16.108.58/c026093/de/attachment.php?ATDOSSS=4616">http://80.16.108.58/c026093/de/attachment.php?ATDOSSS=4616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6" office:value-type="string">
            <text:p>Volpago del Montell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9888">
            <text:p>9.888</text:p>
          </table:table-cell>
          <table:table-cell table:style-name="ce15" table:formula="of:=ROUND([.H216]/[.E216];2)" office:value-type="float" office:value="0.52">
            <text:p>0,52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5164.54">
            <text:p>5.16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61">
            <text:p>261</text:p>
          </table:table-cell>
          <table:table-cell table:style-name="ce38" office:value-type="date" office:date-value="2002-11-06">
            <text:p>06 11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164.54">
            <text:p>5.165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80.16.108.58/c026093/de/attachment.php?ATDOSSS=4727">http://80.16.108.58/c026093/de/attachment.php?ATDOSSS=4727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6" office:value-type="string">
            <text:p>Volpago del Montell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9888">
            <text:p>9.888</text:p>
          </table:table-cell>
          <table:table-cell table:style-name="ce15" table:formula="of:=ROUND([.H217]/[.E217];2)" office:value-type="float" office:value="1.01">
            <text:p>1,01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67">
            <text:p>367</text:p>
          </table:table-cell>
          <table:table-cell table:style-name="ce38" office:value-type="date" office:date-value="2003-12-29">
            <text:p>29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80.16.108.58/c026093/de/attachment.php?ATDOSSS=6448">http://80.16.108.58/c026093/de/attachment.php?ATDOSSS=6448</text:a></text:span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291</text:p>
            <text:p>292</text:p>
          </table:table-cell>
          <table:table-cell table:style-name="ce6" office:value-type="string">
            <text:p>Volpago del Montell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9888">
            <text:p>9.888</text:p>
          </table:table-cell>
          <table:table-cell table:style-name="ce15" table:formula="of:=ROUND([.H218]/[.E218];2)" office:value-type="float" office:value="2.23">
            <text:p>2,23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2085.31">
            <office:annotation draw:style-name="gr19" draw:text-style-name="P1" svg:width="8.611cm" svg:height="0.712cm" svg:x="14.686cm" svg:y="125.655cm" draw:caption-point-x="-0.011cm" draw:caption-point-y="-26.164cm">
              <dc:date>2010-05-16T00:00:00</dc:date>
              <text:p text:style-name="P1"><text:span text:style-name="T1">A settembre avevano assegnato 5.521,33 euro a tre parrocchie, poi, a dicembre con un ripensamento, hanno dato la identica cifra anche a un'altra, quarta, parrocchia</text:span></text:p>
            </office:annotation>
            <text:p>22.085</text:p>
          </table:table-cell>
          <table:table-cell table:style-name="ce25" office:value-type="string">
            <text:p>Delibera di Giunta</text:p>
          </table:table-cell>
          <table:table-cell table:style-name="ce33" office:value-type="string">
            <text:p>231</text:p>
            <text:p>355</text:p>
          </table:table-cell>
          <table:table-cell table:style-name="ce41" office:value-type="string">
            <text:p>22 09 2004</text:p>
            <text:p>29 12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2085.31">
            <text:p>22.085</text:p>
          </table:table-cell>
          <table:table-cell table:style-name="ce20" table:number-columns-repeated="6"/>
          <table:table-cell table:style-name="ce56" office:value-type="string">
            <text:p>http://80.16.108.58/c026093/de/attachment.php?ATDOSSS=7898</text:p>
            <text:p>http://80.16.108.58/c026093/de/attachment.php?ATDOSSS=8022</text:p>
          </table:table-cell>
          <table:table-cell table:number-columns-repeated="1004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6" office:value-type="string">
            <text:p>Volpago del Montell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neto</text:p>
          </table:table-cell>
          <table:table-cell table:style-name="ce14" office:value-type="float" office:value="9888">
            <text:p>9.888</text:p>
          </table:table-cell>
          <table:table-cell table:style-name="ce15" table:formula="of:=ROUND([.H219]/[.E219];2)" office:value-type="float" office:value="2.48">
            <text:p>2,4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24478.67">
            <text:p>24.47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47">
            <text:p>247</text:p>
          </table:table-cell>
          <table:table-cell table:style-name="ce38" office:value-type="date" office:date-value="2006-09-06">
            <text:p>06 09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4478.67">
            <text:p>24.479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80.16.108.58/c026093/de/attachment.php?ATDOSSS=11369">http://80.16.108.58/c026093/de/attachment.php?ATDOSSS=11369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Campolongo Maggiore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0108">
            <text:p>10.108</text:p>
          </table:table-cell>
          <table:table-cell table:style-name="ce15" table:formula="of:=ROUND([.H220]/[.E220];2)" office:value-type="float" office:value="0.99">
            <text:p>0,99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70">
            <text:p>70</text:p>
          </table:table-cell>
          <table:table-cell table:style-name="ce38" office:value-type="date" office:date-value="2004-12-28">
            <text:p>28 12 2004</text:p>
          </table:table-cell>
          <table:table-cell table:style-name="ce47" office:value-type="percentage" office:value="0.08">
            <office:annotation draw:style-name="gr20" draw:text-style-name="P1" svg:width="6.828cm" svg:height="0.844cm" svg:x="24.494cm" svg:y="143.896cm" draw:caption-point-x="-0.15cm" draw:caption-point-y="-43.06cm">
              <dc:date>2010-05-16T00:00:00</dc:date>
              <text:p text:style-name="P1"><text:span text:style-name="T1">delle </text:span><text:span text:style-name="T4">previsioni di introito</text:span><text:span text:style-name="T1"> dei proventi derivanti dagli oneri di urbanizzazione</text:span></text:p>
            </office:annotation>
            <text:p>8%</text:p>
          </table:table-cell>
          <table:table-cell table:style-name="ce20" table:number-columns-repeated="6"/>
          <table:table-cell table:style-name="ce20" office:value-type="float" office:value="10000">
            <text:p>10.000</text:p>
          </table:table-cell>
          <table:table-cell table:style-name="ce56" office:value-type="string">
            <text:p><text:span text:style-name="T5"><text:a xlink:href="http://www.comune.campolongo.ve.it/portalin/pdf_inc.php?Rid=05/01/11/5599512">http://www.comune.campolongo.ve.it/portalin/pdf_inc.php?Rid=05/01/11/5599512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6" office:value-type="string">
            <text:p>Campolongo Maggiore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0108">
            <text:p>10.108</text:p>
          </table:table-cell>
          <table:table-cell table:style-name="ce15" table:formula="of:=ROUND([.H221]/[.E221];2)" office:value-type="float" office:value="1.39">
            <text:p>1,39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4000">
            <text:p>14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67">
            <text:p>67</text:p>
          </table:table-cell>
          <table:table-cell table:style-name="ce38" office:value-type="date" office:date-value="2005-12-28">
            <text:p>28 12 2005</text:p>
          </table:table-cell>
          <table:table-cell table:style-name="ce47" office:value-type="percentage" office:value="0.08">
            <office:annotation draw:style-name="gr21" draw:text-style-name="P1" svg:width="6.94cm" svg:height="0.712cm" svg:x="24.354cm" svg:y="125.655cm" draw:caption-point-x="-0.01cm" draw:caption-point-y="-24.371cm">
              <dc:date>2010-05-16T00:00:00</dc:date>
              <text:p text:style-name="P1"><text:span text:style-name="T1">delle </text:span><text:span text:style-name="T4">previsioni di introito</text:span><text:span text:style-name="T1"> dei proventi derivanti dagli oneri di urbanizzazione</text:span></text:p>
            </office:annotation>
            <text:p>8%</text:p>
          </table:table-cell>
          <table:table-cell table:style-name="ce20" office:value-type="float" office:value="14000">
            <text:p>14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217.194.4.203/campolongo/download.php?item=06/01/20/9012276">http://217.194.4.203/campolongo/download.php?item=06/01/20/9012276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6" office:value-type="string">
            <text:p>Campolongo Maggiore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0108">
            <text:p>10.108</text:p>
          </table:table-cell>
          <table:table-cell table:style-name="ce15" table:formula="of:=ROUND([.H222]/[.E222];2)" office:value-type="float" office:value="1.19">
            <text:p>1,19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2000">
            <text:p>12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7">
            <text:p>7</text:p>
          </table:table-cell>
          <table:table-cell table:style-name="ce38" office:value-type="date" office:date-value="2007-01-20">
            <text:p>20 01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2000">
            <text:p>12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217.194.4.203/campolongo/download.php?item=07/02/19/3246265">http://217.194.4.203/campolongo/download.php?item=07/02/19/3246265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6" office:value-type="string">
            <text:p>Cavarzere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5005">
            <text:p>15.005</text:p>
          </table:table-cell>
          <table:table-cell table:style-name="ce15" table:formula="of:=ROUND([.H223]/[.E223];2)" office:value-type="float" office:value="0.58">
            <text:p>0,58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8774.45">
            <text:p>8.774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7">
            <text:p>17</text:p>
          </table:table-cell>
          <table:table-cell table:style-name="ce38" office:value-type="date" office:date-value="2004-03-29">
            <text:p>29 03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774.45">
            <text:p>8.774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cavarzere.ve.it/dlpacvrze/file/%7BDC6D63AE-69F5-47D1-835D-9A0AC5A76D28%7D_Cc017.doc">http://www.comune.cavarzere.ve.it/dlpacvrze/file/%7BDC6D63AE-69F5-47D1-835D-9A0AC5A76D28%7D_Cc017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6" office:value-type="string">
            <text:p>Cavarzere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5005">
            <text:p>15.005</text:p>
          </table:table-cell>
          <table:table-cell table:style-name="ce15" table:formula="of:=ROUND([.H224]/[.E224];2)" office:value-type="float" office:value="1.03">
            <text:p>1,03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5518.52">
            <text:p>15.519</text:p>
          </table:table-cell>
          <table:table-cell table:style-name="ce25" office:value-type="string">
            <text:p>Deliberazione del Commissario</text:p>
          </table:table-cell>
          <table:table-cell table:style-name="ce30" office:value-type="float" office:value="29">
            <text:p>29</text:p>
          </table:table-cell>
          <table:table-cell table:style-name="ce38" office:value-type="date" office:date-value="2005-06-21">
            <text:p>21 06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518.52">
            <text:p>15.519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cavarzere.ve.it/dlpacvrze/file/%7B68289777-08EC-4428-9978-9AD1C72A1F30%7D_Cc029.doc">http://www.comune.cavarzere.ve.it/dlpacvrze/file/%7B68289777-08EC-4428-9978-9AD1C72A1F30%7D_Cc029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6" office:value-type="string">
            <text:p>Cinto Caomaggiore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3281">
            <text:p>3.281</text:p>
          </table:table-cell>
          <table:table-cell table:style-name="ce15" table:formula="of:=ROUND([.H225]/[.E225];2)" office:value-type="float" office:value="0.76">
            <text:p>0,76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2500">
            <text:p>2.5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65">
            <text:p>65</text:p>
          </table:table-cell>
          <table:table-cell table:style-name="ce38" office:value-type="date" office:date-value="2007-12-11">
            <text:p>11 12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00">
            <text:p>2.5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cinto.ve.it/ng/nuovo/cinto/doc/odg/Proposta%2065.pdf">http://www.comune.cinto.ve.it/ng/nuovo/cinto/doc/odg/Proposta 65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6" office:value-type="string">
            <text:p>Dolo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5001">
            <text:p>15.001</text:p>
          </table:table-cell>
          <table:table-cell table:style-name="ce15" table:formula="of:=ROUND([.H226]/[.E226];2)" office:value-type="float" office:value="2.13">
            <text:p>2,13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32000">
            <text:p>32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22">
            <office:annotation draw:style-name="gr22" draw:text-style-name="P1" svg:width="3.928cm" svg:height="7.408cm" svg:x="19.063cm" svg:y="126.551cm" draw:caption-point-x="2.524cm" draw:caption-point-y="-23.027cm">
              <dc:date>2010-05-16T00:00:00</dc:date>
              <text:p text:style-name="P1"><text:span text:style-name="T1">lo dice il sindaco nel 2007</text:span></text:p>
            </office:annotation>
            <text:p>22</text:p>
          </table:table-cell>
          <table:table-cell table:style-name="ce38" office:value-type="date" office:date-value="2007-03-27">
            <office:annotation draw:style-name="gr23" draw:text-style-name="P1" svg:width="0.724cm" svg:height="7.408cm" svg:x="22.573cm" svg:y="126.551cm" draw:caption-point-x="0.713cm" draw:caption-point-y="-23.027cm">
              <dc:date>2010-05-16T00:00:00</dc:date>
              <text:p text:style-name="P1"><text:span text:style-name="T1">lo dice il sindaco nel 2007</text:span></text:p>
            </office:annotation>
            <text:p>27 03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2000">
            <text:p>32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dolo.ve.it/norme-delibere/delibereconsiglio07/022.pdf">http://www.comune.dolo.ve.it/norme-delibere/delibereconsiglio07/022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6" office:value-type="string">
            <text:p>Dolo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5001">
            <text:p>15.001</text:p>
          </table:table-cell>
          <table:table-cell table:style-name="ce15" table:formula="of:=ROUND([.H227]/[.E227];2)" office:value-type="float" office:value="2.13">
            <text:p>2,13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2000">
            <text:p>32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22">
            <office:annotation draw:style-name="gr24" draw:text-style-name="P1" svg:width="3.928cm" svg:height="0.897cm" svg:x="19.063cm" svg:y="127.447cm" draw:caption-point-x="2.524cm" draw:caption-point-y="-23.475cm">
              <dc:date>2010-05-16T00:00:00</dc:date>
              <text:p text:style-name="P1"><text:span text:style-name="T1">lo dice il sindaco nel 2007</text:span></text:p>
            </office:annotation>
            <text:p>22</text:p>
          </table:table-cell>
          <table:table-cell table:style-name="ce38" office:value-type="date" office:date-value="2007-03-27">
            <office:annotation draw:style-name="gr25" draw:text-style-name="P1" svg:width="0.724cm" svg:height="0.897cm" svg:x="22.573cm" svg:y="127.447cm" draw:caption-point-x="0.713cm" draw:caption-point-y="-23.475cm">
              <dc:date>2010-05-16T00:00:00</dc:date>
              <text:p text:style-name="P1"><text:span text:style-name="T1">lo dice il sindaco nel 2007</text:span></text:p>
            </office:annotation>
            <text:p>27 03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2000">
            <text:p>32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dolo.ve.it/norme-delibere/delibereconsiglio07/022.pdf">http://www.comune.dolo.ve.it/norme-delibere/delibereconsiglio07/022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6" office:value-type="string">
            <text:p>Dolo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5001">
            <text:p>15.001</text:p>
          </table:table-cell>
          <table:table-cell table:style-name="ce15" table:formula="of:=ROUND([.H228]/[.E228];2)" office:value-type="float" office:value="1.79">
            <text:p>1,79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6800">
            <text:p>26.8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22">
            <text:p>22</text:p>
          </table:table-cell>
          <table:table-cell table:style-name="ce38" office:value-type="date" office:date-value="2007-03-27">
            <text:p>27 03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6800">
            <text:p>26.8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dolo.ve.it/norme-delibere/delibereconsiglio07/022.pdf">http://www.comune.dolo.ve.it/norme-delibere/delibereconsiglio07/022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6" office:value-type="string">
            <text:p>Dolo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5001">
            <text:p>15.001</text:p>
          </table:table-cell>
          <table:table-cell table:style-name="ce15" table:formula="of:=ROUND([.H229]/[.E229];2)" office:value-type="float" office:value="1.07">
            <text:p>1,07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16000">
            <text:p>16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74">
            <text:p>74</text:p>
          </table:table-cell>
          <table:table-cell table:style-name="ce38" office:value-type="date" office:date-value="2007-12-27">
            <text:p>27 12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000">
            <text:p>16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dolo.ve.it/norme-delibere/delibereconsiglio07/074.pdf">http://www.comune.dolo.ve.it/norme-delibere/delibereconsiglio07/074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6" office:value-type="string">
            <text:p>Eracle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2789">
            <text:p>12.789</text:p>
          </table:table-cell>
          <table:table-cell table:style-name="ce15" table:formula="of:=ROUND([.H230]/[.E230];2)" office:value-type="float" office:value="1.17">
            <text:p>1,17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5000">
            <text:p>1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7">
            <text:p>7</text:p>
          </table:table-cell>
          <table:table-cell table:style-name="ce38" office:value-type="date" office:date-value="2007-02-01">
            <text:p>01 02 2007</text:p>
          </table:table-cell>
          <table:table-cell table:style-name="ce47" office:value-type="percentage" office:value="0.08">
            <text:p>8%</text:p>
          </table:table-cell>
          <table:table-cell table:style-name="ce20" table:number-columns-repeated="6"/>
          <table:table-cell table:style-name="ce20" office:value-type="float" office:value="15000">
            <text:p>15.000</text:p>
          </table:table-cell>
          <table:table-cell table:style-name="ce56" office:value-type="string">
            <text:p><text:span text:style-name="T5"><text:a xlink:href="http://www.comune.eraclea.ve.it/public/atti_del_comune/testi_delibere_consiglio_2007/CC_07-2007.pdf">http://www.comune.eraclea.ve.it/public/atti_del_comune/testi_delibere_consiglio_2007/CC_07-2007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41">
            <text:p>441</text:p>
          </table:table-cell>
          <table:table-cell table:style-name="ce6" office:value-type="string">
            <text:p>Eracle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2789">
            <text:p>12.789</text:p>
          </table:table-cell>
          <table:table-cell table:style-name="ce15" table:formula="of:=ROUND([.H231]/[.E231];2)" office:value-type="float" office:value="1.17">
            <text:p>1,17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15000">
            <text:p>15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82">
            <text:p>82</text:p>
          </table:table-cell>
          <table:table-cell table:style-name="ce38" office:value-type="date" office:date-value="2007-12-28">
            <text:p>28 12 2007</text:p>
          </table:table-cell>
          <table:table-cell table:style-name="ce47" office:value-type="percentage" office:value="0.08">
            <text:p>8%</text:p>
          </table:table-cell>
          <table:table-cell table:style-name="ce20" table:number-columns-repeated="6"/>
          <table:table-cell table:style-name="ce20" office:value-type="float" office:value="15000">
            <text:p>15.000</text:p>
          </table:table-cell>
          <table:table-cell table:style-name="ce57" office:value-type="string">
            <text:p><text:span text:style-name="T5"><text:a xlink:href="http://www.comune.eraclea.ve.it/public/atti_del_comune/testi_delibere_consiglio_2007/CC_82-2007.pdf">http://www.comune.eraclea.ve.it/public/atti_del_comune/testi_delibere_consiglio_2007/CC_82-2007.pdf</text:a></text:span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452</text:p>
            <text:p>453</text:p>
          </table:table-cell>
          <table:table-cell table:style-name="ce6" office:value-type="string">
            <text:p>San Donà di Piave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40735">
            <text:p>40.735</text:p>
          </table:table-cell>
          <table:table-cell table:style-name="ce15" table:formula="of:=ROUND([.H232]/[.E232];2)" office:value-type="float" office:value="1.96">
            <text:p>1,96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80000">
            <text:p>80.000</text:p>
          </table:table-cell>
          <table:table-cell table:style-name="ce25" office:value-type="string">
            <text:p>Consiglio / Giunta</text:p>
          </table:table-cell>
          <table:table-cell table:style-name="ce30" office:value-type="string">
            <text:p>43 del 05/03/2005 e 433 del</text:p>
          </table:table-cell>
          <table:table-cell table:style-name="ce38" office:value-type="date" office:date-value="2005-12-05">
            <text:p>05 12 2005</text:p>
          </table:table-cell>
          <table:table-cell table:style-name="ce47" office:value-type="percentage" office:value="0.08">
            <text:p>8%</text:p>
          </table:table-cell>
          <table:table-cell table:style-name="ce20" table:formula="of:=ROUND([.H232]*96.24/100)" office:value-type="float" office:value="76992">
            <text:p>76.992</text:p>
          </table:table-cell>
          <table:table-cell table:style-name="ce20" table:formula="of:=ROUND([.H232]*3.76/100)" office:value-type="float" office:value="3008">
            <text:p>3.008</text:p>
          </table:table-cell>
          <table:table-cell table:style-name="ce20" table:number-columns-repeated="5"/>
          <table:table-cell table:style-name="ce56" office:value-type="string">
            <text:p><text:a xlink:href="http://www.sandonadipiave.net/upload/file/delibere-di-giunta/2005/dicembre05/delibera433.pdf">http://www.sandonadipiave.net/upload/file/delibere-di-consiglio/2005/marzo05/delibera43.pdf
http://www.sandonadipiave.net/upload/file/delibere-di-giunta/2005/dicembre05/delibera433.pdf</text:a></text:p>
          </table:table-cell>
          <table:table-cell table:number-columns-repeated="1004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San Donà di Piave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40735">
            <text:p>40.735</text:p>
          </table:table-cell>
          <table:table-cell table:style-name="ce15" table:formula="of:=ROUND([.H233]/[.E233];2)" office:value-type="float" office:value="1.57">
            <text:p>1,57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64000">
            <text:p>64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90">
            <text:p>290</text:p>
          </table:table-cell>
          <table:table-cell table:style-name="ce38" office:value-type="date" office:date-value="2006-07-06">
            <text:p>06 07 2006</text:p>
          </table:table-cell>
          <table:table-cell table:style-name="ce47" office:value-type="percentage" office:value="0.08">
            <text:p>8%</text:p>
          </table:table-cell>
          <table:table-cell table:style-name="ce20" table:number-columns-repeated="6"/>
          <table:table-cell table:style-name="ce20" office:value-type="float" office:value="64000">
            <text:p>64.000</text:p>
          </table:table-cell>
          <table:table-cell table:style-name="ce56" office:value-type="string">
            <text:p><text:span text:style-name="T5"><text:a xlink:href="http://www.sandonadipiave.net/portale/Delibere%20Giunta/delibere_luglio06/delibera290.asp">http://www.sandonadipiave.net/portale/Delibere Giunta/delibere_luglio06/delibera290.asp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54">
            <text:p>454</text:p>
          </table:table-cell>
          <table:table-cell table:style-name="ce6" office:value-type="string">
            <text:p>San Donà di Piave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40735">
            <text:p>40.735</text:p>
          </table:table-cell>
          <table:table-cell table:style-name="ce15" table:formula="of:=ROUND([.H234]/[.E234];2)" office:value-type="float" office:value="1.37">
            <text:p>1,37</text:p>
          </table:table-cell>
          <table:table-cell table:style-name="ce6" office:value-type="float" office:value="2009">
            <text:p>2009</text:p>
          </table:table-cell>
          <table:table-cell table:style-name="ce20" office:value-type="float" office:value="56000">
            <text:p>56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28">
            <text:p>128</text:p>
          </table:table-cell>
          <table:table-cell table:style-name="ce39" office:value-type="date" office:date-value="2008-12-08">
            <text:p>08 12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3893.88">
            <text:p>53.894</text:p>
          </table:table-cell>
          <table:table-cell table:style-name="ce20" office:value-type="float" office:value="2106.12">
            <text:p>2.106</text:p>
          </table:table-cell>
          <table:table-cell table:style-name="ce20" table:number-columns-repeated="5"/>
          <table:table-cell table:style-name="ce57" office:value-type="string">
            <text:p><text:span text:style-name="T5"><text:a xlink:href="http://www.sandonadipiave.net/upload/file/delibere-di-consiglio/2008/dicembre08/Delibera128.pdf">http://www.sandonadipiave.net/upload/file/delibere-di-consiglio/2008/dicembre08/Delibera128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Santa Maria di Sal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7071">
            <text:p>17.071</text:p>
          </table:table-cell>
          <table:table-cell table:style-name="ce15" table:formula="of:=ROUND([.H235]/[.E235];2)" office:value-type="float" office:value="2.11">
            <text:p>2,11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36000">
            <text:p>36.000</text:p>
          </table:table-cell>
          <table:table-cell table:style-name="ce25" office:value-type="string">
            <text:p>Deliberazione del COMMISSARIO</text:p>
          </table:table-cell>
          <table:table-cell table:style-name="ce30" office:value-type="float" office:value="16">
            <text:p>16</text:p>
          </table:table-cell>
          <table:table-cell table:style-name="ce38" office:value-type="date" office:date-value="2007-03-14">
            <text:p>14 03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6000">
            <text:p>36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Santa Maria di Sal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7071">
            <text:p>17.071</text:p>
          </table:table-cell>
          <table:table-cell table:style-name="ce15" table:formula="of:=ROUND([.H236]/[.E236];2)" office:value-type="float" office:value="2.11">
            <text:p>2,11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36000">
            <text:p>36.000</text:p>
          </table:table-cell>
          <table:table-cell table:style-name="ce25" office:value-type="string">
            <text:p>Deliberazione del COMMISSARIO</text:p>
          </table:table-cell>
          <table:table-cell table:style-name="ce30" office:value-type="float" office:value="16">
            <text:p>16</text:p>
          </table:table-cell>
          <table:table-cell table:style-name="ce38" office:value-type="date" office:date-value="2007-03-14">
            <text:p>14 03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6000">
            <text:p>36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Santa Maria di Sal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7071">
            <text:p>17.071</text:p>
          </table:table-cell>
          <table:table-cell table:style-name="ce15" table:formula="of:=ROUND([.H237]/[.E237];2)" office:value-type="float" office:value="2.11">
            <text:p>2,11</text:p>
          </table:table-cell>
          <table:table-cell table:style-name="ce6" office:value-type="float" office:value="2009">
            <text:p>2009</text:p>
          </table:table-cell>
          <table:table-cell table:style-name="ce20" office:value-type="float" office:value="36000">
            <text:p>36.000</text:p>
          </table:table-cell>
          <table:table-cell table:style-name="ce25" office:value-type="string">
            <text:p>Deliberazione del COMMISSARIO</text:p>
          </table:table-cell>
          <table:table-cell table:style-name="ce30" office:value-type="float" office:value="16">
            <text:p>16</text:p>
          </table:table-cell>
          <table:table-cell table:style-name="ce38" office:value-type="date" office:date-value="2007-03-14">
            <text:p>14 03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6000">
            <text:p>36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6" office:value-type="string">
            <text:p>Santa Maria di Sal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7071">
            <text:p>17.071</text:p>
          </table:table-cell>
          <table:table-cell table:style-name="ce15" table:formula="of:=ROUND([.H238]/[.E238];2)" office:value-type="float" office:value="1.76">
            <text:p>1,76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0000">
            <text:p>3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32">
            <text:p>132</text:p>
          </table:table-cell>
          <table:table-cell table:style-name="ce38" office:value-type="date" office:date-value="2006-12-14">
            <text:p>14 12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0000">
            <text:p>3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6" office:value-type="string">
            <text:p>Scorzè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9011">
            <text:p>19.011</text:p>
          </table:table-cell>
          <table:table-cell table:style-name="ce15" table:formula="of:=ROUND([.H239]/[.E239];2)" office:value-type="float" office:value="0.53">
            <text:p>0,53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8">
            <text:p>18</text:p>
          </table:table-cell>
          <table:table-cell table:style-name="ce39" office:value-type="date" office:date-value="2005-03-15">
            <text:p>15 03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corze.ve.it/?IDfile=1784&amp;IDsezione=2126">http://www.comune.scorze.ve.it/?IDfile=1784&amp;IDsezione=2126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6" office:value-type="string">
            <text:p>Scorzè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19011">
            <text:p>19.011</text:p>
          </table:table-cell>
          <table:table-cell table:style-name="ce15" table:formula="of:=ROUND([.H240]/[.E240];2)" office:value-type="float" office:value="0.53">
            <text:p>0,53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7">
            <text:p>17</text:p>
          </table:table-cell>
          <table:table-cell table:style-name="ce39" office:value-type="date" office:date-value="2007-04-03">
            <text:p>03 04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corze.ve.it/?IDfile=3025&amp;IDsezione=2985">http://www.comune.scorze.ve.it/?IDfile=3025&amp;IDsezione=2985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 office:value-type="string">
            <text:p>Dueville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13961">
            <text:p>13.961</text:p>
          </table:table-cell>
          <table:table-cell table:style-name="ce15" table:formula="of:=ROUND([.H241]/[.E241];2)" office:value-type="float" office:value="1.5">
            <text:p>1,50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21000">
            <office:annotation draw:style-name="gr26" draw:text-style-name="P1" svg:width="4.771cm" svg:height="1.608cm" svg:x="14.88cm" svg:y="141.339cm" draw:caption-point-x="-0.205cm" draw:caption-point-y="-30.645cm">
              <dc:date>2010-05-16T00:00:00</dc:date>
              <text:p text:style-name="P1"><text:span text:style-name="T1">Nella delibera c'è un grave errore materiale. A pag. 3 punto 1, dopo DELIBERA, hanno scritto € 21,00</text:span></text:p>
            </office:annotation>
            <text:p>21.000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2003/00007</text:p>
          </table:table-cell>
          <table:table-cell table:style-name="ce38" office:value-type="date" office:date-value="2003-02-18">
            <text:p>18 0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1000">
            <text:p>21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82.188.204.165/delibere/pubblicazione/actapromulgowebcdv.nsf/$All/5AC5F3E8681BE10AC1256D51004C3CF4/$File/2003_00007.pdf?OpenElement">http://82.188.204.165/delibere/pubblicazione/actapromulgowebcdv.nsf/$All/5AC5F3E8681BE10AC1256D51004C3CF4/$File/2003_00007.pdf?OpenElement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 office:value-type="string">
            <text:p>Dueville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13961">
            <text:p>13.961</text:p>
          </table:table-cell>
          <table:table-cell table:style-name="ce15" table:formula="of:=ROUND([.H242]/[.E242];2)" office:value-type="float" office:value="1.5">
            <text:p>1,50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1000">
            <text:p>21.000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2004/00013</text:p>
          </table:table-cell>
          <table:table-cell table:style-name="ce38" office:value-type="date" office:date-value="2004-02-25">
            <text:p>25 02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000">
            <text:p>20.000</text:p>
          </table:table-cell>
          <table:table-cell table:style-name="ce20" office:value-type="float" office:value="1000">
            <text:p>1.000</text:p>
          </table:table-cell>
          <table:table-cell table:style-name="ce20" table:number-columns-repeated="5"/>
          <table:table-cell table:style-name="ce56" office:value-type="string">
            <text:p><text:span text:style-name="T5"><text:a xlink:href="http://82.188.204.165/delibere/pubblicazione/actapromulgowebcdv.nsf/$All/AF7F6B8D08ADADF1C1256E62006F870F/$File/2004_00013.pdf?OpenElement">http://82.188.204.165/delibere/pubblicazione/actapromulgowebcdv.nsf/$All/AF7F6B8D08ADADF1C1256E62006F870F/$File/2004_00013.pdf?OpenElement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 office:value-type="string">
            <text:p>Dueville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13961">
            <text:p>13.961</text:p>
          </table:table-cell>
          <table:table-cell table:style-name="ce15" table:formula="of:=ROUND([.H243]/[.E243];2)" office:value-type="float" office:value="1.5">
            <text:p>1,50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21000">
            <text:p>21.000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2006/00013</text:p>
          </table:table-cell>
          <table:table-cell table:style-name="ce38" office:value-type="date" office:date-value="2006-02-23">
            <text:p>23 02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000">
            <text:p>20.000</text:p>
          </table:table-cell>
          <table:table-cell table:style-name="ce20" office:value-type="float" office:value="1000">
            <text:p>1.000</text:p>
          </table:table-cell>
          <table:table-cell table:style-name="ce20" table:number-columns-repeated="5"/>
          <table:table-cell table:style-name="ce56" office:value-type="string">
            <text:p><text:span text:style-name="T5"><text:a xlink:href="http://82.188.204.165/delibere/pubblicazione/actapromulgowebcdv.nsf/$All/5E1BB7E907DDE54FC125717000534D90/$File/2006_00013.pdf?OpenElement">http://82.188.204.165/delibere/pubblicazione/actapromulgowebcdv.nsf/$All/5E1BB7E907DDE54FC125717000534D90/$File/2006_00013.pdf?OpenElement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office:value-type="string">
            <text:p>Dueville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13961">
            <text:p>13.961</text:p>
          </table:table-cell>
          <table:table-cell table:style-name="ce15" table:formula="of:=ROUND([.H244]/[.E244];2)" office:value-type="float" office:value="1.5">
            <text:p>1,50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1000">
            <text:p>21.000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2007/00018</text:p>
          </table:table-cell>
          <table:table-cell table:style-name="ce38" office:value-type="date" office:date-value="2007-03-20">
            <text:p>20 03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300">
            <text:p>20.300</text:p>
          </table:table-cell>
          <table:table-cell table:style-name="ce20" table:number-columns-repeated="5"/>
          <table:table-cell table:style-name="ce20" office:value-type="float" office:value="700">
            <office:annotation draw:style-name="gr27" draw:text-style-name="P1" svg:width="20.987cm" svg:height="1.609cm" svg:x="36.526cm" svg:y="142.683cm" draw:caption-point-x="-0.955cm" draw:caption-point-y="-30.645cm">
              <dc:date>2010-05-16T00:00:00</dc:date>
              <text:p text:style-name="P1"><text:span text:style-name="T1">al Comitato festeggiamenti Sacello di S. Antonio loc. Astichelli</text:span></text:p>
            </office:annotation>
            <text:p>700</text:p>
          </table:table-cell>
          <table:table-cell table:style-name="ce56" office:value-type="string">
            <text:p><text:span text:style-name="T5"><text:a xlink:href="http://82.188.204.165/delibere/pubblicazione/actapromulgowebcdv.nsf/$All/B94819BC09F62D03C12572CC006AF5DE/$File/2007_00018.pdf?OpenElement">http://82.188.204.165/delibere/pubblicazione/actapromulgowebcdv.nsf/$All/B94819BC09F62D03C12572CC006AF5DE/$File/2007_00018.pdf?OpenElement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Schio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39378">
            <text:p>39.378</text:p>
          </table:table-cell>
          <table:table-cell table:style-name="ce15" table:formula="of:=ROUND([.H245]/[.E245];2)" office:value-type="float" office:value="1.27">
            <text:p>1,27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50000">
            <text:p>50.00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17/2007</text:p>
          </table:table-cell>
          <table:table-cell table:style-name="ce39" office:value-type="date" office:date-value="2007-02-06">
            <text:p>06 02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0000">
            <text:p>5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6" office:value-type="string">
            <text:p>Thiene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23082">
            <text:p>23.082</text:p>
          </table:table-cell>
          <table:table-cell table:style-name="ce15" table:formula="of:=ROUND([.H246]/[.E246];2)" office:value-type="float" office:value="2.11">
            <text:p>2,11</text:p>
          </table:table-cell>
          <table:table-cell table:style-name="ce6" office:value-type="float" office:value="2003">
            <office:annotation draw:style-name="gr28" draw:text-style-name="P1" svg:width="2.205cm" svg:height="1.608cm" svg:x="12.707cm" svg:y="144.476cm" draw:caption-point-x="-0.01cm" draw:caption-point-y="-31.541cm">
              <dc:date>2010-05-16T00:00:00</dc:date>
              <text:p text:style-name="P1"><text:span text:style-name="T1">regolarizzazione per il triennio (dicono loro) 2003-2006 data nel 2006</text:span></text:p>
            </office:annotation>
            <text:p>2003</text:p>
          </table:table-cell>
          <table:table-cell table:style-name="ce20" office:value-type="float" office:value="48685">
            <text:p>48.685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433">
            <text:p>433</text:p>
          </table:table-cell>
          <table:table-cell table:style-name="ce38" office:value-type="date" office:date-value="2006-07-27">
            <text:p>27 07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8685">
            <text:p>48.685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thiene.vi.it/a_3103_IT_19379_3.jsp?id=3631">http://www.comune.thiene.vi.it/a_3103_IT_19379_3.jsp?id=3631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6" office:value-type="string">
            <text:p>Thiene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23082">
            <text:p>23.082</text:p>
          </table:table-cell>
          <table:table-cell table:style-name="ce15" table:formula="of:=ROUND([.H247]/[.E247];2)" office:value-type="float" office:value="3.47">
            <text:p>3,47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80000">
            <text:p>8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52">
            <text:p>152</text:p>
          </table:table-cell>
          <table:table-cell table:style-name="ce38" office:value-type="date" office:date-value="2004-01-07">
            <text:p>07 01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0000">
            <text:p>8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thiene.vi.it/a_3103_IT_19379_3.jsp?id=459">http://www.comune.thiene.vi.it/a_3103_IT_19379_3.jsp?id=459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6" office:value-type="string">
            <text:p>Thiene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23082">
            <text:p>23.082</text:p>
          </table:table-cell>
          <table:table-cell table:style-name="ce15" table:formula="of:=ROUND([.H248]/[.E248];2)" office:value-type="float" office:value="1.73">
            <text:p>1,73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40000">
            <text:p>4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288">
            <text:p>288</text:p>
          </table:table-cell>
          <table:table-cell table:style-name="ce38" office:value-type="date" office:date-value="2005-02-23">
            <text:p>23 0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0000">
            <text:p>4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thiene.vi.it/a_3103_IT_19379_3.jsp?id=4">http://www.comune.thiene.vi.it/a_3103_IT_19379_3.jsp?id=4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6" office:value-type="string">
            <text:p>Thiene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23082">
            <text:p>23.082</text:p>
          </table:table-cell>
          <table:table-cell table:style-name="ce15" table:formula="of:=ROUND([.H249]/[.E249];2)" office:value-type="float" office:value="2.6">
            <text:p>2,60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60000">
            <text:p>60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390">
            <text:p>390</text:p>
          </table:table-cell>
          <table:table-cell table:style-name="ce38" office:value-type="date" office:date-value="2006-02-23">
            <text:p>23 02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0000">
            <text:p>6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thiene.vi.it/a_3103_IT_19379_3.jsp?id=940">http://www.comune.thiene.vi.it/a_3103_IT_19379_3.jsp?id=940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6" office:value-type="string">
            <text:p>Thiene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23082">
            <text:p>23.082</text:p>
          </table:table-cell>
          <table:table-cell table:style-name="ce15" table:formula="of:=ROUND([.H250]/[.E250];2)" office:value-type="float" office:value="2.6">
            <text:p>2,60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60000">
            <text:p>60.000</text:p>
          </table:table-cell>
          <table:table-cell table:style-name="ce25" office:value-type="string">
            <text:p>Delibera Consiglio</text:p>
          </table:table-cell>
          <table:table-cell table:style-name="ce30" office:value-type="string">
            <text:p>466/2007</text:p>
          </table:table-cell>
          <table:table-cell table:style-name="ce38" office:value-type="date" office:date-value="2007-01-31">
            <text:p>31 01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0000">
            <text:p>6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88.36.178.76/thiene/ccdelibere.nsf/267ee43df0a7c73bc1256f50005f4ddd/328c54bd8202c652c125727600277ff0?OpenDocument">http://88.36.178.76/thiene/ccdelibere.nsf/267ee43df0a7c73bc1256f50005f4ddd/328c54bd8202c652c125727600277ff0?OpenDocument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6" office:value-type="string">
            <text:p>Venezi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270098">
            <text:p>270.098</text:p>
          </table:table-cell>
          <table:table-cell table:style-name="ce15" table:formula="of:=ROUND([.H251]/[.E251];2)" office:value-type="float" office:value="0.44">
            <text:p>0,44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19817.98">
            <text:p>119.818</text:p>
          </table:table-cell>
          <table:table-cell table:style-name="ce25"/>
          <table:table-cell table:style-name="ce30"/>
          <table:table-cell table:style-name="ce38"/>
          <table:table-cell table:style-name="ce47" office:value-type="percentage" office:value="0.08">
            <text:p>8%</text:p>
          </table:table-cell>
          <table:table-cell table:style-name="ce20" office:value-type="float" office:value="109488.84">
            <text:p>109.489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5164.57">
            <text:p>5.165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5164.57">
            <text:p>5.165</text:p>
          </table:table-cell>
          <table:table-cell table:style-name="ce20" office:value-type="float" office:value="0">
            <text:p/>
          </table:table-cell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6" office:value-type="string">
            <text:p>Venezi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270098">
            <text:p>270.098</text:p>
          </table:table-cell>
          <table:table-cell table:style-name="ce15" table:formula="of:=ROUND([.H252]/[.E252];2)" office:value-type="float" office:value="0.54">
            <text:p>0,54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44607.92">
            <text:p>144.608</text:p>
          </table:table-cell>
          <table:table-cell table:style-name="ce25"/>
          <table:table-cell table:style-name="ce30"/>
          <table:table-cell table:style-name="ce38"/>
          <table:table-cell table:style-name="ce47" office:value-type="percentage" office:value="0.08">
            <text:p>8%</text:p>
          </table:table-cell>
          <table:table-cell table:style-name="ce20" office:value-type="float" office:value="121367.36">
            <text:p>121.367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15493.71">
            <text:p>15.494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7746.85">
            <text:p>7.747</text:p>
          </table:table-cell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6" office:value-type="string">
            <text:p>Venezi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270098">
            <text:p>270.098</text:p>
          </table:table-cell>
          <table:table-cell table:style-name="ce15" table:formula="of:=ROUND([.H253]/[.E253];2)" office:value-type="float" office:value="0.55">
            <text:p>0,55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48740">
            <text:p>148.740</text:p>
          </table:table-cell>
          <table:table-cell table:style-name="ce25"/>
          <table:table-cell table:style-name="ce30"/>
          <table:table-cell table:style-name="ce38"/>
          <table:table-cell table:style-name="ce47" office:value-type="percentage" office:value="0.08">
            <text:p>8%</text:p>
          </table:table-cell>
          <table:table-cell table:style-name="ce20" office:value-type="float" office:value="125499">
            <text:p>125.499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15494">
            <text:p>15.494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7747">
            <text:p>7.747</text:p>
          </table:table-cell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6" office:value-type="string">
            <text:p>Venezi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270098">
            <text:p>270.098</text:p>
          </table:table-cell>
          <table:table-cell table:style-name="ce15" table:formula="of:=ROUND([.H254]/[.E254];2)" office:value-type="float" office:value="1.08">
            <text:p>1,08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293000">
            <text:p>293.000</text:p>
          </table:table-cell>
          <table:table-cell table:style-name="ce25"/>
          <table:table-cell table:style-name="ce30"/>
          <table:table-cell table:style-name="ce38"/>
          <table:table-cell table:style-name="ce47" office:value-type="percentage" office:value="0.08">
            <text:p>8%</text:p>
          </table:table-cell>
          <table:table-cell table:style-name="ce20" office:value-type="float" office:value="263000">
            <text:p>263.000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15000">
            <text:p>15.000</text:p>
          </table:table-cell>
          <table:table-cell table:style-name="ce20" office:value-type="float" office:value="7500">
            <text:p>7.500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7500">
            <text:p>7.500</text:p>
          </table:table-cell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6" office:value-type="string">
            <text:p>Venezi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270098">
            <text:p>270.098</text:p>
          </table:table-cell>
          <table:table-cell table:style-name="ce15" table:formula="of:=ROUND([.H255]/[.E255];2)" office:value-type="float" office:value="0.71">
            <text:p>0,71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92000">
            <text:p>192.000</text:p>
          </table:table-cell>
          <table:table-cell table:style-name="ce25"/>
          <table:table-cell table:style-name="ce30"/>
          <table:table-cell table:style-name="ce38"/>
          <table:table-cell table:style-name="ce47" office:value-type="percentage" office:value="0.08">
            <text:p>8%</text:p>
          </table:table-cell>
          <table:table-cell table:style-name="ce20" office:value-type="float" office:value="177000">
            <text:p>177.000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10000">
            <text:p>10.000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5000">
            <text:p>5.000</text:p>
          </table:table-cell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6" office:value-type="string">
            <text:p>Venezi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270098">
            <text:p>270.098</text:p>
          </table:table-cell>
          <table:table-cell table:style-name="ce15" table:formula="of:=ROUND([.H256]/[.E256];2)" office:value-type="float" office:value="0.74">
            <text:p>0,74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00000">
            <text:p>200.000</text:p>
          </table:table-cell>
          <table:table-cell table:style-name="ce25"/>
          <table:table-cell table:style-name="ce30"/>
          <table:table-cell table:style-name="ce38"/>
          <table:table-cell table:style-name="ce47" office:value-type="percentage" office:value="0.08">
            <text:p>8%</text:p>
          </table:table-cell>
          <table:table-cell table:style-name="ce20" office:value-type="float" office:value="200000">
            <text:p>200.000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6" office:value-type="string">
            <text:p>Venezi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270098">
            <text:p>270.098</text:p>
          </table:table-cell>
          <table:table-cell table:style-name="ce15" table:formula="of:=ROUND([.H257]/[.E257];2)" office:value-type="float" office:value="0.72">
            <text:p>0,72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95000">
            <text:p>195.000</text:p>
          </table:table-cell>
          <table:table-cell table:style-name="ce25"/>
          <table:table-cell table:style-name="ce30"/>
          <table:table-cell table:style-name="ce38"/>
          <table:table-cell table:style-name="ce47" office:value-type="percentage" office:value="0.08">
            <text:p>8%</text:p>
          </table:table-cell>
          <table:table-cell table:style-name="ce20" office:value-type="float" office:value="195000">
            <text:p>195.000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6" office:value-type="string">
            <text:p>Venezi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270098">
            <text:p>270.098</text:p>
          </table:table-cell>
          <table:table-cell table:style-name="ce15" table:formula="of:=ROUND([.H258]/[.E258];2)" office:value-type="float" office:value="1.21">
            <text:p>1,21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326000">
            <text:p>326.000</text:p>
          </table:table-cell>
          <table:table-cell table:style-name="ce25"/>
          <table:table-cell table:style-name="ce30"/>
          <table:table-cell table:style-name="ce38"/>
          <table:table-cell table:style-name="ce47" office:value-type="percentage" office:value="0.08">
            <text:p>8%</text:p>
          </table:table-cell>
          <table:table-cell table:style-name="ce20" office:value-type="float" office:value="301000">
            <text:p>301.000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5000">
            <text:p>5.000</text:p>
          </table:table-cell>
          <table:table-cell table:style-name="ce20" office:value-type="float" office:value="10000">
            <text:p>10.000</text:p>
          </table:table-cell>
          <table:table-cell table:style-name="ce20" office:value-type="float" office:value="5000">
            <text:p>5.000</text:p>
          </table:table-cell>
          <table:table-cell table:style-name="ce20" office:value-type="float" office:value="5000">
            <text:p>5.000</text:p>
          </table:table-cell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6" office:value-type="string">
            <text:p>Venezi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270098">
            <text:p>270.098</text:p>
          </table:table-cell>
          <table:table-cell table:style-name="ce15" table:formula="of:=ROUND([.H259]/[.E259];2)" office:value-type="float" office:value="1.61">
            <text:p>1,61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436000">
            <text:p>436.000</text:p>
          </table:table-cell>
          <table:table-cell table:style-name="ce25"/>
          <table:table-cell table:style-name="ce30"/>
          <table:table-cell table:style-name="ce38"/>
          <table:table-cell table:style-name="ce47" office:value-type="percentage" office:value="0.08">
            <text:p>8%</text:p>
          </table:table-cell>
          <table:table-cell table:style-name="ce20" office:value-type="float" office:value="406000">
            <text:p>406.000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10000">
            <text:p>10.000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10000">
            <text:p>10.000</text:p>
          </table:table-cell>
          <table:table-cell table:style-name="ce20" office:value-type="float" office:value="10000">
            <text:p>10.000</text:p>
          </table:table-cell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6" office:value-type="string">
            <text:p>Venezia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eneto</text:p>
          </table:table-cell>
          <table:table-cell table:style-name="ce14" office:value-type="float" office:value="270098">
            <text:p>270.098</text:p>
          </table:table-cell>
          <table:table-cell table:style-name="ce15" table:formula="of:=ROUND([.H260]/[.E260];2)" office:value-type="float" office:value="1.31">
            <text:p>1,31</text:p>
          </table:table-cell>
          <table:table-cell table:style-name="ce6" office:value-type="float" office:value="2009">
            <text:p>2009</text:p>
          </table:table-cell>
          <table:table-cell table:style-name="ce20" office:value-type="float" office:value="355000">
            <text:p>355.000</text:p>
          </table:table-cell>
          <table:table-cell table:style-name="ce25"/>
          <table:table-cell table:style-name="ce30"/>
          <table:table-cell table:style-name="ce38"/>
          <table:table-cell table:style-name="ce47" office:value-type="percentage" office:value="0.08">
            <text:p>8%</text:p>
          </table:table-cell>
          <table:table-cell table:style-name="ce20" office:value-type="float" office:value="321500">
            <text:p>321.500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0">
            <text:p/>
          </table:table-cell>
          <table:table-cell table:style-name="ce20" office:value-type="float" office:value="8000">
            <text:p>8.000</text:p>
          </table:table-cell>
          <table:table-cell table:style-name="ce20" office:value-type="float" office:value="17000">
            <text:p>17.000</text:p>
          </table:table-cell>
          <table:table-cell table:style-name="ce20" office:value-type="float" office:value="0">
            <text:p/>
          </table:table-cell>
          <table:table-cell table:style-name="ce20" office:value-type="float" office:value="8500">
            <text:p>8.500</text:p>
          </table:table-cell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6" office:value-type="string">
            <text:p>Vicenza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115012">
            <text:p>115.012</text:p>
          </table:table-cell>
          <table:table-cell table:style-name="ce15" table:formula="of:=ROUND([.H261]/[.E261];2)" office:value-type="float" office:value="0.67">
            <text:p>0,67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77468.53">
            <text:p>77.469</text:p>
          </table:table-cell>
          <table:table-cell table:style-name="ce25"/>
          <table:table-cell table:style-name="ce30"/>
          <table:table-cell table:style-name="ce38" office:value-type="date" office:date-value="2000-12-20">
            <text:p>20 12 2000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7468.53">
            <text:p>77.469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6" office:value-type="string">
            <text:p>Vicenza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115012">
            <text:p>115.012</text:p>
          </table:table-cell>
          <table:table-cell table:style-name="ce15" table:formula="of:=ROUND([.H262]/[.E262];2)" office:value-type="float" office:value="0.67">
            <text:p>0,67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77468.53">
            <text:p>77.469</text:p>
          </table:table-cell>
          <table:table-cell table:style-name="ce25"/>
          <table:table-cell table:style-name="ce30"/>
          <table:table-cell table:style-name="ce38" office:value-type="date" office:date-value="2001-12-18">
            <text:p>18 12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7139.39">
            <text:p>67.139</text:p>
          </table:table-cell>
          <table:table-cell table:style-name="ce20" table:number-columns-repeated="4"/>
          <table:table-cell table:style-name="ce20" office:value-type="float" office:value="10329.14">
            <text:p>10.329</text:p>
          </table:table-cell>
          <table:table-cell table:style-name="ce20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6" office:value-type="string">
            <text:p>Vicenza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115012">
            <text:p>115.012</text:p>
          </table:table-cell>
          <table:table-cell table:style-name="ce15" table:formula="of:=ROUND([.H263]/[.E263];2)" office:value-type="float" office:value="0.67">
            <text:p>0,67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77468.53">
            <text:p>77.469</text:p>
          </table:table-cell>
          <table:table-cell table:style-name="ce25"/>
          <table:table-cell table:style-name="ce30"/>
          <table:table-cell table:style-name="ce38" office:value-type="date" office:date-value="2002-12-19">
            <text:p>19 12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7468.53">
            <text:p>77.469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6" office:value-type="string">
            <text:p>Vicenza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115012">
            <text:p>115.012</text:p>
          </table:table-cell>
          <table:table-cell table:style-name="ce15" table:formula="of:=ROUND([.H264]/[.E264];2)" office:value-type="float" office:value="0.68">
            <text:p>0,68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78000">
            <text:p>78.000</text:p>
          </table:table-cell>
          <table:table-cell table:style-name="ce25"/>
          <table:table-cell table:style-name="ce30"/>
          <table:table-cell table:style-name="ce38" office:value-type="date" office:date-value="2003-12-23">
            <text:p>23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8000">
            <text:p>78.00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6" office:value-type="string">
            <text:p>Vicenza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115012">
            <text:p>115.012</text:p>
          </table:table-cell>
          <table:table-cell table:style-name="ce15" table:formula="of:=ROUND([.H265]/[.E265];2)" office:value-type="float" office:value="0.68">
            <text:p>0,68</text:p>
          </table:table-cell>
          <table:table-cell table:style-name="ce6" office:value-type="float" office:value="2005">
            <text:p>2005</text:p>
          </table:table-cell>
          <table:table-cell table:style-name="ce22" office:value-type="float" office:value="78000">
            <text:p>78.000</text:p>
          </table:table-cell>
          <table:table-cell table:style-name="ce25"/>
          <table:table-cell table:style-name="ce30"/>
          <table:table-cell table:style-name="ce38" office:value-type="date" office:date-value="2005-02-16">
            <text:p>16 0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8000">
            <text:p>78.00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6" office:value-type="string">
            <text:p>Vicenza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115012">
            <text:p>115.012</text:p>
          </table:table-cell>
          <table:table-cell table:style-name="ce15" table:formula="of:=ROUND([.H266]/[.E266];2)" office:value-type="float" office:value="0.68">
            <text:p>0,6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78000">
            <text:p>78.000</text:p>
          </table:table-cell>
          <table:table-cell table:style-name="ce25"/>
          <table:table-cell table:style-name="ce30"/>
          <table:table-cell table:style-name="ce38" office:value-type="date" office:date-value="2006-03-28">
            <text:p>28 03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8000">
            <text:p>78.00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6" office:value-type="string">
            <text:p>Vicenza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eneto</text:p>
          </table:table-cell>
          <table:table-cell table:style-name="ce14" office:value-type="float" office:value="115012">
            <text:p>115.012</text:p>
          </table:table-cell>
          <table:table-cell table:style-name="ce15" table:formula="of:=ROUND([.H267]/[.E267];2)" office:value-type="float" office:value="0.68">
            <text:p>0,68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78000">
            <text:p>78.000</text:p>
          </table:table-cell>
          <table:table-cell table:style-name="ce25"/>
          <table:table-cell table:style-name="ce30"/>
          <table:table-cell table:style-name="ce38" office:value-type="date" office:date-value="2007-03-21">
            <text:p>21 03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8000">
            <text:p>78.00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6" office:value-type="string">
            <text:p>Caldiero</text:p>
          </table:table-cell>
          <table:table-cell table:style-name="ce6" office:value-type="string">
            <text:p>VR</text:p>
          </table:table-cell>
          <table:table-cell table:style-name="ce6" office:value-type="string">
            <text:p>Veneto</text:p>
          </table:table-cell>
          <table:table-cell table:style-name="ce14" office:value-type="float" office:value="7149">
            <text:p>7.149</text:p>
          </table:table-cell>
          <table:table-cell table:style-name="ce15" table:formula="of:=ROUND([.H268]/[.E268];2)" office:value-type="float" office:value="1.26">
            <text:p>1,26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9000">
            <text:p>9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3">
            <text:p>13</text:p>
          </table:table-cell>
          <table:table-cell table:style-name="ce38" office:value-type="date" office:date-value="2005-03-30">
            <text:p>30 03 2005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9000">
            <text:p>9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-caldiero.it/Consiglio/Cons2005/05dcc013.pdf">http://www.comune-caldiero.it/Consiglio/Cons2005/05dcc013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6" office:value-type="string">
            <text:p>Caldiero</text:p>
          </table:table-cell>
          <table:table-cell table:style-name="ce6" office:value-type="string">
            <text:p>VR</text:p>
          </table:table-cell>
          <table:table-cell table:style-name="ce6" office:value-type="string">
            <text:p>Veneto</text:p>
          </table:table-cell>
          <table:table-cell table:style-name="ce14" office:value-type="float" office:value="7149">
            <text:p>7.149</text:p>
          </table:table-cell>
          <table:table-cell table:style-name="ce15" table:formula="of:=ROUND([.H269]/[.E269];2)" office:value-type="float" office:value="1.4">
            <text:p>1,40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Parere Regolarità Tecnica</text:p>
          </table:table-cell>
          <table:table-cell table:style-name="ce30" office:value-type="float" office:value="267">
            <text:p>267</text:p>
          </table:table-cell>
          <table:table-cell table:style-name="ce38" office:value-type="date" office:date-value="2002-02-06">
            <text:p>06 02 2002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-caldiero.it/Consiglio/Cons2002/02dcc003.pdf">http://www.comune-caldiero.it/Consiglio/Cons2002/02dcc003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606">
            <text:p>606</text:p>
          </table:table-cell>
          <table:table-cell table:style-name="ce6" office:value-type="string">
            <text:p>Nogara</text:p>
          </table:table-cell>
          <table:table-cell table:style-name="ce6" office:value-type="string">
            <text:p>VR</text:p>
          </table:table-cell>
          <table:table-cell table:style-name="ce6" office:value-type="string">
            <text:p>Veneto</text:p>
          </table:table-cell>
          <table:table-cell table:style-name="ce14" office:value-type="float" office:value="8630">
            <text:p>8.630</text:p>
          </table:table-cell>
          <table:table-cell table:style-name="ce15" table:formula="of:=ROUND([.H270]/[.E270];2)" office:value-type="float" office:value="3.71">
            <text:p>3,71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32000">
            <text:p>32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5">
            <text:p>5</text:p>
          </table:table-cell>
          <table:table-cell table:style-name="ce38" office:value-type="date" office:date-value="2007-01-25">
            <text:p>25 01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2000">
            <text:p>32.000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nogara.vr.it/Nogara/GalileoBac.nsf/all/C7ABF2991FEECC60C12572FC003649B9/$FILE/n5_2007.doc">http://www.comune.nogara.vr.it/Nogara/GalileoBac.nsf/all/C7ABF2991FEECC60C12572FC003649B9/$FILE/n5_2007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607">
            <text:p>607</text:p>
          </table:table-cell>
          <table:table-cell table:style-name="ce6" office:value-type="string">
            <text:p>Nogara</text:p>
          </table:table-cell>
          <table:table-cell table:style-name="ce6" office:value-type="string">
            <text:p>VR</text:p>
          </table:table-cell>
          <table:table-cell table:style-name="ce6" office:value-type="string">
            <text:p>Veneto</text:p>
          </table:table-cell>
          <table:table-cell table:style-name="ce14" office:value-type="float" office:value="8630">
            <text:p>8.630</text:p>
          </table:table-cell>
          <table:table-cell table:style-name="ce15" table:formula="of:=ROUND([.H271]/[.E271];2)" office:value-type="float" office:value="3.71">
            <text:p>3,71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32000">
            <text:p>32.000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3">
            <text:p>3</text:p>
          </table:table-cell>
          <table:table-cell table:style-name="ce38" office:value-type="date" office:date-value="2008-01-31">
            <text:p>31 01 2008</text:p>
          </table:table-cell>
          <table:table-cell table:style-name="ce47" office:value-type="percentage" office:value="0.08">
            <text:p>8%</text:p>
          </table:table-cell>
          <table:table-cell table:style-name="ce20" table:number-columns-repeated="6"/>
          <table:table-cell table:style-name="ce20" office:value-type="float" office:value="32000">
            <text:p>32.000</text:p>
          </table:table-cell>
          <table:table-cell table:style-name="ce57" office:value-type="string">
            <text:p><text:span text:style-name="T5"><text:a xlink:href="http://www.comune.nogara.vr.it/Nogara/GalileoBac.nsf/all/9F7EAA119AAEDB36C1257408003956F9/$FILE/003_2008.pdf">http://www.comune.nogara.vr.it/Nogara/GalileoBac.nsf/all/9F7EAA119AAEDB36C1257408003956F9/$FILE/003_2008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608">
            <text:p>608</text:p>
          </table:table-cell>
          <table:table-cell table:style-name="ce6" office:value-type="string">
            <text:p>Nogara</text:p>
          </table:table-cell>
          <table:table-cell table:style-name="ce6" office:value-type="string">
            <text:p>VR</text:p>
          </table:table-cell>
          <table:table-cell table:style-name="ce6" office:value-type="string">
            <text:p>Veneto</text:p>
          </table:table-cell>
          <table:table-cell table:style-name="ce14" office:value-type="float" office:value="8630">
            <text:p>8.630</text:p>
          </table:table-cell>
          <table:table-cell table:style-name="ce15" table:formula="of:=ROUND([.H272]/[.E272];2)" office:value-type="float" office:value="6.07">
            <text:p>6,07</text:p>
          </table:table-cell>
          <table:table-cell table:style-name="ce6" office:value-type="float" office:value="2009">
            <text:p>2009</text:p>
          </table:table-cell>
          <table:table-cell table:style-name="ce20" office:value-type="float" office:value="52425">
            <text:p>52.425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5">
            <text:p>15</text:p>
          </table:table-cell>
          <table:table-cell table:style-name="ce38" office:value-type="date" office:date-value="2009-03-26">
            <text:p>26 03 2009</text:p>
          </table:table-cell>
          <table:table-cell table:style-name="ce47" office:value-type="percentage" office:value="0.08">
            <text:p>8%</text:p>
          </table:table-cell>
          <table:table-cell table:style-name="ce20" table:number-columns-repeated="6"/>
          <table:table-cell table:style-name="ce20" office:value-type="float" office:value="52425">
            <text:p>52.425</text:p>
          </table:table-cell>
          <table:table-cell table:style-name="ce57" office:value-type="string">
            <text:p><text:span text:style-name="T5"><text:a xlink:href="http://www.comune.nogara.vr.it/Nogara/GalileoBac.nsf/all/FE66CE13EC2BEA75C12575A5004D313F/$FILE/Delibera CC 15.pdf">http://www.comune.nogara.vr.it/Nogara/GalileoBac.nsf/all/FE66CE13EC2BEA75C12575A5004D313F/$FILE/Delibera CC 15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</text:p>
          </table:table-cell>
          <table:table-cell table:style-name="ce7" office:value-type="string">
            <text:p>Veneto</text:p>
          </table:table-cell>
          <table:table-cell table:style-name="ce14" office:value-type="float" office:value="265368">
            <text:p>265.368</text:p>
          </table:table-cell>
          <table:table-cell table:style-name="ce15" table:formula="of:=ROUND([.H273]/[.E273];2)" office:value-type="float" office:value="0.69">
            <text:p>0,69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81792.83">
            <text:p>181.793</text:p>
          </table:table-cell>
          <table:table-cell table:style-name="ce25" office:value-type="string">
            <text:p>Delibera Consiglio</text:p>
          </table:table-cell>
          <table:table-cell table:style-name="ce30" office:value-type="float" office:value="17">
            <text:p>17</text:p>
          </table:table-cell>
          <table:table-cell table:style-name="ce38" office:value-type="date" office:date-value="2000-02-28">
            <text:p>28 02 2000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81792.83">
            <text:p>181.793</text:p>
          </table:table-cell>
          <table:table-cell table:style-name="ce20" table:number-columns-repeated="6"/>
          <table:table-cell table:style-name="ce56" office:value-type="string">
            <text:p>http://www.comune.verona.it/internet/VeronaWE.nsf/b9eff8876ecc8dd24125670d0032ee88/024e9a662bc45068c1256cef003d73cf</text:p>
          </table:table-cell>
          <table:table-cell table:number-columns-repeated="1004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</text:p>
          </table:table-cell>
          <table:table-cell table:style-name="ce7" office:value-type="string">
            <text:p>Veneto</text:p>
          </table:table-cell>
          <table:table-cell table:style-name="ce14" office:value-type="float" office:value="265368">
            <text:p>265.368</text:p>
          </table:table-cell>
          <table:table-cell table:style-name="ce15" table:formula="of:=ROUND([.H274]/[.E274];2)" office:value-type="float" office:value="0.69">
            <text:p>0,69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81792.83">
            <text:p>181.79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89">
            <text:p>89</text:p>
          </table:table-cell>
          <table:table-cell table:style-name="ce38" office:value-type="date" office:date-value="2001-03-21">
            <text:p>21 03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81792.83">
            <text:p>181.793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erona.it/internet/VeronaWE.nsf/01f93b9492d1e7c74125670d0032ee89/8093dcdc44fc45dac1256cef003d7726?OpenDocument">http://www.comune.verona.it/internet/VeronaWE.nsf/01f93b9492d1e7c74125670d0032ee89/8093dcdc44fc45dac1256cef003d7726?OpenDocument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</text:p>
          </table:table-cell>
          <table:table-cell table:style-name="ce7" office:value-type="string">
            <text:p>Veneto</text:p>
          </table:table-cell>
          <table:table-cell table:style-name="ce14" office:value-type="float" office:value="265368">
            <text:p>265.368</text:p>
          </table:table-cell>
          <table:table-cell table:style-name="ce15" table:formula="of:=ROUND([.H275]/[.E275];2)" office:value-type="float" office:value="0.69">
            <text:p>0,69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81792.83">
            <text:p>181.79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3">
            <text:p>43</text:p>
          </table:table-cell>
          <table:table-cell table:style-name="ce38" office:value-type="date" office:date-value="2002-02-12">
            <text:p>12 02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81792.83">
            <text:p>181.793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erona.it/internet/VeronaWE.nsf/01f93b9492d1e7c74125670d0032ee89/894f9d7a7d49741ac1256cef00426096?OpenDocument">http://www.comune.verona.it/internet/VeronaWE.nsf/01f93b9492d1e7c74125670d0032ee89/894f9d7a7d49741ac1256cef00426096?OpenDocument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</text:p>
          </table:table-cell>
          <table:table-cell table:style-name="ce7" office:value-type="string">
            <text:p>Veneto</text:p>
          </table:table-cell>
          <table:table-cell table:style-name="ce14" office:value-type="float" office:value="265368">
            <text:p>265.368</text:p>
          </table:table-cell>
          <table:table-cell table:style-name="ce15" table:formula="of:=ROUND([.H276]/[.E276];2)" office:value-type="float" office:value="0.78">
            <text:p>0,78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208000">
            <text:p>208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7">
            <text:p>37</text:p>
          </table:table-cell>
          <table:table-cell table:style-name="ce38" office:value-type="date" office:date-value="2003-03-03">
            <text:p>03 03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8000">
            <text:p>208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erona.it/internet/VeronaWE.nsf/01f93b9492d1e7c74125670d0032ee89/b09464cc19b1e227c1256cef00426231?OpenDocument">http://www.comune.verona.it/internet/VeronaWE.nsf/01f93b9492d1e7c74125670d0032ee89/b09464cc19b1e227c1256cef00426231?OpenDocument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</text:p>
          </table:table-cell>
          <table:table-cell table:style-name="ce7" office:value-type="string">
            <text:p>Veneto</text:p>
          </table:table-cell>
          <table:table-cell table:style-name="ce14" office:value-type="float" office:value="265368">
            <text:p>265.368</text:p>
          </table:table-cell>
          <table:table-cell table:style-name="ce15" table:formula="of:=ROUND([.H277]/[.E277];2)" office:value-type="float" office:value="0.9">
            <text:p>0,90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40000">
            <text:p>24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2">
            <text:p>52</text:p>
          </table:table-cell>
          <table:table-cell table:style-name="ce38" office:value-type="date" office:date-value="2004-02-18">
            <text:p>18 02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40000">
            <text:p>24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erona.it/internet/VeronaWE.nsf/01f93b9492d1e7c74125670d0032ee89/c125671300442ec3c1256e2b0033c53d?OpenDocument">http://www.comune.verona.it/internet/VeronaWE.nsf/01f93b9492d1e7c74125670d0032ee89/c125671300442ec3c1256e2b0033c53d?OpenDocument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</text:p>
          </table:table-cell>
          <table:table-cell table:style-name="ce7" office:value-type="string">
            <text:p>Veneto</text:p>
          </table:table-cell>
          <table:table-cell table:style-name="ce14" office:value-type="float" office:value="265368">
            <text:p>265.368</text:p>
          </table:table-cell>
          <table:table-cell table:style-name="ce15" table:formula="of:=ROUND([.H278]/[.E278];2)" office:value-type="float" office:value="0.75">
            <text:p>0,75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00000">
            <text:p>20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02">
            <text:p>402</text:p>
          </table:table-cell>
          <table:table-cell table:style-name="ce38" office:value-type="date" office:date-value="2004-11-23">
            <text:p>23 11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0000">
            <text:p>20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erona.it/internet/VeronaWE.nsf/01f93b9492d1e7c74125670d0032ee89/c125671300442ec3c1256f5000319aa6?OpenDocument">http://www.comune.verona.it/internet/VeronaWE.nsf/01f93b9492d1e7c74125670d0032ee89/c125671300442ec3c1256f5000319aa6?OpenDocument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</text:p>
          </table:table-cell>
          <table:table-cell table:style-name="ce7" office:value-type="string">
            <text:p>Veneto</text:p>
          </table:table-cell>
          <table:table-cell table:style-name="ce14" office:value-type="float" office:value="265368">
            <text:p>265.368</text:p>
          </table:table-cell>
          <table:table-cell table:style-name="ce15" table:formula="of:=ROUND([.H279]/[.E279];2)" office:value-type="float" office:value="0.78">
            <text:p>0,7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208000">
            <text:p>208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25">
            <text:p>425</text:p>
          </table:table-cell>
          <table:table-cell table:style-name="ce38" office:value-type="date" office:date-value="2005-11-23">
            <text:p>23 11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8000">
            <text:p>208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erona.it/internet/VeronaWE.nsf/01f93b9492d1e7c74125670d0032ee89/c125671300442ec3c12570ba003ca529?OpenDocument">http://www.comune.verona.it/internet/VeronaWE.nsf/01f93b9492d1e7c74125670d0032ee89/c125671300442ec3c12570ba003ca529?OpenDocument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</text:p>
          </table:table-cell>
          <table:table-cell table:style-name="ce7" office:value-type="string">
            <text:p>Veneto</text:p>
          </table:table-cell>
          <table:table-cell table:style-name="ce14" office:value-type="float" office:value="265368">
            <text:p>265.368</text:p>
          </table:table-cell>
          <table:table-cell table:style-name="ce15" table:formula="of:=ROUND([.H280]/[.E280];2)" office:value-type="float" office:value="0.45">
            <text:p>0,45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20000">
            <text:p>12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24">
            <text:p>424</text:p>
          </table:table-cell>
          <table:table-cell table:style-name="ce38" office:value-type="date" office:date-value="2006-11-29">
            <text:p>29 11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20000">
            <text:p>12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erona.it/internet/VeronaWE.nsf/01f93b9492d1e7c74125670d0032ee89/c125671300442ec3c125722f00538890?OpenDocument">http://www.comune.verona.it/internet/VeronaWE.nsf/01f93b9492d1e7c74125670d0032ee89/c125671300442ec3c125722f00538890?OpenDocument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</text:p>
          </table:table-cell>
          <table:table-cell table:style-name="ce7" office:value-type="string">
            <text:p>Veneto</text:p>
          </table:table-cell>
          <table:table-cell table:style-name="ce14" office:value-type="float" office:value="265368">
            <text:p>265.368</text:p>
          </table:table-cell>
          <table:table-cell table:style-name="ce15" table:formula="of:=ROUND([.H281]/[.E281];2)" office:value-type="float" office:value="0.45">
            <text:p>0,45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120000">
            <text:p>12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68">
            <text:p>468</text:p>
          </table:table-cell>
          <table:table-cell table:style-name="ce38" office:value-type="date" office:date-value="2007-11-23">
            <text:p>23 11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20000">
            <text:p>12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verona.it/internet/VeronaWE.nsf/01f93b9492d1e7c74125670d0032ee89/c125671300442ec3c12573a100328c01?OpenDocument">http://www.comune.verona.it/internet/VeronaWE.nsf/01f93b9492d1e7c74125670d0032ee89/c125671300442ec3c12573a100328c01?OpenDocument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</text:p>
          </table:table-cell>
          <table:table-cell table:style-name="ce7" office:value-type="string">
            <text:p>Veneto</text:p>
          </table:table-cell>
          <table:table-cell table:style-name="ce14" office:value-type="float" office:value="265368">
            <text:p>265.368</text:p>
          </table:table-cell>
          <table:table-cell table:style-name="ce15" table:formula="of:=ROUND([.H282]/[.E282];2)" office:value-type="float" office:value="0.75">
            <text:p>0,75</text:p>
          </table:table-cell>
          <table:table-cell table:style-name="ce6" office:value-type="float" office:value="2009">
            <text:p>2009</text:p>
          </table:table-cell>
          <table:table-cell table:style-name="ce20" office:value-type="float" office:value="200000">
            <text:p>20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23">
            <text:p>423</text:p>
          </table:table-cell>
          <table:table-cell table:style-name="ce38" office:value-type="date" office:date-value="2008-11-26">
            <text:p>26 11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0000">
            <text:p>200.000</text:p>
          </table:table-cell>
          <table:table-cell table:style-name="ce20" table:number-columns-repeated="6"/>
          <table:table-cell table:style-name="ce56" office:value-type="string">
            <text:p>http://ulisse.comune.verona.it/ULISS-e/ProcAmm/pavisblo.aspx?tipo=merge.doc&amp;codice=6145&amp;ente=COVR&amp;coddoc=3&amp;firma=N&amp;estraiFirma=N&amp;tipcod=&amp;tipcall=BACHECA</text:p>
          </table:table-cell>
          <table:table-cell table:number-columns-repeated="1004"/>
        </table:table-row>
        <table:table-row table:style-name="ro2">
          <table:table-cell table:style-name="ce2" office:value-type="float" office:value="609">
            <text:p>609</text:p>
          </table:table-cell>
          <table:table-cell table:style-name="ce7" office:value-type="string">
            <text:p>Verona</text:p>
          </table:table-cell>
          <table:table-cell table:style-name="ce7" office:value-type="string">
            <text:p>VR</text:p>
          </table:table-cell>
          <table:table-cell table:style-name="ce7" office:value-type="string">
            <text:p>Veneto</text:p>
          </table:table-cell>
          <table:table-cell table:style-name="ce14" office:value-type="float" office:value="265368">
            <text:p>265.368</text:p>
          </table:table-cell>
          <table:table-cell table:style-name="ce15" table:formula="of:=ROUND([.H283]/[.E283];2)" office:value-type="float" office:value="0.96">
            <text:p>0,96</text:p>
          </table:table-cell>
          <table:table-cell table:style-name="ce6" office:value-type="float" office:value="2010">
            <text:p>2010</text:p>
          </table:table-cell>
          <table:table-cell table:style-name="ce20" office:value-type="float" office:value="256000">
            <text:p>256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50">
            <text:p>450</text:p>
          </table:table-cell>
          <table:table-cell table:style-name="ce38" office:value-type="date" office:date-value="2009-12-02">
            <text:p>02 12 200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6000">
            <text:p>256.000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ulisse.comune.verona.it/ULISS-e/ProcAmm/pavisblo.aspx?tipo=merge.pdf&amp;codice=22035&amp;ente=COVR&amp;coddoc=3&amp;firma=N&amp;estraiFirma=N&amp;tipcod=11&amp;tipcall=BACHECA">http://ulisse.comune.verona.it/ULISS-e/ProcAmm/pavisblo.aspx?tipo=merge.pdf&amp;codice=22035&amp;ente=COVR&amp;coddoc=3&amp;firma=N&amp;estraiFirma=N&amp;tipcod=11&amp;tipcall=BACHECA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Bologna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74944">
            <text:p>374.944</text:p>
          </table:table-cell>
          <table:table-cell table:style-name="ce15" table:formula="of:=ROUND([.H284]/[.E284];2)" office:value-type="float" office:value="2.13">
            <text:p>2,13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798970">
            <text:p>798.970</text:p>
          </table:table-cell>
          <table:table-cell table:style-name="ce25" office:value-type="string">
            <text:p>Dirig. Amm.vo</text:p>
          </table:table-cell>
          <table:table-cell table:style-name="ce30" office:value-type="string">
            <text:p>262284/2005</text:p>
          </table:table-cell>
          <table:table-cell table:style-name="ce38" office:value-type="date" office:date-value="2005-12-21">
            <text:p>21 12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98610.12">
            <office:annotation draw:style-name="gr29" draw:text-style-name="P1" svg:width="1.729cm" svg:height="2.505cm" svg:x="8.36cm" svg:y="179.876cm" draw:caption-point-x="17.963cm" draw:caption-point-y="-49.913cm">
              <dc:date>2010-05-16T00:00:00</dc:date>
              <text:p text:style-name="P1"><text:span text:style-name="T1">per l'anno 2003 la comunità ebraica aveva incassato 150.000 euro in più che restituisce negli esercizi successivi</text:span></text:p>
            </office:annotation>
            <text:p>698.610</text:p>
          </table:table-cell>
          <table:table-cell table:style-name="ce20" office:value-type="float" office:value="22424.46">
            <text:p>22.424</text:p>
          </table:table-cell>
          <table:table-cell table:style-name="ce20" office:value-type="float" office:value="54255.83">
            <text:p>54.256</text:p>
          </table:table-cell>
          <table:table-cell table:style-name="ce20">
            <office:annotation draw:style-name="gr30" draw:text-style-name="P1" svg:width="88.702cm" svg:height="2.505cm" svg:x="8.36cm" svg:y="179.876cm" draw:caption-point-x="22.532cm" draw:caption-point-y="-49.913cm">
              <dc:date>2010-05-16T00:00:00</dc:date>
              <text:p text:style-name="P1"><text:span text:style-name="T1">per l'anno 2003 la comunità ebraica aveva incassato 150.000 euro in più che restituisce negli esercizi successivi</text:span></text:p>
            </office:annotation>
          </table:table-cell>
          <table:table-cell table:style-name="ce20" office:value-type="float" office:value="9000">
            <text:p>9.000</text:p>
          </table:table-cell>
          <table:table-cell table:style-name="ce20" office:value-type="float" office:value="14679.59">
            <text:p>14.680</text:p>
          </table:table-cell>
          <table:table-cell table:style-name="ce20"/>
          <table:table-cell table:style-name="ce56" office:value-type="string">
            <text:p><text:span text:style-name="T5"><text:a xlink:href="http://uaarbologna.altervista.org/files/ous_bo_2004.pdf">http://uaarbologna.altervista.org/files/ous_bo_2004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Bologna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74944">
            <text:p>374.944</text:p>
          </table:table-cell>
          <table:table-cell table:style-name="ce15" table:formula="of:=ROUND([.H285]/[.E285];2)" office:value-type="float" office:value="1.97">
            <text:p>1,97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736790">
            <text:p>736.790</text:p>
          </table:table-cell>
          <table:table-cell table:style-name="ce25" office:value-type="string">
            <text:p>Dirig. Amm.vo</text:p>
          </table:table-cell>
          <table:table-cell table:style-name="ce30" office:value-type="string">
            <text:p>237536/2004</text:p>
          </table:table-cell>
          <table:table-cell table:style-name="ce38" office:value-type="date" office:date-value="2004-11-15">
            <text:p>15 11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76271">
            <office:annotation draw:style-name="gr31" draw:text-style-name="P1" svg:width="1.729cm" svg:height="2.793cm" svg:x="8.36cm" svg:y="179.588cm" draw:caption-point-x="17.963cm" draw:caption-point-y="-49.177cm">
              <dc:date>2010-05-16T00:00:00</dc:date>
              <text:p text:style-name="P1"><text:span text:style-name="T1">per l'anno 2003 la comunità ebraica aveva incassato 150.000 euro in più che restituisce negli esercizi successivi</text:span></text:p>
            </office:annotation>
            <text:p>476.271</text:p>
          </table:table-cell>
          <table:table-cell table:style-name="ce20" office:value-type="float" office:value="32000">
            <text:p>32.000</text:p>
          </table:table-cell>
          <table:table-cell table:style-name="ce20" office:value-type="float" office:value="30500">
            <text:p>30.500</text:p>
          </table:table-cell>
          <table:table-cell table:style-name="ce20" office:value-type="float" office:value="174000">
            <office:annotation draw:style-name="gr32" draw:text-style-name="P1" svg:width="88.702cm" svg:height="2.793cm" svg:x="8.36cm" svg:y="179.588cm" draw:caption-point-x="22.532cm" draw:caption-point-y="-49.177cm">
              <dc:date>2010-05-16T00:00:00</dc:date>
              <text:p text:style-name="P1"><text:span text:style-name="T1">per l'anno 2003 la comunità ebraica aveva incassato 150.000 euro in più che restituisce negli esercizi successivi</text:span></text:p>
            </office:annotation>
            <text:p>174.000</text:p>
          </table:table-cell>
          <table:table-cell table:style-name="ce20" office:value-type="float" office:value="10219">
            <text:p>10.219</text:p>
          </table:table-cell>
          <table:table-cell table:style-name="ce20" office:value-type="float" office:value="13800">
            <text:p>13.800</text:p>
          </table:table-cell>
          <table:table-cell table:style-name="ce20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Bologna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74944">
            <text:p>374.944</text:p>
          </table:table-cell>
          <table:table-cell table:style-name="ce15" table:formula="of:=ROUND([.H286]/[.E286];2)" office:value-type="float" office:value="1.81">
            <text:p>1,81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679242">
            <text:p>679.242</text:p>
          </table:table-cell>
          <table:table-cell table:style-name="ce25" office:value-type="string">
            <text:p>Dirig. Amm.vo</text:p>
          </table:table-cell>
          <table:table-cell table:style-name="ce30" office:value-type="string">
            <text:p>26635/2004</text:p>
          </table:table-cell>
          <table:table-cell table:style-name="ce38" office:value-type="date" office:date-value="2004-02-10">
            <text:p>10 02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77355.7">
            <text:p>577.356</text:p>
          </table:table-cell>
          <table:table-cell table:style-name="ce20" office:value-type="float" office:value="25420.63">
            <text:p>25.421</text:p>
          </table:table-cell>
          <table:table-cell table:style-name="ce20" office:value-type="float" office:value="40000">
            <text:p>40.000</text:p>
          </table:table-cell>
          <table:table-cell table:style-name="ce20" office:value-type="float" office:value="25420.63">
            <text:p>25.421</text:p>
          </table:table-cell>
          <table:table-cell table:style-name="ce20" office:value-type="float" office:value="5645.06">
            <text:p>5.645</text:p>
          </table:table-cell>
          <table:table-cell table:style-name="ce20" office:value-type="float" office:value="5399.98">
            <text:p>5.400</text:p>
          </table:table-cell>
          <table:table-cell table:style-name="ce20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Bologna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74944">
            <text:p>374.944</text:p>
          </table:table-cell>
          <table:table-cell table:style-name="ce15" table:formula="of:=ROUND([.H287]/[.E287];2)" office:value-type="float" office:value="1.6">
            <text:p>1,60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600122.92">
            <text:p>600.123</text:p>
          </table:table-cell>
          <table:table-cell table:style-name="ce25" office:value-type="string">
            <text:p>Dirig. Amm.vo</text:p>
          </table:table-cell>
          <table:table-cell table:style-name="ce30" office:value-type="string">
            <text:p>195814/2002</text:p>
          </table:table-cell>
          <table:table-cell table:style-name="ce38" office:value-type="date" office:date-value="2003-01-23">
            <text:p>23 01 2003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52118.26">
            <text:p>552.118</text:p>
          </table:table-cell>
          <table:table-cell table:style-name="ce20" office:value-type="float" office:value="48004.66">
            <text:p>48.005</text:p>
          </table:table-cell>
          <table:table-cell table:style-name="ce20" table:number-columns-repeated="5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Bologna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74944">
            <text:p>374.944</text:p>
          </table:table-cell>
          <table:table-cell table:style-name="ce15" table:formula="of:=ROUND([.H288]/[.E288];2)" office:value-type="float" office:value="1.39">
            <text:p>1,39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522137.93">
            <office:annotation draw:style-name="gr33" draw:text-style-name="P1" svg:width="5.852cm" svg:height="1.871cm" svg:x="17.445cm" svg:y="181.933cm" draw:caption-point-x="-2.77cm" draw:caption-point-y="-50.178cm">
              <dc:date>2010-05-16T00:00:00</dc:date>
              <text:p text:style-name="P1"><text:span text:style-name="T1">tolto 1 cent. per <text:s/>quadrare i conti degli arrotondamenti del passaggio lira-euro</text:span></text:p>
            </office:annotation>
            <text:p>522.138</text:p>
          </table:table-cell>
          <table:table-cell table:style-name="ce25" office:value-type="string">
            <text:p>Dirig. Amm.vo</text:p>
          </table:table-cell>
          <table:table-cell table:style-name="ce30" office:value-type="string">
            <text:p>167519/2001</text:p>
          </table:table-cell>
          <table:table-cell table:style-name="ce38" office:value-type="date" office:date-value="2001-10-23">
            <text:p>23 10 2001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84436.57">
            <office:annotation draw:style-name="gr34" draw:text-style-name="P1" svg:width="1.729cm" svg:height="2.529cm" svg:x="8.36cm" svg:y="180.932cm" draw:caption-point-x="17.963cm" draw:caption-point-y="-49.177cm">
              <dc:date>2010-05-16T00:00:00</dc:date>
              <text:p text:style-name="P1"><text:span text:style-name="T1">la comunità ebraica ha devoluto 40.619,34 euro alla Curia che le aveva anticipato 113.620,52 euro nel 1999</text:span></text:p>
            </office:annotation>
            <text:p>484.437</text:p>
          </table:table-cell>
          <table:table-cell table:style-name="ce20"/>
          <table:table-cell table:style-name="ce20" office:value-type="float" office:value="4131.66">
            <text:p>4.132</text:p>
          </table:table-cell>
          <table:table-cell table:style-name="ce20">
            <office:annotation draw:style-name="gr35" draw:text-style-name="P1" svg:width="88.702cm" svg:height="3.426cm" svg:x="8.36cm" svg:y="180.932cm" draw:caption-point-x="22.532cm" draw:caption-point-y="-49.177cm">
              <dc:date>2010-05-16T00:00:00</dc:date>
              <text:p text:style-name="P1"><text:span text:style-name="T1">la comunità ebraica ha devoluto 40.619,34 euro alla Curia che le aveva anticipato 113.620,52 euro nel 1999</text:span></text:p>
            </office:annotation>
          </table:table-cell>
          <table:table-cell table:style-name="ce20" office:value-type="float" office:value="33569.7">
            <text:p>33.570</text:p>
          </table:table-cell>
          <table:table-cell table:style-name="ce20" table:number-columns-repeated="2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Bologna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74944">
            <text:p>374.944</text:p>
          </table:table-cell>
          <table:table-cell table:style-name="ce15" table:formula="of:=ROUND([.H289]/[.E289];2)" office:value-type="float" office:value="2.1">
            <text:p>2,10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786652">
            <text:p>786.652</text:p>
          </table:table-cell>
          <table:table-cell table:style-name="ce25" office:value-type="string">
            <text:p>Dirig. Amm.vo</text:p>
          </table:table-cell>
          <table:table-cell table:style-name="ce30"/>
          <table:table-cell table:style-name="ce38"/>
          <table:table-cell table:style-name="ce47" office:value-type="percentage" office:value="0.07">
            <text:p>7%</text:p>
          </table:table-cell>
          <table:table-cell table:style-name="ce20" table:number-columns-repeated="6"/>
          <table:table-cell table:style-name="ce20" office:value-type="float" office:value="786652">
            <text:p>786.652</text:p>
          </table:table-cell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Bologna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74944">
            <text:p>374.944</text:p>
          </table:table-cell>
          <table:table-cell table:style-name="ce15" table:formula="of:=ROUND([.H290]/[.E290];2)" office:value-type="float" office:value="1.51">
            <text:p>1,51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567431">
            <text:p>567.431</text:p>
          </table:table-cell>
          <table:table-cell table:style-name="ce25" office:value-type="string">
            <text:p>Dirig. Amm.vo</text:p>
          </table:table-cell>
          <table:table-cell table:style-name="ce30"/>
          <table:table-cell table:style-name="ce38"/>
          <table:table-cell table:style-name="ce47" office:value-type="percentage" office:value="0.07">
            <text:p>7%</text:p>
          </table:table-cell>
          <table:table-cell table:style-name="ce20" table:number-columns-repeated="6"/>
          <table:table-cell table:style-name="ce20" office:value-type="float" office:value="567431">
            <text:p>567.431</text:p>
          </table:table-cell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6" office:value-type="string">
            <text:p>Casalecchio di Reno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5287">
            <text:p>35.287</text:p>
          </table:table-cell>
          <table:table-cell table:style-name="ce15" table:formula="of:=ROUND([.H291]/[.E291];2)" office:value-type="float" office:value="0.67">
            <text:p>0,67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23672.3">
            <text:p>23.67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8">
            <text:p>78</text:p>
          </table:table-cell>
          <table:table-cell table:style-name="ce38" office:value-type="date" office:date-value="2006-11-07">
            <text:p>07 11 2006</text:p>
          </table:table-cell>
          <table:table-cell table:style-name="ce47" office:value-type="percentage" office:value="0.07">
            <text:p>7%</text:p>
          </table:table-cell>
          <table:table-cell table:style-name="ce20" table:number-columns-repeated="6"/>
          <table:table-cell table:style-name="ce20" office:value-type="float" office:value="23672.3">
            <text:p>23.672</text:p>
          </table:table-cell>
          <table:table-cell table:style-name="ce56" office:value-type="string">
            <text:p><text:span text:style-name="T5"><text:a xlink:href="http://atti.comune.casalecchio.bo.it/gs4atti/common/GS4DeliberaInfo.do?ANNO=2006&amp;NUMERO=78&amp;TIPO_REGISTRO=DELG">http://atti.comune.casalecchio.bo.it/gs4atti/common/GS4DeliberaInfo.do?ANNO=2006&amp;NUMERO=78&amp;TIPO_REGISTRO=DELG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6" office:value-type="string">
            <text:p>Casalecchio di Reno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5287">
            <text:p>35.287</text:p>
          </table:table-cell>
          <table:table-cell table:style-name="ce15" table:formula="of:=ROUND([.H292]/[.E292];2)" office:value-type="float" office:value="1.45">
            <text:p>1,45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51245.36">
            <text:p>51.24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8">
            <text:p>78</text:p>
          </table:table-cell>
          <table:table-cell table:style-name="ce38" office:value-type="date" office:date-value="2006-11-07">
            <text:p>07 11 2006</text:p>
          </table:table-cell>
          <table:table-cell table:style-name="ce47" office:value-type="percentage" office:value="0.07">
            <text:p>7%</text:p>
          </table:table-cell>
          <table:table-cell table:style-name="ce20" table:number-columns-repeated="6"/>
          <table:table-cell table:style-name="ce20" office:value-type="float" office:value="51245.36">
            <text:p>51.245</text:p>
          </table:table-cell>
          <table:table-cell table:style-name="ce56" office:value-type="string">
            <text:p><text:span text:style-name="T5"><text:a xlink:href="http://atti.comune.casalecchio.bo.it/gs4atti/common/GS4DeliberaInfo.do?ANNO=2006&amp;NUMERO=78&amp;TIPO_REGISTRO=DELG">http://atti.comune.casalecchio.bo.it/gs4atti/common/GS4DeliberaInfo.do?ANNO=2006&amp;NUMERO=78&amp;TIPO_REGISTRO=DELG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Casalecchio di Reno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5287">
            <text:p>35.287</text:p>
          </table:table-cell>
          <table:table-cell table:style-name="ce15" table:formula="of:=ROUND([.H293]/[.E293];2)" office:value-type="float" office:value="0.65">
            <text:p>0,65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22786">
            <text:p>22.78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7">
            <text:p>47</text:p>
          </table:table-cell>
          <table:table-cell table:style-name="ce38" office:value-type="date" office:date-value="2007-05-03">
            <text:p>03 05 2007</text:p>
          </table:table-cell>
          <table:table-cell table:style-name="ce47" office:value-type="percentage" office:value="0.07">
            <text:p>7%</text:p>
          </table:table-cell>
          <table:table-cell table:style-name="ce20" table:number-columns-repeated="6"/>
          <table:table-cell table:style-name="ce20" office:value-type="float" office:value="22786">
            <text:p>22.786</text:p>
          </table:table-cell>
          <table:table-cell table:style-name="ce56" office:value-type="string">
            <text:p><text:span text:style-name="T5"><text:a xlink:href="http://atti.comune.casalecchio.bo.it/gs4atti/common/GS4DeliberaInfo.do?ANNO=2007&amp;NUMERO=47&amp;TIPO_REGISTRO=DELG">http://atti.comune.casalecchio.bo.it/gs4atti/common/GS4DeliberaInfo.do?ANNO=2007&amp;NUMERO=47&amp;TIPO_REGISTRO=DELG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Casalecchio di Reno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5287">
            <text:p>35.287</text:p>
          </table:table-cell>
          <table:table-cell table:style-name="ce15" table:formula="of:=ROUND([.H294]/[.E294];2)" office:value-type="float" office:value="1.19">
            <text:p>1,19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41977">
            <text:p>41.97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7">
            <text:p>47</text:p>
          </table:table-cell>
          <table:table-cell table:style-name="ce38" office:value-type="date" office:date-value="2007-05-03">
            <text:p>03 05 2007</text:p>
          </table:table-cell>
          <table:table-cell table:style-name="ce47" office:value-type="percentage" office:value="0.07">
            <text:p>7%</text:p>
          </table:table-cell>
          <table:table-cell table:style-name="ce20" table:number-columns-repeated="6"/>
          <table:table-cell table:style-name="ce20" office:value-type="float" office:value="41977">
            <text:p>41.977</text:p>
          </table:table-cell>
          <table:table-cell table:style-name="ce56" office:value-type="string">
            <text:p><text:span text:style-name="T5"><text:a xlink:href="http://atti.comune.casalecchio.bo.it/gs4atti/common/GS4DeliberaInfo.do?ANNO=2007&amp;NUMERO=47&amp;TIPO_REGISTRO=DELG">http://atti.comune.casalecchio.bo.it/gs4atti/common/GS4DeliberaInfo.do?ANNO=2007&amp;NUMERO=47&amp;TIPO_REGISTRO=DELG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6" office:value-type="string">
            <text:p>Casalecchio di Reno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5287">
            <text:p>35.287</text:p>
          </table:table-cell>
          <table:table-cell table:style-name="ce15" table:formula="of:=ROUND([.H295]/[.E295];2)" office:value-type="float" office:value="0.89">
            <text:p>0,89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31415">
            <text:p>31.41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4">
            <text:p>94</text:p>
          </table:table-cell>
          <table:table-cell table:style-name="ce38" office:value-type="date" office:date-value="2007-11-13">
            <text:p>13 11 2007</text:p>
          </table:table-cell>
          <table:table-cell table:style-name="ce47" office:value-type="percentage" office:value="0.07">
            <text:p>7%</text:p>
          </table:table-cell>
          <table:table-cell table:style-name="ce20" table:number-columns-repeated="6"/>
          <table:table-cell table:style-name="ce20" office:value-type="float" office:value="31415">
            <text:p>31.415</text:p>
          </table:table-cell>
          <table:table-cell table:style-name="ce56" office:value-type="string">
            <text:p><text:span text:style-name="T5"><text:a xlink:href="http://atti.comune.casalecchio.bo.it/gs4atti/common/GS4DeliberaInfo.do?ANNO=2007&amp;NUMERO=94&amp;TIPO_REGISTRO=DELG">http://atti.comune.casalecchio.bo.it/gs4atti/common/GS4DeliberaInfo.do?ANNO=2007&amp;NUMERO=94&amp;TIPO_REGISTRO=DELG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588">
            <text:p>588</text:p>
          </table:table-cell>
          <table:table-cell table:style-name="ce6" office:value-type="string">
            <text:p>Monteveglio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5261">
            <text:p>5.261</text:p>
          </table:table-cell>
          <table:table-cell table:style-name="ce15" table:formula="of:=ROUND([.H296]/[.E296];2)" office:value-type="float" office:value="0.68">
            <text:p>0,68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3597.57">
            <text:p>3.598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265">
            <text:p>265</text:p>
          </table:table-cell>
          <table:table-cell table:style-name="ce38" office:value-type="date" office:date-value="2007-06-20">
            <text:p>20 06 2007</text:p>
          </table:table-cell>
          <table:table-cell table:style-name="ce47" office:value-type="percentage" office:value="0.05">
            <text:p>5%</text:p>
          </table:table-cell>
          <table:table-cell table:style-name="ce20" office:value-type="float" office:value="3597.57">
            <text:p>3.598</text:p>
          </table:table-cell>
          <table:table-cell table:style-name="ce20" table:number-columns-repeated="6"/>
          <table:table-cell table:style-name="ce56" office:value-type="string">
            <text:p>http://www.comune.monteveglio.bo.it/Common/Util/RenderImg.aspx?CI=11118856</text:p>
          </table:table-cell>
          <table:table-cell table:number-columns-repeated="1004"/>
        </table:table-row>
        <table:table-row table:style-name="ro2">
          <table:table-cell table:style-name="ce2" office:value-type="float" office:value="589">
            <text:p>589</text:p>
          </table:table-cell>
          <table:table-cell table:style-name="ce6" office:value-type="string">
            <text:p>Monteveglio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5261">
            <text:p>5.261</text:p>
          </table:table-cell>
          <table:table-cell table:style-name="ce15" table:formula="of:=ROUND([.H297]/[.E297];2)" office:value-type="float" office:value="0.97">
            <text:p>0,97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5115.23">
            <text:p>5.115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343">
            <text:p>343</text:p>
          </table:table-cell>
          <table:table-cell table:style-name="ce38" office:value-type="date" office:date-value="2008-09-20">
            <text:p>20 09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000">
            <text:p>4.000</text:p>
          </table:table-cell>
          <table:table-cell table:style-name="ce20" table:number-columns-repeated="4"/>
          <table:table-cell table:style-name="ce20" office:value-type="float" office:value="1115.23">
            <text:p>1.115</text:p>
          </table:table-cell>
          <table:table-cell table:style-name="ce20"/>
          <table:table-cell table:style-name="ce59" office:value-type="string">
            <text:p>http://www.comune.monteveglio.bo.it/Common/Util/RenderImg.aspx?CI=14338397</text:p>
          </table:table-cell>
          <table:table-cell table:number-columns-repeated="1004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7" office:value-type="string">
            <text:p>Pianoro</text:p>
          </table:table-cell>
          <table:table-cell table:style-name="ce7" office:value-type="string">
            <text:p>BO</text:p>
          </table:table-cell>
          <table:table-cell table:style-name="ce7" office:value-type="string">
            <text:p>Emilia-Romagna</text:p>
          </table:table-cell>
          <table:table-cell table:style-name="ce14" office:value-type="float" office:value="17096">
            <text:p>17.096</text:p>
          </table:table-cell>
          <table:table-cell table:style-name="ce15" table:formula="of:=ROUND([.H298]/[.E298];2)" office:value-type="float" office:value="1.49">
            <text:p>1,49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25519.24">
            <text:p>25.519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56">
            <text:p>156</text:p>
          </table:table-cell>
          <table:table-cell table:style-name="ce38" office:value-type="date" office:date-value="2004-10-11">
            <text:p>11 10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5008.86">
            <text:p>25.009</text:p>
          </table:table-cell>
          <table:table-cell table:style-name="ce20" office:value-type="float" office:value="510.38">
            <text:p>510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3">
          <table:table-cell table:style-name="ce3" office:value-type="string">
            <text:p>381</text:p>
            <text:p>382</text:p>
          </table:table-cell>
          <table:table-cell table:style-name="ce6" office:value-type="string">
            <text:p>Pianoro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7096">
            <text:p>17.096</text:p>
          </table:table-cell>
          <table:table-cell table:style-name="ce15" table:formula="of:=ROUND([.H299]/[.E299];2)" office:value-type="float" office:value="2.53">
            <text:p>2,53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43177.37">
            <text:p>43.177</text:p>
          </table:table-cell>
          <table:table-cell table:style-name="ce25" office:value-type="string">
            <text:p>Determina</text:p>
          </table:table-cell>
          <table:table-cell table:style-name="ce33" office:value-type="string">
            <text:p>150 del 18/10/2005 e 79</text:p>
          </table:table-cell>
          <table:table-cell table:style-name="ce38" office:value-type="date" office:date-value="2006-05-22">
            <text:p>22 05 2006</text:p>
          </table:table-cell>
          <table:table-cell table:style-name="ce47" office:value-type="percentage" office:value="0.07">
            <text:p>7%</text:p>
          </table:table-cell>
          <table:table-cell table:style-name="ce20" table:formula="of:=34300+8013.82" office:value-type="float" office:value="42313.82">
            <text:p>42.314</text:p>
          </table:table-cell>
          <table:table-cell table:style-name="ce20" table:formula="of:=700+163.55" office:value-type="float" office:value="863.55">
            <text:p>864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7" office:value-type="string">
            <text:p>Pianoro</text:p>
          </table:table-cell>
          <table:table-cell table:style-name="ce7" office:value-type="string">
            <text:p>BO</text:p>
          </table:table-cell>
          <table:table-cell table:style-name="ce7" office:value-type="string">
            <text:p>Emilia-Romagna</text:p>
          </table:table-cell>
          <table:table-cell table:style-name="ce14" office:value-type="float" office:value="17096">
            <text:p>17.096</text:p>
          </table:table-cell>
          <table:table-cell table:style-name="ce15" table:formula="of:=ROUND([.H300]/[.E300];2)" office:value-type="float" office:value="1.39">
            <text:p>1,39</text:p>
          </table:table-cell>
          <table:table-cell table:style-name="ce6" office:value-type="float" office:value="2006">
            <text:p>2006</text:p>
          </table:table-cell>
          <table:table-cell table:style-name="ce20" table:formula="of:=[.M300]+[.N300]" office:value-type="float" office:value="23735.85">
            <text:p>23.736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12">
            <text:p>112</text:p>
          </table:table-cell>
          <table:table-cell table:style-name="ce38" office:value-type="date" office:date-value="2007-10-10">
            <text:p>10 10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3261.13">
            <text:p>23.261</text:p>
          </table:table-cell>
          <table:table-cell table:style-name="ce20" office:value-type="float" office:value="474.72">
            <text:p>475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90">
            <text:p>590</text:p>
          </table:table-cell>
          <table:table-cell table:style-name="ce7" office:value-type="string">
            <text:p>San Giorgio di Piano</text:p>
          </table:table-cell>
          <table:table-cell table:style-name="ce11" office:value-type="string">
            <text:p>BO</text:p>
          </table:table-cell>
          <table:table-cell table:style-name="ce7" office:value-type="string">
            <text:p>Emilia-Romagna</text:p>
          </table:table-cell>
          <table:table-cell table:style-name="ce14" office:value-type="float" office:value="7987">
            <text:p>7.987</text:p>
          </table:table-cell>
          <table:table-cell table:style-name="ce15" table:formula="of:=ROUND([.H301]/[.E301];2)" office:value-type="float" office:value="2.09">
            <text:p>2,09</text:p>
          </table:table-cell>
          <table:table-cell table:style-name="ce6" office:value-type="float" office:value="1994">
            <text:p>1994</text:p>
          </table:table-cell>
          <table:table-cell table:style-name="ce20" office:value-type="float" office:value="16705.83">
            <text:p>16.70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71">
            <text:p>271</text:p>
          </table:table-cell>
          <table:table-cell table:style-name="ce38" office:value-type="date" office:date-value="1995-06-01">
            <text:p>01 06 199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6705.83">
            <text:p>16.706</text:p>
          </table:table-cell>
          <table:table-cell table:style-name="ce20" table:number-columns-repeated="6"/>
          <table:table-cell table:style-name="ce56" office:value-type="string">
            <text:p>http://www.suapnet.it/Amministratori/037052/DELIBERE/1995_DELG_271_D.doc</text:p>
          </table:table-cell>
          <table:table-cell table:number-columns-repeated="1004"/>
        </table:table-row>
        <table:table-row table:style-name="ro2">
          <table:table-cell table:style-name="ce2" office:value-type="float" office:value="591">
            <text:p>591</text:p>
          </table:table-cell>
          <table:table-cell table:style-name="ce7" office:value-type="string">
            <text:p>San Giorgio di Piano</text:p>
          </table:table-cell>
          <table:table-cell table:style-name="ce11" office:value-type="string">
            <text:p>BO</text:p>
          </table:table-cell>
          <table:table-cell table:style-name="ce7" office:value-type="string">
            <text:p>Emilia-Romagna</text:p>
          </table:table-cell>
          <table:table-cell table:style-name="ce14" office:value-type="float" office:value="7987">
            <text:p>7.987</text:p>
          </table:table-cell>
          <table:table-cell table:style-name="ce15" table:formula="of:=ROUND([.H302]/[.E302];2)" office:value-type="float" office:value="1.48">
            <text:p>1,48</text:p>
          </table:table-cell>
          <table:table-cell table:style-name="ce6" office:value-type="float" office:value="1995">
            <text:p>1995</text:p>
          </table:table-cell>
          <table:table-cell table:style-name="ce20" office:value-type="float" office:value="11840.8">
            <text:p>11.84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88">
            <text:p>288</text:p>
          </table:table-cell>
          <table:table-cell table:style-name="ce38" office:value-type="date" office:date-value="1996-10-10">
            <text:p>10 10 199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1840.8">
            <text:p>11.841</text:p>
          </table:table-cell>
          <table:table-cell table:style-name="ce20" table:number-columns-repeated="6"/>
          <table:table-cell table:style-name="ce56" office:value-type="string">
            <text:p>http://www.suapnet.it/Amministratori/037052/DELIBERE/1996_DELG_288_D.doc</text:p>
          </table:table-cell>
          <table:table-cell table:number-columns-repeated="1004"/>
        </table:table-row>
        <table:table-row table:style-name="ro2">
          <table:table-cell table:style-name="ce2" office:value-type="float" office:value="592">
            <text:p>592</text:p>
          </table:table-cell>
          <table:table-cell table:style-name="ce7" office:value-type="string">
            <text:p>San Giorgio di Piano</text:p>
          </table:table-cell>
          <table:table-cell table:style-name="ce11" office:value-type="string">
            <text:p>BO</text:p>
          </table:table-cell>
          <table:table-cell table:style-name="ce7" office:value-type="string">
            <text:p>Emilia-Romagna</text:p>
          </table:table-cell>
          <table:table-cell table:style-name="ce14" office:value-type="float" office:value="7987">
            <text:p>7.987</text:p>
          </table:table-cell>
          <table:table-cell table:style-name="ce15" table:formula="of:=ROUND([.H303]/[.E303];2)" office:value-type="float" office:value="1.1">
            <text:p>1,10</text:p>
          </table:table-cell>
          <table:table-cell table:style-name="ce6" office:value-type="float" office:value="1996">
            <text:p>1996</text:p>
          </table:table-cell>
          <table:table-cell table:style-name="ce20" office:value-type="float" office:value="8746.1">
            <text:p>8.74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9">
            <text:p>39</text:p>
          </table:table-cell>
          <table:table-cell table:style-name="ce38" office:value-type="date" office:date-value="1998-03-12">
            <text:p>12 03 199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746.1">
            <text:p>8.746</text:p>
          </table:table-cell>
          <table:table-cell table:style-name="ce20" table:number-columns-repeated="6"/>
          <table:table-cell table:style-name="ce56" office:value-type="string">
            <text:p>http://www.suapnet.it/Amministratori/037052/DELIBERE/1998_DELG_39_D.doc</text:p>
          </table:table-cell>
          <table:table-cell table:number-columns-repeated="1004"/>
        </table:table-row>
        <table:table-row table:style-name="ro2">
          <table:table-cell table:style-name="ce2" office:value-type="float" office:value="593">
            <text:p>593</text:p>
          </table:table-cell>
          <table:table-cell table:style-name="ce7" office:value-type="string">
            <text:p>San Giorgio di Piano</text:p>
          </table:table-cell>
          <table:table-cell table:style-name="ce11" office:value-type="string">
            <text:p>BO</text:p>
          </table:table-cell>
          <table:table-cell table:style-name="ce7" office:value-type="string">
            <text:p>Emilia-Romagna</text:p>
          </table:table-cell>
          <table:table-cell table:style-name="ce14" office:value-type="float" office:value="7987">
            <text:p>7.987</text:p>
          </table:table-cell>
          <table:table-cell table:style-name="ce15" table:formula="of:=ROUND([.H304]/[.E304];2)" office:value-type="float" office:value="1.53">
            <text:p>1,53</text:p>
          </table:table-cell>
          <table:table-cell table:style-name="ce6" office:value-type="float" office:value="1997">
            <text:p>1997</text:p>
          </table:table-cell>
          <table:table-cell table:style-name="ce20" office:value-type="float" office:value="12205.87">
            <text:p>12.20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97">
            <text:p>197</text:p>
          </table:table-cell>
          <table:table-cell table:style-name="ce38" office:value-type="date" office:date-value="1998-11-05">
            <text:p>05 11 199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2205.87">
            <text:p>12.206</text:p>
          </table:table-cell>
          <table:table-cell table:style-name="ce20" table:number-columns-repeated="6"/>
          <table:table-cell table:style-name="ce56" office:value-type="string">
            <text:p>http://www.suapnet.it/Amministratori/037052/DELIBERE/1998_DELG_197_D.doc</text:p>
          </table:table-cell>
          <table:table-cell table:number-columns-repeated="1004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6" office:value-type="string">
            <text:p>San Lazzaro di Savena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1034">
            <text:p>31.034</text:p>
          </table:table-cell>
          <table:table-cell table:style-name="ce15" table:formula="of:=ROUND([.H305]/[.E305];2)" office:value-type="float" office:value="1.94">
            <text:p>1,94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60343.56">
            <text:p>60.34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13">
            <text:p>113</text:p>
          </table:table-cell>
          <table:table-cell table:style-name="ce38" office:value-type="date" office:date-value="2007-07-25">
            <text:p>25 07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1292.03">
            <text:p>51.292</text:p>
          </table:table-cell>
          <table:table-cell table:style-name="ce20" office:value-type="float" office:value="9051.53">
            <text:p>9.052</text:p>
          </table:table-cell>
          <table:table-cell table:style-name="ce20" table:number-columns-repeated="5"/>
          <table:table-cell table:style-name="ce56" office:value-type="string">
            <text:p><text:span text:style-name="T5"><text:a xlink:href="http://www.comune.sanlazzaro.bologna.it/binary/comune_san_lazzaro/delibere/DELG00001132007-1.doc">http://www.comune.sanlazzaro.bologna.it/binary/comune_san_lazzaro/delibere/DELG00001132007-1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6" office:value-type="string">
            <text:p>Zola Predosa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7760">
            <text:p>17.760</text:p>
          </table:table-cell>
          <table:table-cell table:style-name="ce15" table:formula="of:=ROUND([.H306]/[.E306];2)" office:value-type="float" office:value="2.42">
            <text:p>2,42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43060.26">
            <text:p>43.06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4">
            <text:p>104</text:p>
          </table:table-cell>
          <table:table-cell table:style-name="ce38" office:value-type="date" office:date-value="2001-06-13">
            <text:p>13 06 2001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3060.26">
            <text:p>43.06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zolapredosa.bo.it/binary/comune_zola_predosa/delibere/giunta2001//104%20at.pdf">http://www.comune.zolapredosa.bo.it/binary/comune_zola_predosa/delibere/giunta2001//104%20at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6" office:value-type="string">
            <text:p>Zola Predosa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7760">
            <text:p>17.760</text:p>
          </table:table-cell>
          <table:table-cell table:style-name="ce15" table:formula="of:=ROUND([.H307]/[.E307];2)" office:value-type="float" office:value="1.87">
            <text:p>1,87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33168.15">
            <text:p>33.168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108 del</text:p>
          </table:table-cell>
          <table:table-cell table:style-name="ce38" office:value-type="date" office:date-value="2002-07-10">
            <text:p>10 07 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7890.94">
            <text:p>27.891</text:p>
          </table:table-cell>
          <table:table-cell table:style-name="ce20" office:value-type="float" office:value="5277.21">
            <text:p>5.277</text:p>
          </table:table-cell>
          <table:table-cell table:style-name="ce20" table:number-columns-repeated="5"/>
          <table:table-cell table:style-name="ce56" office:value-type="string">
            <text:p><text:span text:style-name="T5"><text:a xlink:href="http://www.comune.zolapredosa.bo.it/binary/comune_zola_predosa/delibere/giunta2001//104%20at.pdf">http://www.comune.zolapredosa.bo.it/binary/comune_zola_predosa/delibere/giunta2002//108%20sg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6" office:value-type="string">
            <text:p>Zola Predosa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7760">
            <text:p>17.760</text:p>
          </table:table-cell>
          <table:table-cell table:style-name="ce15" table:formula="of:=ROUND([.H308]/[.E308];2)" office:value-type="float" office:value="2.89">
            <text:p>2,89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51303.52">
            <text:p>51.304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108 del 10 7 02 e 128 del</text:p>
          </table:table-cell>
          <table:table-cell table:style-name="ce38" office:value-type="date" office:date-value="2003-09-24">
            <text:p>24 09 2003</text:p>
          </table:table-cell>
          <table:table-cell table:style-name="ce47" office:value-type="percentage" office:value="0.07">
            <text:p>7%</text:p>
          </table:table-cell>
          <table:table-cell table:style-name="ce20" table:formula="of:=2013.25+46309.88" office:value-type="float" office:value="48323.13">
            <text:p>48.323</text:p>
          </table:table-cell>
          <table:table-cell table:style-name="ce20" office:value-type="float" office:value="2980.39">
            <office:annotation draw:style-name="gr36" draw:text-style-name="P1" svg:width="4.516cm" svg:height="1.608cm" svg:x="27.586cm" svg:y="180.773cm" draw:caption-point-x="0.241cm" draw:caption-point-y="-39.607cm">
              <dc:date>2010-05-16T00:00:00</dc:date>
              <text:p text:style-name="P1"><text:span text:style-name="T4">una volta scrivono 2980,27 e un'altra 2980,39 che corrisponde alla cifra necessaria per il totale</text:span></text:p>
            </office:annotation>
            <text:p>2.980</text:p>
          </table:table-cell>
          <table:table-cell table:style-name="ce20" table:number-columns-repeated="5"/>
          <table:table-cell table:style-name="ce56" office:value-type="string">
            <text:p>http://www.comune.zolapredosa.bo.it/binary/comune_zola_predosa/delibere/giunta2003//128%20Su.pdf</text:p>
          </table:table-cell>
          <table:table-cell table:number-columns-repeated="1004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6" office:value-type="string">
            <text:p>Zola Predosa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7760">
            <text:p>17.760</text:p>
          </table:table-cell>
          <table:table-cell table:style-name="ce15" table:formula="of:=ROUND([.H309]/[.E309];2)" office:value-type="float" office:value="3.79">
            <text:p>3,79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67315.19">
            <text:p>67.31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5">
            <text:p>35</text:p>
          </table:table-cell>
          <table:table-cell table:style-name="ce38" office:value-type="date" office:date-value="2004-04-21">
            <text:p>21 04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4088.69">
            <text:p>64.089</text:p>
          </table:table-cell>
          <table:table-cell table:style-name="ce20" table:formula="of:=6453/2" office:value-type="float" office:value="3226.5">
            <text:p>3.227</text:p>
          </table:table-cell>
          <table:table-cell table:style-name="ce20" table:number-columns-repeated="5"/>
          <table:table-cell table:style-name="ce56" office:value-type="string">
            <text:p><text:span text:style-name="T5"><text:a xlink:href="http://www.comune.zolapredosa.bo.it/binary/comune_zola_predosa/delibere/giunta2004//35%20Su.pdf">http://www.comune.zolapredosa.bo.it/binary/comune_zola_predosa/delibere/giunta2004//35%20Su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6" office:value-type="string">
            <text:p>Zola Predosa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7760">
            <text:p>17.760</text:p>
          </table:table-cell>
          <table:table-cell table:style-name="ce15" table:formula="of:=ROUND([.H310]/[.E310];2)" office:value-type="float" office:value="3.62">
            <text:p>3,62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64239.37">
            <text:p>64.239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35 del 21 4 04 e 62 del</text:p>
          </table:table-cell>
          <table:table-cell table:style-name="ce38" office:value-type="date" office:date-value="2005-05-18">
            <text:p>18 05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6436.19">
            <text:p>56.436</text:p>
          </table:table-cell>
          <table:table-cell table:style-name="ce20" table:formula="of:=6453/2+4576.68" office:value-type="float" office:value="7803.18">
            <text:p>7.803</text:p>
          </table:table-cell>
          <table:table-cell table:style-name="ce20" table:number-columns-repeated="5"/>
          <table:table-cell table:style-name="ce56" office:value-type="string">
            <text:p>http://www.comune.zolapredosa.bo.it/binary/comune_zola_predosa/delibere/giunta2005//62%20Ep.pdf</text:p>
          </table:table-cell>
          <table:table-cell table:number-columns-repeated="1004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6" office:value-type="string">
            <text:p>Zola Predosa</text:p>
          </table:table-cell>
          <table:table-cell table:style-name="ce6" office:value-type="string">
            <text:p>B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7760">
            <text:p>17.760</text:p>
          </table:table-cell>
          <table:table-cell table:style-name="ce15" table:formula="of:=ROUND([.H311]/[.E311];2)" office:value-type="float" office:value="0.07">
            <text:p>0,07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206.99">
            <text:p>1.20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2">
            <text:p>62</text:p>
          </table:table-cell>
          <table:table-cell table:style-name="ce38" office:value-type="date" office:date-value="2005-05-18">
            <text:p>18 05 2005</text:p>
          </table:table-cell>
          <table:table-cell table:style-name="ce47" office:value-type="percentage" office:value="0.07">
            <text:p>7%</text:p>
          </table:table-cell>
          <table:table-cell table:style-name="ce20"/>
          <table:table-cell table:style-name="ce20" office:value-type="float" office:value="1206.99">
            <text:p>1.207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Cesena</text:p>
          </table:table-cell>
          <table:table-cell table:style-name="ce4" office:value-type="string">
            <text:p>FC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5525">
            <text:p>95.525</text:p>
          </table:table-cell>
          <table:table-cell table:style-name="ce15" table:formula="of:=ROUND([.H312]/[.E312];2)" office:value-type="float" office:value="1.11">
            <text:p>1,11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06043.74">
            <text:p>106.04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1">
            <text:p>91</text:p>
          </table:table-cell>
          <table:table-cell table:style-name="ce38" office:value-type="date" office:date-value="2002-03-12">
            <text:p>12 03 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4835">
            <office:annotation draw:style-name="gr37" draw:text-style-name="P1" svg:width="1.729cm" svg:height="1.74cm" svg:x="8.36cm" svg:y="190.948cm" draw:caption-point-x="17.963cm" draw:caption-point-y="-47.99cm">
              <dc:date>2010-05-16T00:00:00</dc:date>
              <text:p text:style-name="P1"><text:span text:style-name="T1">nell'originale non era specificata; messo 1 cent per necessità arrotondamenti</text:span></text:p>
            </office:annotation>
            <text:p>84.835</text:p>
          </table:table-cell>
          <table:table-cell table:style-name="ce20" office:value-type="float" office:value="10604.37">
            <office:annotation draw:style-name="gr38" draw:text-style-name="P1" svg:width="1.729cm" svg:height="0.739cm" svg:x="8.36cm" svg:y="190.948cm" draw:caption-point-x="19.467cm" draw:caption-point-y="-47.99cm">
              <dc:date>2010-05-16T00:00:00</dc:date>
              <text:p text:style-name="P1"><text:span text:style-name="T1">nell'originale non era specificata</text:span></text:p>
            </office:annotation>
            <text:p>10.604</text:p>
          </table:table-cell>
          <table:table-cell table:style-name="ce20" office:value-type="float" office:value="10604.37">
            <office:annotation draw:style-name="gr39" draw:text-style-name="P1" svg:width="1.729cm" svg:height="0.817cm" svg:x="8.36cm" svg:y="190.948cm" draw:caption-point-x="21.055cm" draw:caption-point-y="-47.99cm">
              <dc:date>2010-05-16T00:00:00</dc:date>
              <text:p text:style-name="P1"><text:span text:style-name="T1">nell'originale non era specificata</text:span></text:p>
            </office:annotation>
            <text:p>10.604</text:p>
          </table:table-cell>
          <table:table-cell table:style-name="ce20" table:number-columns-repeated="4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Forlì</text:p>
          </table:table-cell>
          <table:table-cell table:style-name="ce4" office:value-type="string">
            <text:p>FC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16208">
            <text:p>116.208</text:p>
          </table:table-cell>
          <table:table-cell table:style-name="ce15" table:formula="of:=ROUND([.H313]/[.E313];2)" office:value-type="float" office:value="1.42">
            <text:p>1,42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64583.15">
            <text:p>164.58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42">
            <text:p>342</text:p>
          </table:table-cell>
          <table:table-cell table:style-name="ce38" office:value-type="date" office:date-value="2007-10-16">
            <text:p>16 10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23210.74">
            <text:p>123.211</text:p>
          </table:table-cell>
          <table:table-cell table:style-name="ce20" office:value-type="float" office:value="1787.74">
            <text:p>1.788</text:p>
          </table:table-cell>
          <table:table-cell table:style-name="ce20" office:value-type="float" office:value="39584.67">
            <text:p>39.585</text:p>
          </table:table-cell>
          <table:table-cell table:style-name="ce20" table:number-columns-repeated="4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8" office:value-type="string">
            <text:p>Berr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5438">
            <text:p>5.438</text:p>
          </table:table-cell>
          <table:table-cell table:style-name="ce15" table:formula="of:=ROUND([.H314]/[.E314];2)" office:value-type="float" office:value="0.22">
            <text:p>0,22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192.29">
            <text:p>1.19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6">
            <text:p>106</text:p>
          </table:table-cell>
          <table:table-cell table:style-name="ce38" office:value-type="date" office:date-value="2002-08-01">
            <text:p>01 08 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192.29">
            <text:p>1.192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8" office:value-type="string">
            <text:p>Berr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5438">
            <text:p>5.438</text:p>
          </table:table-cell>
          <table:table-cell table:style-name="ce15" table:formula="of:=ROUND([.H315]/[.E315];2)" office:value-type="float" office:value="0.18">
            <text:p>0,18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996.25">
            <text:p>99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7">
            <text:p>97</text:p>
          </table:table-cell>
          <table:table-cell table:style-name="ce38" office:value-type="date" office:date-value="2003-07-03">
            <text:p>03 07 2003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996.25">
            <text:p>996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8" office:value-type="string">
            <text:p>Berr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5438">
            <text:p>5.438</text:p>
          </table:table-cell>
          <table:table-cell table:style-name="ce15" table:formula="of:=ROUND([.H316]/[.E316];2)" office:value-type="float" office:value="0.16">
            <text:p>0,16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872.02">
            <text:p>87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2">
            <text:p>42</text:p>
          </table:table-cell>
          <table:table-cell table:style-name="ce38" office:value-type="date" office:date-value="2004-04-08">
            <text:p>08 04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72.02">
            <text:p>872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8" office:value-type="string">
            <text:p>Berr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5438">
            <text:p>5.438</text:p>
          </table:table-cell>
          <table:table-cell table:style-name="ce15" table:formula="of:=ROUND([.H317]/[.E317];2)" office:value-type="float" office:value="0.18">
            <text:p>0,18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991.88">
            <text:p>99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4">
            <text:p>104</text:p>
          </table:table-cell>
          <table:table-cell table:style-name="ce38" office:value-type="date" office:date-value="2006-09-28">
            <text:p>28 09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991.88">
            <text:p>992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8" office:value-type="string">
            <text:p>Berr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5438">
            <text:p>5.438</text:p>
          </table:table-cell>
          <table:table-cell table:style-name="ce15" table:formula="of:=ROUND([.H318]/[.E318];2)" office:value-type="float" office:value="0.13">
            <text:p>0,13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686.55">
            <text:p>68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8">
            <text:p>28</text:p>
          </table:table-cell>
          <table:table-cell table:style-name="ce38" office:value-type="date" office:date-value="2007-03-29">
            <text:p>29 03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86.55">
            <text:p>687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6" office:value-type="string">
            <text:p>Cent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4585">
            <text:p>34.585</text:p>
          </table:table-cell>
          <table:table-cell table:style-name="ce15" table:formula="of:=ROUND([.H319]/[.E319];2)" office:value-type="float" office:value="1.49">
            <text:p>1,49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51645.69">
            <text:p>51.64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35">
            <text:p>235</text:p>
          </table:table-cell>
          <table:table-cell table:style-name="ce38" office:value-type="date" office:date-value="2001-09-19">
            <text:p>19 09 2001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8734.27">
            <text:p>38.734</text:p>
          </table:table-cell>
          <table:table-cell table:style-name="ce20" table:number-columns-repeated="2"/>
          <table:table-cell table:style-name="ce20" office:value-type="float" office:value="12911.42">
            <text:p>12.911</text:p>
          </table:table-cell>
          <table:table-cell table:style-name="ce20" table:number-columns-repeated="3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6" office:value-type="string">
            <text:p>Cent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4585">
            <text:p>34.585</text:p>
          </table:table-cell>
          <table:table-cell table:style-name="ce15" table:formula="of:=ROUND([.H320]/[.E320];2)" office:value-type="float" office:value="1.01">
            <text:p>1,01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35000">
            <text:p>35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8">
            <text:p>188</text:p>
          </table:table-cell>
          <table:table-cell table:style-name="ce38" office:value-type="date" office:date-value="2003-06-11">
            <text:p>11 06 2003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5000">
            <text:p>15.000</text:p>
          </table:table-cell>
          <table:table-cell table:style-name="ce20" office:value-type="float" office:value="5000">
            <text:p>5.000</text:p>
          </table:table-cell>
          <table:table-cell table:style-name="ce20"/>
          <table:table-cell table:style-name="ce20" office:value-type="float" office:value="15000">
            <text:p>15.000</text:p>
          </table:table-cell>
          <table:table-cell table:style-name="ce20" table:number-columns-repeated="3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6" office:value-type="string">
            <text:p>Cent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4585">
            <text:p>34.585</text:p>
          </table:table-cell>
          <table:table-cell table:style-name="ce15" table:formula="of:=ROUND([.H321]/[.E321];2)" office:value-type="float" office:value="0.29">
            <text:p>0,29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2">
            <text:p>92</text:p>
          </table:table-cell>
          <table:table-cell table:style-name="ce38" office:value-type="date" office:date-value="2005-04-27">
            <text:p>27 04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6" office:value-type="string">
            <text:p>Cent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4585">
            <text:p>34.585</text:p>
          </table:table-cell>
          <table:table-cell table:style-name="ce15" table:formula="of:=ROUND([.H322]/[.E322];2)" office:value-type="float" office:value="2.07">
            <text:p>2,07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71447">
            <text:p>71.44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13">
            <text:p>113</text:p>
          </table:table-cell>
          <table:table-cell table:style-name="ce38" office:value-type="date" office:date-value="2006-05-03">
            <text:p>03 05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71447">
            <text:p>71.447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6" office:value-type="string">
            <text:p>Cent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4585">
            <text:p>34.585</text:p>
          </table:table-cell>
          <table:table-cell table:style-name="ce15" table:formula="of:=ROUND([.H323]/[.E323];2)" office:value-type="float" office:value="1.16">
            <text:p>1,16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40000">
            <text:p>4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0">
            <text:p>40</text:p>
          </table:table-cell>
          <table:table-cell table:style-name="ce38" office:value-type="date" office:date-value="2008-02-23">
            <text:p>23 02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8864">
            <text:p>38.864</text:p>
          </table:table-cell>
          <table:table-cell table:style-name="ce20" table:number-columns-repeated="2"/>
          <table:table-cell table:style-name="ce20" office:value-type="float" office:value="1136">
            <text:p>1.136</text:p>
          </table:table-cell>
          <table:table-cell table:style-name="ce20" table:number-columns-repeated="3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8" office:value-type="string">
            <text:p>Cervia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28542">
            <text:p>28.542</text:p>
          </table:table-cell>
          <table:table-cell table:style-name="ce15" table:formula="of:=ROUND([.H324]/[.E324];2)" office:value-type="float" office:value="2.44">
            <text:p>2,44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69620.94">
            <text:p>69.62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13">
            <text:p>613</text:p>
          </table:table-cell>
          <table:table-cell table:style-name="ce38" office:value-type="date" office:date-value="2001-12-27">
            <text:p>27 12 2001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5620.11">
            <text:p>65.620</text:p>
          </table:table-cell>
          <table:table-cell table:style-name="ce20" office:value-type="float" office:value="4000.83">
            <text:p>4.001</text:p>
          </table:table-cell>
          <table:table-cell table:style-name="ce20" table:number-columns-repeated="5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8" office:value-type="string">
            <text:p>Cervia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28542">
            <text:p>28.542</text:p>
          </table:table-cell>
          <table:table-cell table:style-name="ce15" table:formula="of:=ROUND([.H325]/[.E325];2)" office:value-type="float" office:value="2.42">
            <text:p>2,42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69182.37">
            <text:p>69.18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04">
            <text:p>504</text:p>
          </table:table-cell>
          <table:table-cell table:style-name="ce38" office:value-type="date" office:date-value="2002-12-23">
            <text:p>23 12 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8805.24">
            <text:p>58.805</text:p>
          </table:table-cell>
          <table:table-cell table:style-name="ce20" office:value-type="float" office:value="10377.13">
            <text:p>10.377</text:p>
          </table:table-cell>
          <table:table-cell table:style-name="ce20" table:number-columns-repeated="5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8" office:value-type="string">
            <text:p>Cervia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28542">
            <text:p>28.542</text:p>
          </table:table-cell>
          <table:table-cell table:style-name="ce15" table:formula="of:=ROUND([.H326]/[.E326];2)" office:value-type="float" office:value="2.98">
            <text:p>2,98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85000">
            <text:p>85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71">
            <text:p>571</text:p>
          </table:table-cell>
          <table:table-cell table:style-name="ce38" office:value-type="date" office:date-value="2003-12-30">
            <text:p>30 12 2003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9788.24">
            <text:p>59.788</text:p>
          </table:table-cell>
          <table:table-cell table:style-name="ce20" office:value-type="float" office:value="25211.76">
            <text:p>25.212</text:p>
          </table:table-cell>
          <table:table-cell table:style-name="ce20" table:number-columns-repeated="5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8" office:value-type="string">
            <text:p>Cervia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28542">
            <text:p>28.542</text:p>
          </table:table-cell>
          <table:table-cell table:style-name="ce15" table:formula="of:=ROUND([.H327]/[.E327];2)" office:value-type="float" office:value="3.65">
            <text:p>3,65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04230.22">
            <text:p>104.23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35">
            <text:p>435</text:p>
          </table:table-cell>
          <table:table-cell table:style-name="ce38" office:value-type="date" office:date-value="2004-12-07">
            <text:p>07 12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93807.19">
            <text:p>93.807</text:p>
          </table:table-cell>
          <table:table-cell table:style-name="ce20" office:value-type="float" office:value="10423.03">
            <text:p>10.423</text:p>
          </table:table-cell>
          <table:table-cell table:style-name="ce20" table:number-columns-repeated="5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8" office:value-type="string">
            <text:p>Cervia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28542">
            <text:p>28.542</text:p>
          </table:table-cell>
          <table:table-cell table:style-name="ce15" table:formula="of:=ROUND([.H328]/[.E328];2)" office:value-type="float" office:value="4.58">
            <text:p>4,58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30737">
            <text:p>130.73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48">
            <text:p>448</text:p>
          </table:table-cell>
          <table:table-cell table:style-name="ce38" office:value-type="date" office:date-value="2005-11-22">
            <text:p>22 11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17663.3">
            <text:p>117.663</text:p>
          </table:table-cell>
          <table:table-cell table:style-name="ce20" office:value-type="float" office:value="13073.7">
            <text:p>13.074</text:p>
          </table:table-cell>
          <table:table-cell table:style-name="ce20" table:number-columns-repeated="5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8" office:value-type="string">
            <text:p>Cervia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28542">
            <text:p>28.542</text:p>
          </table:table-cell>
          <table:table-cell table:style-name="ce15" table:formula="of:=ROUND([.H329]/[.E329];2)" office:value-type="float" office:value="2.36">
            <text:p>2,36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67475.36">
            <text:p>67.47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97">
            <text:p>197</text:p>
          </table:table-cell>
          <table:table-cell table:style-name="ce38" office:value-type="date" office:date-value="2006-07-13">
            <text:p>13 07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0825.2">
            <text:p>60.825</text:p>
          </table:table-cell>
          <table:table-cell table:style-name="ce20" office:value-type="float" office:value="6650.16">
            <text:p>6.650</text:p>
          </table:table-cell>
          <table:table-cell table:style-name="ce20" table:number-columns-repeated="5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8" office:value-type="string">
            <text:p>Cervia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28542">
            <text:p>28.542</text:p>
          </table:table-cell>
          <table:table-cell table:style-name="ce15" table:formula="of:=ROUND([.H330]/[.E330];2)" office:value-type="float" office:value="1.95">
            <text:p>1,95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55712.16">
            <text:p>55.712</text:p>
          </table:table-cell>
          <table:table-cell table:style-name="ce25" office:value-type="string">
            <text:p>Determina Aff.Gen.li</text:p>
          </table:table-cell>
          <table:table-cell table:style-name="ce30" office:value-type="float" office:value="343">
            <text:p>343</text:p>
          </table:table-cell>
          <table:table-cell table:style-name="ce38" office:value-type="date" office:date-value="2007-05-08">
            <text:p>08 05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2816.93">
            <text:p>52.817</text:p>
          </table:table-cell>
          <table:table-cell table:style-name="ce20" office:value-type="float" office:value="2895.23">
            <text:p>2.895</text:p>
          </table:table-cell>
          <table:table-cell table:style-name="ce20" table:number-columns-repeated="5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8" office:value-type="string">
            <text:p>Cervia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28542">
            <text:p>28.542</text:p>
          </table:table-cell>
          <table:table-cell table:style-name="ce15" table:formula="of:=ROUND([.H331]/[.E331];2)" office:value-type="float" office:value="2.48">
            <text:p>2,48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70643.49">
            <text:p>70.643</text:p>
          </table:table-cell>
          <table:table-cell table:style-name="ce25" office:value-type="string">
            <text:p>Determina Aff.Gen.li</text:p>
          </table:table-cell>
          <table:table-cell table:style-name="ce30" office:value-type="float" office:value="358">
            <text:p>358</text:p>
          </table:table-cell>
          <table:table-cell table:style-name="ce38" office:value-type="date" office:date-value="2008-04-10">
            <text:p>10 04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3579.15">
            <text:p>63.579</text:p>
          </table:table-cell>
          <table:table-cell table:style-name="ce20" office:value-type="float" office:value="7064.34">
            <text:p>7.064</text:p>
          </table:table-cell>
          <table:table-cell table:style-name="ce20" table:number-columns-repeated="5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600">
            <text:p>600</text:p>
          </table:table-cell>
          <table:table-cell table:style-name="ce8" office:value-type="string">
            <text:p>Rimini</text:p>
          </table:table-cell>
          <table:table-cell table:style-name="ce6" office:value-type="string">
            <text:p>RN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40137">
            <text:p>140.137</text:p>
          </table:table-cell>
          <table:table-cell table:style-name="ce15" table:formula="of:=ROUND([.H332]/[.E332];2)" office:value-type="float" office:value="2.14">
            <text:p>2,14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300000">
            <text:p>300.000</text:p>
          </table:table-cell>
          <table:table-cell table:style-name="ce25" office:value-type="string">
            <text:p>Determina Edilizia</text:p>
          </table:table-cell>
          <table:table-cell table:style-name="ce30" office:value-type="float" office:value="962">
            <text:p>962</text:p>
          </table:table-cell>
          <table:table-cell table:style-name="ce38" office:value-type="date" office:date-value="2004-06-24">
            <text:p>24 06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55000">
            <text:p>255.000</text:p>
          </table:table-cell>
          <table:table-cell table:style-name="ce20" office:value-type="float" office:value="45000">
            <text:p>45.000</text:p>
          </table:table-cell>
          <table:table-cell table:style-name="ce20" table:number-columns-repeated="5"/>
          <table:table-cell table:style-name="ce57" office:value-type="string">
            <text:p><text:span text:style-name="T5"><text:a xlink:href="http://bacheca.comune.rimini.it/ULISS-e/ProcAmm/pavisblo.aspx?tipo=pdf&amp;codice=248389&amp;ente=COCA&amp;coddoc=6&amp;firma=N&amp;tipcod=11&amp;tipcall=BACHECA">http://bacheca.comune.rimini.it/ULISS-e/ProcAmm/pavisblo.aspx?tipo=pdf&amp;codice=248389&amp;ente=COCA&amp;coddoc=6&amp;firma=N&amp;tipcod=11&amp;tipcall=BACHECA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601">
            <text:p>601</text:p>
          </table:table-cell>
          <table:table-cell table:style-name="ce8" office:value-type="string">
            <text:p>Rimini</text:p>
          </table:table-cell>
          <table:table-cell table:style-name="ce6" office:value-type="string">
            <text:p>RN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40137">
            <text:p>140.137</text:p>
          </table:table-cell>
          <table:table-cell table:style-name="ce15" table:formula="of:=ROUND([.H333]/[.E333];2)" office:value-type="float" office:value="2.11">
            <text:p>2,11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95604">
            <text:p>295.604</text:p>
          </table:table-cell>
          <table:table-cell table:style-name="ce25" office:value-type="string">
            <text:p>Determina Edilizia</text:p>
          </table:table-cell>
          <table:table-cell table:style-name="ce30" office:value-type="string">
            <text:p>Pratica n. 643202</text:p>
          </table:table-cell>
          <table:table-cell table:style-name="ce38" office:value-type="date" office:date-value="2005-04-20">
            <text:p>20 04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51263.4">
            <office:annotation draw:style-name="gr40" draw:text-style-name="P1" svg:width="4.154cm" svg:height="1.213cm" svg:x="24.772cm" svg:y="152.094cm" draw:caption-point-x="1.551cm" draw:caption-point-y="0.274cm">
              <dc:date>2010-05-16T00:00:00</dc:date>
              <text:p text:style-name="P1"><text:span text:style-name="T3">85% del totale delibera Consiglio n. 532 del 21.04.1980</text:span></text:p>
            </office:annotation>
            <text:p>251.263</text:p>
          </table:table-cell>
          <table:table-cell table:style-name="ce20" office:value-type="float" office:value="44340.6">
            <office:annotation draw:style-name="gr41" draw:text-style-name="P1" svg:width="2.956cm" svg:height="1.213cm" svg:x="26.75cm" svg:y="152.094cm" draw:caption-point-x="1.077cm" draw:caption-point-y="0.274cm">
              <dc:date>2010-05-16T00:00:00</dc:date>
              <text:p text:style-name="P1"><text:span text:style-name="T3">85% del totale delibera Consiglio n. 532 del 21.04.1980</text:span></text:p>
            </office:annotation>
            <text:p>44.341</text:p>
          </table:table-cell>
          <table:table-cell table:style-name="ce20" table:number-columns-repeated="5"/>
          <table:table-cell table:style-name="ce57" office:value-type="string">
            <text:p><text:span text:style-name="T5"><text:a xlink:href="http://bacheca.comune.rimini.it/ULISS-e/ProcAmm/pavisblo.aspx?tipo=pdf&amp;codice=250229&amp;ente=COCA&amp;coddoc=6&amp;firma=N&amp;tipcod=11&amp;tipcall=BACHECA">http://bacheca.comune.rimini.it/ULISS-e/ProcAmm/pavisblo.aspx?tipo=pdf&amp;codice=250229&amp;ente=COCA&amp;coddoc=6&amp;firma=N&amp;tipcod=11&amp;tipcall=BACHECA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602">
            <text:p>602</text:p>
          </table:table-cell>
          <table:table-cell table:style-name="ce8" office:value-type="string">
            <text:p>Rimini</text:p>
          </table:table-cell>
          <table:table-cell table:style-name="ce6" office:value-type="string">
            <text:p>RN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40137">
            <text:p>140.137</text:p>
          </table:table-cell>
          <table:table-cell table:style-name="ce15" table:formula="of:=ROUND([.H334]/[.E334];2)" office:value-type="float" office:value="2.85">
            <text:p>2,85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400000">
            <text:p>400.000</text:p>
          </table:table-cell>
          <table:table-cell table:style-name="ce25" office:value-type="string">
            <text:p>Determina Edilizia</text:p>
          </table:table-cell>
          <table:table-cell table:style-name="ce30" office:value-type="string">
            <text:p>Pratica n. 1216657</text:p>
          </table:table-cell>
          <table:table-cell table:style-name="ce38" office:value-type="date" office:date-value="2006-07-26">
            <text:p>26 07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40000">
            <text:p>340.000</text:p>
          </table:table-cell>
          <table:table-cell table:style-name="ce20" office:value-type="float" office:value="60000">
            <text:p>60.000</text:p>
          </table:table-cell>
          <table:table-cell table:style-name="ce20" table:number-columns-repeated="5"/>
          <table:table-cell table:style-name="ce57" office:value-type="string">
            <text:p><text:span text:style-name="T5"><text:a xlink:href="http://bacheca.comune.rimini.it/ULISS-e/ProcAmm/pavisblo.aspx?tipo=rtf&amp;codice=150809&amp;ente=COCA&amp;coddoc=6&amp;firma=N&amp;tipcod=19&amp;tipcall=BACHECA">http://bacheca.comune.rimini.it/ULISS-e/ProcAmm/pavisblo.aspx?tipo=rtf&amp;codice=150809&amp;ente=COCA&amp;coddoc=6&amp;firma=N&amp;tipcod=19&amp;tipcall=BACHECA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603">
            <text:p>603</text:p>
          </table:table-cell>
          <table:table-cell table:style-name="ce8" office:value-type="string">
            <text:p>Rimini</text:p>
          </table:table-cell>
          <table:table-cell table:style-name="ce6" office:value-type="string">
            <text:p>RN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40137">
            <text:p>140.137</text:p>
          </table:table-cell>
          <table:table-cell table:style-name="ce15" table:formula="of:=ROUND([.H335]/[.E335];2)" office:value-type="float" office:value="2.14">
            <text:p>2,14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00000">
            <text:p>300.000</text:p>
          </table:table-cell>
          <table:table-cell table:style-name="ce25" office:value-type="string">
            <text:p>Determina Edilizia</text:p>
          </table:table-cell>
          <table:table-cell table:style-name="ce30" office:value-type="string">
            <text:p>Pratica n. 1485213</text:p>
          </table:table-cell>
          <table:table-cell table:style-name="ce38" office:value-type="date" office:date-value="2007-07-17">
            <text:p>17 07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55000">
            <text:p>255.000</text:p>
          </table:table-cell>
          <table:table-cell table:style-name="ce20" office:value-type="float" office:value="45000">
            <text:p>45.000</text:p>
          </table:table-cell>
          <table:table-cell table:style-name="ce20" table:number-columns-repeated="5"/>
          <table:table-cell table:style-name="ce57" office:value-type="string">
            <text:p><text:span text:style-name="T5"><text:a xlink:href="http://bacheca.comune.rimini.it/ULISS-e/ProcAmm/pavisblo.aspx?tipo=rtf&amp;codice=167276&amp;ente=COCA&amp;coddoc=6&amp;firma=N&amp;tipcod=19&amp;tipcall=BACHECA">http://bacheca.comune.rimini.it/ULISS-e/ProcAmm/pavisblo.aspx?tipo=rtf&amp;codice=167276&amp;ente=COCA&amp;coddoc=6&amp;firma=N&amp;tipcod=19&amp;tipcall=BACHECA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604">
            <text:p>604</text:p>
          </table:table-cell>
          <table:table-cell table:style-name="ce8" office:value-type="string">
            <text:p>Rimini</text:p>
          </table:table-cell>
          <table:table-cell table:style-name="ce6" office:value-type="string">
            <text:p>RN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40137">
            <text:p>140.137</text:p>
          </table:table-cell>
          <table:table-cell table:style-name="ce15" table:formula="of:=ROUND([.H336]/[.E336];2)" office:value-type="float" office:value="1.95">
            <text:p>1,95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73324">
            <text:p>273.324</text:p>
          </table:table-cell>
          <table:table-cell table:style-name="ce25" office:value-type="string">
            <text:p>Determina Edilizia</text:p>
          </table:table-cell>
          <table:table-cell table:style-name="ce30" office:value-type="string">
            <text:p>Pratica n. 1771048</text:p>
          </table:table-cell>
          <table:table-cell table:style-name="ce38" office:value-type="date" office:date-value="2008-08-12">
            <text:p>12 08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32325.4">
            <text:p>232.325</text:p>
          </table:table-cell>
          <table:table-cell table:style-name="ce20" office:value-type="float" office:value="40998.6">
            <text:p>40.999</text:p>
          </table:table-cell>
          <table:table-cell table:style-name="ce20" table:number-columns-repeated="5"/>
          <table:table-cell table:style-name="ce57" office:value-type="string">
            <text:p><text:span text:style-name="T5"><text:a xlink:href="http://bacheca.comune.rimini.it/ULISS-e/ProcAmm/pavisblo.aspx?tipo=rtf&amp;codice=206176&amp;ente=COCA&amp;coddoc=6&amp;firma=N&amp;tipcod=19&amp;tipcall=BACHECA">http://bacheca.comune.rimini.it/ULISS-e/ProcAmm/pavisblo.aspx?tipo=rtf&amp;codice=206176&amp;ente=COCA&amp;coddoc=6&amp;firma=N&amp;tipcod=19&amp;tipcall=BACHECA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605">
            <text:p>605</text:p>
          </table:table-cell>
          <table:table-cell table:style-name="ce8" office:value-type="string">
            <text:p>Rimini</text:p>
          </table:table-cell>
          <table:table-cell table:style-name="ce6" office:value-type="string">
            <text:p>RN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40137">
            <text:p>140.137</text:p>
          </table:table-cell>
          <table:table-cell table:style-name="ce15" table:formula="of:=ROUND([.H337]/[.E337];2)" office:value-type="float" office:value="1.45">
            <text:p>1,45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203000">
            <text:p>203.000</text:p>
          </table:table-cell>
          <table:table-cell table:style-name="ce25" office:value-type="string">
            <text:p>Determina Edilizia</text:p>
          </table:table-cell>
          <table:table-cell table:style-name="ce30" office:value-type="string">
            <text:p>Pratica n. 1997467</text:p>
          </table:table-cell>
          <table:table-cell table:style-name="ce38" office:value-type="date" office:date-value="2009-07-01">
            <text:p>01 07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88987.12">
            <text:p>188.987</text:p>
          </table:table-cell>
          <table:table-cell table:style-name="ce20" office:value-type="float" office:value="14012.88">
            <text:p>14.013</text:p>
          </table:table-cell>
          <table:table-cell table:style-name="ce20" table:number-columns-repeated="5"/>
          <table:table-cell table:style-name="ce57" office:value-type="string">
            <text:p><text:span text:style-name="T5"><text:a xlink:href="http://bacheca.comune.rimini.it/ULISS-e/ProcAmm/pavisblo.aspx?tipo=rtf&amp;codice=227464&amp;ente=COCA&amp;coddoc=6&amp;firma=N&amp;tipcod=19&amp;tipcall=BACHECA">http://bacheca.comune.rimini.it/ULISS-e/ProcAmm/pavisblo.aspx?tipo=rtf&amp;codice=227464&amp;ente=COCA&amp;coddoc=6&amp;firma=N&amp;tipcod=19&amp;tipcall=BACHECA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8" office:value-type="string">
            <text:p>Codigor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2733">
            <text:p>12.733</text:p>
          </table:table-cell>
          <table:table-cell table:style-name="ce15" table:formula="of:=ROUND([.H338]/[.E338];2)" office:value-type="float" office:value="0.54">
            <text:p>0,54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6827.75">
            <text:p>6.82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66">
            <text:p>366</text:p>
          </table:table-cell>
          <table:table-cell table:style-name="ce38" office:value-type="date" office:date-value="2001-06-14">
            <text:p>14 06 2001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827.75">
            <text:p>6.828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codigoro.fe.it/comune/sett12/netdelibere/20010366.rtf">http://www.comune.codigoro.fe.it/comune/sett12/netdelibere/20010366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8" office:value-type="string">
            <text:p>Codigor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2733">
            <text:p>12.733</text:p>
          </table:table-cell>
          <table:table-cell table:style-name="ce15" table:formula="of:=ROUND([.H339]/[.E339];2)" office:value-type="float" office:value="0.25">
            <text:p>0,25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3178.08">
            <text:p>3.178</text:p>
          </table:table-cell>
          <table:table-cell table:style-name="ce25" office:value-type="string">
            <text:p>Determina Serv. Fin.</text:p>
          </table:table-cell>
          <table:table-cell table:style-name="ce30" office:value-type="string">
            <text:p>Prot. Gen. 148</text:p>
          </table:table-cell>
          <table:table-cell table:style-name="ce38" office:value-type="date" office:date-value="2002-05-16">
            <text:p>16 05 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178.08">
            <text:p>3.178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8" office:value-type="string">
            <text:p>Codigor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2733">
            <text:p>12.733</text:p>
          </table:table-cell>
          <table:table-cell table:style-name="ce15" table:formula="of:=ROUND([.H340]/[.E340];2)" office:value-type="float" office:value="0.24">
            <text:p>0,24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3117.24">
            <text:p>3.117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Prot. Gen. 242</text:p>
          </table:table-cell>
          <table:table-cell table:style-name="ce38" office:value-type="date" office:date-value="2003-06-14">
            <text:p>14 06 2003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117.24">
            <text:p>3.117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8" office:value-type="string">
            <text:p>Codigor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2733">
            <text:p>12.733</text:p>
          </table:table-cell>
          <table:table-cell table:style-name="ce15" table:formula="of:=ROUND([.H341]/[.E341];2)" office:value-type="float" office:value="0.42">
            <text:p>0,42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5307.86">
            <text:p>5.308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Prot. Gen. 189</text:p>
          </table:table-cell>
          <table:table-cell table:style-name="ce38" office:value-type="date" office:date-value="2004-05-05">
            <text:p>05 05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307.86">
            <text:p>5.308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8" office:value-type="string">
            <text:p>Codigor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2733">
            <text:p>12.733</text:p>
          </table:table-cell>
          <table:table-cell table:style-name="ce15" table:formula="of:=ROUND([.H342]/[.E342];2)" office:value-type="float" office:value="0.48">
            <text:p>0,48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6140.73">
            <text:p>6.14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02">
            <text:p>302</text:p>
          </table:table-cell>
          <table:table-cell table:style-name="ce38" office:value-type="date" office:date-value="2005-08-08">
            <text:p>08 08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140.73">
            <text:p>6.141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8" office:value-type="string">
            <text:p>Codigor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2733">
            <text:p>12.733</text:p>
          </table:table-cell>
          <table:table-cell table:style-name="ce15" table:formula="of:=ROUND([.H343]/[.E343];2)" office:value-type="float" office:value="0.54">
            <text:p>0,54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6936.47">
            <text:p>6.93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05">
            <text:p>205</text:p>
          </table:table-cell>
          <table:table-cell table:style-name="ce38" office:value-type="date" office:date-value="2006-07-26">
            <text:p>26 07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000">
            <text:p>6.000</text:p>
          </table:table-cell>
          <table:table-cell table:style-name="ce20" office:value-type="float" office:value="936.47">
            <text:p>936</text:p>
          </table:table-cell>
          <table:table-cell table:style-name="ce20" table:number-columns-repeated="5"/>
          <table:table-cell table:style-name="ce56" office:value-type="string">
            <text:p><text:span text:style-name="T5"><text:a xlink:href="http://www.comune.codigoro.fe.it/comune/sett12/netdelibere/20060205.rtf">http://www.comune.codigoro.fe.it/comune/sett12/netdelibere/20060205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8" office:value-type="string">
            <text:p>Comacchio</text:p>
          </table:table-cell>
          <table:table-cell table:style-name="ce7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14" office:value-type="float" office:value="23168">
            <text:p>23.168</text:p>
          </table:table-cell>
          <table:table-cell table:style-name="ce15" table:formula="of:=ROUND([.H344]/[.E344];2)" office:value-type="float" office:value="3.19">
            <text:p>3,19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73811.63">
            <text:p>73.812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142">
            <text:p>142</text:p>
          </table:table-cell>
          <table:table-cell table:style-name="ce38" office:value-type="date" office:date-value="2005-12-30">
            <text:p>30 12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73811.63">
            <text:p>73.81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8" office:value-type="string">
            <text:p>Comacchio</text:p>
          </table:table-cell>
          <table:table-cell table:style-name="ce7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14" office:value-type="float" office:value="23168">
            <text:p>23.168</text:p>
          </table:table-cell>
          <table:table-cell table:style-name="ce15" table:formula="of:=ROUND([.H345]/[.E345];2)" office:value-type="float" office:value="4.06">
            <text:p>4,06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94072.88">
            <text:p>94.073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127">
            <text:p>127</text:p>
          </table:table-cell>
          <table:table-cell table:style-name="ce38" office:value-type="date" office:date-value="2006-12-22">
            <text:p>22 12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94072.88">
            <text:p>94.07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3">
          <table:table-cell table:style-name="ce3" office:value-type="string">
            <text:p>377</text:p>
            <text:p>378</text:p>
          </table:table-cell>
          <table:table-cell table:style-name="ce6" office:value-type="string">
            <text:p>Comacchi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23168">
            <text:p>23.168</text:p>
          </table:table-cell>
          <table:table-cell table:style-name="ce15" table:formula="of:=ROUND([.H346]/[.E346];2)" office:value-type="float" office:value="1.92">
            <text:p>1,92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44565.81">
            <text:p>44.566</text:p>
          </table:table-cell>
          <table:table-cell table:style-name="ce25" office:value-type="string">
            <text:p>Determinazione</text:p>
          </table:table-cell>
          <table:table-cell table:style-name="ce33" office:value-type="string">
            <text:p>102 del 21 12 2007 e 119</text:p>
          </table:table-cell>
          <table:table-cell table:style-name="ce41" office:value-type="date" office:date-value="2007-12-31">
            <text:p>31 12 2007</text:p>
          </table:table-cell>
          <table:table-cell table:style-name="ce47" office:value-type="percentage" office:value="0.07">
            <text:p>7%</text:p>
          </table:table-cell>
          <table:table-cell table:style-name="ce20" table:formula="of:=42582.05+1983.76" office:value-type="float" office:value="44565.81">
            <text:p>44.56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3" office:value-type="float" office:value="621">
            <text:p>621</text:p>
          </table:table-cell>
          <table:table-cell table:style-name="ce6" office:value-type="string">
            <text:p>Ferrar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34464">
            <text:p>134.464</text:p>
          </table:table-cell>
          <table:table-cell table:style-name="ce15" table:formula="of:=ROUND([.H347]/[.E347];2)" office:value-type="float" office:value="1.4">
            <text:p>1,40</text:p>
          </table:table-cell>
          <table:table-cell table:style-name="ce6" office:value-type="float" office:value="2009">
            <text:p>2009</text:p>
          </table:table-cell>
          <table:table-cell table:style-name="ce20" office:value-type="float" office:value="188550">
            <text:p>188.550</text:p>
          </table:table-cell>
          <table:table-cell table:style-name="ce25" office:value-type="string">
            <text:p>?</text:p>
          </table:table-cell>
          <table:table-cell table:style-name="ce33" office:value-type="string">
            <text:p>?</text:p>
          </table:table-cell>
          <table:table-cell table:style-name="ce41" office:value-type="string">
            <text:p>?</text:p>
          </table:table-cell>
          <table:table-cell table:style-name="ce47" office:value-type="percentage" office:value="0.07">
            <text:p>7%</text:p>
          </table:table-cell>
          <table:table-cell table:style-name="ce20" table:formula="of:=11000+45000+22000+17000+13000+12000+12000+10000+10000+10000+6000+4000+3000+2000" office:value-type="float" office:value="177000">
            <text:p>177.000</text:p>
          </table:table-cell>
          <table:table-cell table:style-name="ce20" table:number-columns-repeated="2"/>
          <table:table-cell table:style-name="ce20" office:value-type="float" office:value="11550">
            <text:p>11.550</text:p>
          </table:table-cell>
          <table:table-cell table:style-name="ce20" table:number-columns-repeated="3"/>
          <table:table-cell table:style-name="ce57" office:value-type="string">
            <text:p><text:span text:style-name="T5"><text:a xlink:href="http://www.estense.com/quasi-200mila-euro-a-chiese-ed-edifici-religiosi-032083.html">http://www.estense.com/quasi-200mila-euro-a-chiese-ed-edifici-religiosi-032083.html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8" office:value-type="string">
            <text:p>Gor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979">
            <text:p>3.979</text:p>
          </table:table-cell>
          <table:table-cell table:style-name="ce15" table:formula="of:=ROUND([.H348]/[.E348];2)" office:value-type="float" office:value="0.65">
            <text:p>0,65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2582.28">
            <text:p>2.582</text:p>
          </table:table-cell>
          <table:table-cell table:style-name="ce25" office:value-type="string">
            <text:p>Uff. Ragioneria</text:p>
          </table:table-cell>
          <table:table-cell table:style-name="ce30" office:value-type="float" office:value="5002">
            <text:p>5002</text:p>
          </table:table-cell>
          <table:table-cell table:style-name="ce38" office:value-type="date" office:date-value="2008-08-04">
            <text:p>04 08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582.28">
            <text:p>2.582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8" office:value-type="string">
            <text:p>Gor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979">
            <text:p>3.979</text:p>
          </table:table-cell>
          <table:table-cell table:style-name="ce15" table:formula="of:=ROUND([.H349]/[.E349];2)" office:value-type="float" office:value="0.66">
            <text:p>0,66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2641.23">
            <text:p>2.641</text:p>
          </table:table-cell>
          <table:table-cell table:style-name="ce25" office:value-type="string">
            <text:p>Uff. Ragioneria</text:p>
          </table:table-cell>
          <table:table-cell table:style-name="ce30" office:value-type="float" office:value="5002">
            <text:p>5002</text:p>
          </table:table-cell>
          <table:table-cell table:style-name="ce38" office:value-type="date" office:date-value="2008-08-04">
            <text:p>04 08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641.23">
            <text:p>2.641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8" office:value-type="string">
            <text:p>Gor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979">
            <text:p>3.979</text:p>
          </table:table-cell>
          <table:table-cell table:style-name="ce15" table:formula="of:=ROUND([.H350]/[.E350];2)" office:value-type="float" office:value="0.68">
            <text:p>0,68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708.64">
            <text:p>2.709</text:p>
          </table:table-cell>
          <table:table-cell table:style-name="ce25" office:value-type="string">
            <text:p>Uff. Ragioneria</text:p>
          </table:table-cell>
          <table:table-cell table:style-name="ce30" office:value-type="float" office:value="5002">
            <text:p>5002</text:p>
          </table:table-cell>
          <table:table-cell table:style-name="ce38" office:value-type="date" office:date-value="2008-08-04">
            <text:p>04 08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708.64">
            <text:p>2.709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8" office:value-type="string">
            <text:p>Gor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979">
            <text:p>3.979</text:p>
          </table:table-cell>
          <table:table-cell table:style-name="ce15" table:formula="of:=ROUND([.H351]/[.E351];2)" office:value-type="float" office:value="0.49">
            <text:p>0,49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947.72">
            <text:p>1.948</text:p>
          </table:table-cell>
          <table:table-cell table:style-name="ce25" office:value-type="string">
            <text:p>Uff. Ragioneria</text:p>
          </table:table-cell>
          <table:table-cell table:style-name="ce30" office:value-type="float" office:value="5002">
            <text:p>5002</text:p>
          </table:table-cell>
          <table:table-cell table:style-name="ce38" office:value-type="date" office:date-value="2008-08-04">
            <text:p>04 08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947.72">
            <text:p>1.948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8" office:value-type="string">
            <text:p>Gor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979">
            <text:p>3.979</text:p>
          </table:table-cell>
          <table:table-cell table:style-name="ce15" table:formula="of:=ROUND([.H352]/[.E352];2)" office:value-type="float" office:value="0.88">
            <text:p>0,8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500">
            <text:p>3.500</text:p>
          </table:table-cell>
          <table:table-cell table:style-name="ce25" office:value-type="string">
            <text:p>Uff. Ragioneria</text:p>
          </table:table-cell>
          <table:table-cell table:style-name="ce30" office:value-type="float" office:value="5002">
            <text:p>5002</text:p>
          </table:table-cell>
          <table:table-cell table:style-name="ce38" office:value-type="date" office:date-value="2008-08-04">
            <text:p>04 08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500">
            <text:p>3.50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8" office:value-type="string">
            <text:p>Gor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979">
            <text:p>3.979</text:p>
          </table:table-cell>
          <table:table-cell table:style-name="ce15" table:formula="of:=ROUND([.H353]/[.E353];2)" office:value-type="float" office:value="0.98">
            <text:p>0,98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3886.54">
            <text:p>3.887</text:p>
          </table:table-cell>
          <table:table-cell table:style-name="ce25" office:value-type="string">
            <text:p>Uff. Ragioneria</text:p>
          </table:table-cell>
          <table:table-cell table:style-name="ce30" office:value-type="float" office:value="5002">
            <text:p>5002</text:p>
          </table:table-cell>
          <table:table-cell table:style-name="ce38" office:value-type="date" office:date-value="2008-08-04">
            <text:p>04 08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886.54">
            <text:p>3.887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8" office:value-type="string">
            <text:p>Jolanda di Savoi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174">
            <text:p>3.174</text:p>
          </table:table-cell>
          <table:table-cell table:style-name="ce15" table:formula="of:=ROUND([.H354]/[.E354];2)" office:value-type="float" office:value="0.2">
            <text:p>0,20</text:p>
          </table:table-cell>
          <table:table-cell table:style-name="ce6" office:value-type="float" office:value="1998">
            <text:p>1998</text:p>
          </table:table-cell>
          <table:table-cell table:style-name="ce20" office:value-type="float" office:value="643.79">
            <text:p>64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">
            <text:p>10</text:p>
          </table:table-cell>
          <table:table-cell table:style-name="ce38" office:value-type="date" office:date-value="2004-01-29">
            <text:p>29 01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43.79">
            <text:p>644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8" office:value-type="string">
            <text:p>Jolanda di Savoi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174">
            <text:p>3.174</text:p>
          </table:table-cell>
          <table:table-cell table:style-name="ce15" table:formula="of:=ROUND([.H355]/[.E355];2)" office:value-type="float" office:value="0.2">
            <text:p>0,20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643.79">
            <text:p>64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">
            <text:p>10</text:p>
          </table:table-cell>
          <table:table-cell table:style-name="ce38" office:value-type="date" office:date-value="2004-01-29">
            <text:p>29 01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43.79">
            <text:p>644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8" office:value-type="string">
            <text:p>Jolanda di Savoi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174">
            <text:p>3.174</text:p>
          </table:table-cell>
          <table:table-cell table:style-name="ce15" table:formula="of:=ROUND([.H356]/[.E356];2)" office:value-type="float" office:value="0.2">
            <text:p>0,20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643.79">
            <text:p>64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">
            <text:p>10</text:p>
          </table:table-cell>
          <table:table-cell table:style-name="ce38" office:value-type="date" office:date-value="2004-01-29">
            <text:p>29 01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43.79">
            <text:p>644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8" office:value-type="string">
            <text:p>Jolanda di Savoi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174">
            <text:p>3.174</text:p>
          </table:table-cell>
          <table:table-cell table:style-name="ce15" table:formula="of:=ROUND([.H357]/[.E357];2)" office:value-type="float" office:value="0.2">
            <text:p>0,20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643.79">
            <text:p>64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">
            <text:p>10</text:p>
          </table:table-cell>
          <table:table-cell table:style-name="ce38" office:value-type="date" office:date-value="2004-01-29">
            <text:p>29 01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43.79">
            <text:p>644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8" office:value-type="string">
            <text:p>Jolanda di Savoi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174">
            <text:p>3.174</text:p>
          </table:table-cell>
          <table:table-cell table:style-name="ce15" table:formula="of:=ROUND([.H358]/[.E358];2)" office:value-type="float" office:value="0.2">
            <text:p>0,20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643.79">
            <text:p>64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">
            <text:p>10</text:p>
          </table:table-cell>
          <table:table-cell table:style-name="ce38" office:value-type="date" office:date-value="2004-01-29">
            <text:p>29 01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43.79">
            <text:p>644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8" office:value-type="string">
            <text:p>Mesol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60">
            <text:p>7.260</text:p>
          </table:table-cell>
          <table:table-cell table:style-name="ce15" table:formula="of:=ROUND([.H359]/[.E359];2)" office:value-type="float" office:value="0.4">
            <text:p>0,40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2917.08">
            <text:p>2.917</text:p>
          </table:table-cell>
          <table:table-cell table:style-name="ce25" office:value-type="string">
            <text:p>Determina Uff. Tec.</text:p>
          </table:table-cell>
          <table:table-cell table:style-name="ce30" office:value-type="string">
            <text:p>148 / U.T.</text:p>
          </table:table-cell>
          <table:table-cell table:style-name="ce38" office:value-type="date" office:date-value="2001-03-31">
            <text:p>31 03 2001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917.08">
            <text:p>2.917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8" office:value-type="string">
            <text:p>Mesol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60">
            <text:p>7.260</text:p>
          </table:table-cell>
          <table:table-cell table:style-name="ce15" table:formula="of:=ROUND([.H360]/[.E360];2)" office:value-type="float" office:value="0.44">
            <text:p>0,44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3161.88">
            <text:p>3.162</text:p>
          </table:table-cell>
          <table:table-cell table:style-name="ce25" office:value-type="string">
            <text:p>Determina Uff. Tec.</text:p>
          </table:table-cell>
          <table:table-cell table:style-name="ce30" office:value-type="string">
            <text:p>252 / U.T.</text:p>
          </table:table-cell>
          <table:table-cell table:style-name="ce38" office:value-type="date" office:date-value="2002-05-31">
            <text:p>31 05 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161.88">
            <text:p>3.162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8" office:value-type="string">
            <text:p>Mesol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60">
            <text:p>7.260</text:p>
          </table:table-cell>
          <table:table-cell table:style-name="ce15" table:formula="of:=ROUND([.H361]/[.E361];2)" office:value-type="float" office:value="0.69">
            <text:p>0,69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5001.13">
            <office:annotation draw:style-name="gr42" draw:text-style-name="P1" svg:width="3.793cm" svg:height="0.422cm" svg:x="13.988cm" svg:y="204.074cm" draw:caption-point-x="0.687cm" draw:caption-point-y="-38.71cm">
              <dc:date>2010-05-16T00:00:00</dc:date>
              <text:p text:style-name="P1"><text:span text:style-name="T1">parzialmente del 2001</text:span></text:p>
            </office:annotation>
            <text:p>5.001</text:p>
          </table:table-cell>
          <table:table-cell table:style-name="ce25" office:value-type="string">
            <text:p>Determina Uff. Tec.</text:p>
          </table:table-cell>
          <table:table-cell table:style-name="ce30" office:value-type="string">
            <text:p>122 /u.t.</text:p>
          </table:table-cell>
          <table:table-cell table:style-name="ce38" office:value-type="date" office:date-value="2003-03-12">
            <text:p>12 03 2003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001.13">
            <office:annotation draw:style-name="gr43" draw:text-style-name="P1" svg:width="3.763cm" svg:height="0.422cm" svg:x="25.692cm" svg:y="204.074cm" draw:caption-point-x="0.631cm" draw:caption-point-y="-38.71cm">
              <dc:date>2010-05-16T00:00:00</dc:date>
              <text:p text:style-name="P1"><text:span text:style-name="T1">parzialmente del 2001</text:span></text:p>
            </office:annotation>
            <text:p>5.001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8" office:value-type="string">
            <text:p>Mesol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60">
            <text:p>7.260</text:p>
          </table:table-cell>
          <table:table-cell table:style-name="ce15" table:formula="of:=ROUND([.H362]/[.E362];2)" office:value-type="float" office:value="0.73">
            <text:p>0,73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5272.06">
            <text:p>5.272</text:p>
          </table:table-cell>
          <table:table-cell table:style-name="ce25" office:value-type="string">
            <text:p>Determina Uff. Tec.</text:p>
          </table:table-cell>
          <table:table-cell table:style-name="ce30" office:value-type="string">
            <text:p>75 /u.t.</text:p>
          </table:table-cell>
          <table:table-cell table:style-name="ce38" office:value-type="date" office:date-value="2004-03-06">
            <text:p>06 03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272.06">
            <text:p>5.272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8" office:value-type="string">
            <text:p>Mesol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60">
            <text:p>7.260</text:p>
          </table:table-cell>
          <table:table-cell table:style-name="ce15" table:formula="of:=ROUND([.H363]/[.E363];2)" office:value-type="float" office:value="0.87">
            <text:p>0,87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6312.92">
            <text:p>6.313</text:p>
          </table:table-cell>
          <table:table-cell table:style-name="ce25" office:value-type="string">
            <text:p>Determina Uff. Tec.</text:p>
          </table:table-cell>
          <table:table-cell table:style-name="ce30" office:value-type="string">
            <text:p>90 /u.t.</text:p>
          </table:table-cell>
          <table:table-cell table:style-name="ce38" office:value-type="date" office:date-value="2005-02-07">
            <text:p>07 02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312.92">
            <text:p>6.313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8" office:value-type="string">
            <text:p>Mesol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60">
            <text:p>7.260</text:p>
          </table:table-cell>
          <table:table-cell table:style-name="ce15" table:formula="of:=ROUND([.H364]/[.E364];2)" office:value-type="float" office:value="0.85">
            <text:p>0,85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6202.77">
            <text:p>6.203</text:p>
          </table:table-cell>
          <table:table-cell table:style-name="ce25" office:value-type="string">
            <text:p>Determina Uff. Tec.</text:p>
          </table:table-cell>
          <table:table-cell table:style-name="ce30" office:value-type="string">
            <text:p>24 Registro Generale</text:p>
          </table:table-cell>
          <table:table-cell table:style-name="ce38" office:value-type="date" office:date-value="2006-01-16">
            <text:p>16 01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202.77">
            <text:p>6.203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8" office:value-type="string">
            <text:p>Mesol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60">
            <text:p>7.260</text:p>
          </table:table-cell>
          <table:table-cell table:style-name="ce15" table:formula="of:=ROUND([.H365]/[.E365];2)" office:value-type="float" office:value="0.48">
            <text:p>0,4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489.8">
            <text:p>3.490</text:p>
          </table:table-cell>
          <table:table-cell table:style-name="ce25" office:value-type="string">
            <text:p>Determina Uff. Tec.</text:p>
          </table:table-cell>
          <table:table-cell table:style-name="ce30" office:value-type="string">
            <text:p>229 Registro Generale</text:p>
          </table:table-cell>
          <table:table-cell table:style-name="ce38" office:value-type="date" office:date-value="2007-04-04">
            <text:p>04 04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489.8">
            <text:p>3.49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6" office:value-type="string">
            <text:p>Mirabe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478">
            <text:p>3.478</text:p>
          </table:table-cell>
          <table:table-cell table:style-name="ce15" table:formula="of:=ROUND([.H366]/[.E366];2)" office:value-type="float" office:value="0.71">
            <text:p>0,71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2467.78">
            <text:p>2.468</text:p>
          </table:table-cell>
          <table:table-cell table:style-name="ce25" office:value-type="string">
            <text:p>Resp. Sett. Tecnico</text:p>
          </table:table-cell>
          <table:table-cell table:style-name="ce30" office:value-type="float" office:value="81">
            <text:p>81</text:p>
          </table:table-cell>
          <table:table-cell table:style-name="ce38" office:value-type="date" office:date-value="2002-03-28">
            <text:p>28 03 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467.78">
            <text:p>2.468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6" office:value-type="string">
            <text:p>Mirabe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478">
            <text:p>3.478</text:p>
          </table:table-cell>
          <table:table-cell table:style-name="ce15" table:formula="of:=ROUND([.H367]/[.E367];2)" office:value-type="float" office:value="0.92">
            <text:p>0,92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3199.53">
            <text:p>3.200</text:p>
          </table:table-cell>
          <table:table-cell table:style-name="ce25" office:value-type="string">
            <text:p>Resp. Sett. Tecnico</text:p>
          </table:table-cell>
          <table:table-cell table:style-name="ce30" office:value-type="float" office:value="92">
            <text:p>92</text:p>
          </table:table-cell>
          <table:table-cell table:style-name="ce38" office:value-type="date" office:date-value="2001-03-20">
            <text:p>20 03 2001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199.53">
            <text:p>3.20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6" office:value-type="string">
            <text:p>Mirabe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478">
            <text:p>3.478</text:p>
          </table:table-cell>
          <table:table-cell table:style-name="ce15" table:formula="of:=ROUND([.H368]/[.E368];2)" office:value-type="float" office:value="0.78">
            <text:p>0,78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2717.67">
            <text:p>2.718</text:p>
          </table:table-cell>
          <table:table-cell table:style-name="ce25" office:value-type="string">
            <text:p>Resp. Sett. Tecnico</text:p>
          </table:table-cell>
          <table:table-cell table:style-name="ce30" office:value-type="float" office:value="58">
            <text:p>58</text:p>
          </table:table-cell>
          <table:table-cell table:style-name="ce38" office:value-type="date" office:date-value="2002-03-18">
            <text:p>18 03 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717.67">
            <text:p>2.718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6" office:value-type="string">
            <text:p>Mirabe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478">
            <text:p>3.478</text:p>
          </table:table-cell>
          <table:table-cell table:style-name="ce15" table:formula="of:=ROUND([.H369]/[.E369];2)" office:value-type="float" office:value="1.19">
            <text:p>1,19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4130">
            <text:p>4.130</text:p>
          </table:table-cell>
          <table:table-cell table:style-name="ce25" office:value-type="string">
            <text:p>Resp. Sett. Tecnico</text:p>
          </table:table-cell>
          <table:table-cell table:style-name="ce30" office:value-type="float" office:value="52">
            <text:p>52</text:p>
          </table:table-cell>
          <table:table-cell table:style-name="ce38" office:value-type="date" office:date-value="2003-03-24">
            <text:p>24 03 2003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130">
            <text:p>4.13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6" office:value-type="string">
            <text:p>Mirabe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478">
            <text:p>3.478</text:p>
          </table:table-cell>
          <table:table-cell table:style-name="ce15" table:formula="of:=ROUND([.H370]/[.E370];2)" office:value-type="float" office:value="1.03">
            <text:p>1,03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3579.74">
            <text:p>3.580</text:p>
          </table:table-cell>
          <table:table-cell table:style-name="ce25" office:value-type="string">
            <text:p>Resp. Sett. Tecnico</text:p>
          </table:table-cell>
          <table:table-cell table:style-name="ce30" office:value-type="float" office:value="71">
            <text:p>71</text:p>
          </table:table-cell>
          <table:table-cell table:style-name="ce38" office:value-type="date" office:date-value="2004-03-22">
            <text:p>22 03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579.74">
            <text:p>3.58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6" office:value-type="string">
            <text:p>Mirabe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478">
            <text:p>3.478</text:p>
          </table:table-cell>
          <table:table-cell table:style-name="ce15" table:formula="of:=ROUND([.H371]/[.E371];2)" office:value-type="float" office:value="1.73">
            <text:p>1,73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6024.84">
            <text:p>6.025</text:p>
          </table:table-cell>
          <table:table-cell table:style-name="ce25" office:value-type="string">
            <text:p>Resp. Sett. Tecnico</text:p>
          </table:table-cell>
          <table:table-cell table:style-name="ce30" office:value-type="float" office:value="72">
            <text:p>72</text:p>
          </table:table-cell>
          <table:table-cell table:style-name="ce38" office:value-type="date" office:date-value="2005-03-23">
            <text:p>23 03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024.84">
            <text:p>6.025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6" office:value-type="string">
            <text:p>Mirabe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478">
            <text:p>3.478</text:p>
          </table:table-cell>
          <table:table-cell table:style-name="ce15" table:formula="of:=ROUND([.H372]/[.E372];2)" office:value-type="float" office:value="1.9">
            <text:p>1,90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6622.51">
            <text:p>6.623</text:p>
          </table:table-cell>
          <table:table-cell table:style-name="ce25" office:value-type="string">
            <text:p>Resp. Sett. Tecnico</text:p>
          </table:table-cell>
          <table:table-cell table:style-name="ce30" office:value-type="float" office:value="126">
            <text:p>126</text:p>
          </table:table-cell>
          <table:table-cell table:style-name="ce38" office:value-type="date" office:date-value="2006-05-10">
            <text:p>10 05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622.51">
            <text:p>6.623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6" office:value-type="string">
            <text:p>Mirabe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478">
            <text:p>3.478</text:p>
          </table:table-cell>
          <table:table-cell table:style-name="ce15" table:formula="of:=ROUND([.H373]/[.E373];2)" office:value-type="float" office:value="0.97">
            <text:p>0,97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372.66">
            <text:p>3.373</text:p>
          </table:table-cell>
          <table:table-cell table:style-name="ce25" office:value-type="string">
            <text:p>Resp. Sett. Tecnico</text:p>
          </table:table-cell>
          <table:table-cell table:style-name="ce30" office:value-type="float" office:value="81">
            <text:p>81</text:p>
          </table:table-cell>
          <table:table-cell table:style-name="ce38" office:value-type="date" office:date-value="2007-04-03">
            <text:p>03 04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372.66">
            <text:p>3.373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6" office:value-type="string">
            <text:p>Mirabe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478">
            <text:p>3.478</text:p>
          </table:table-cell>
          <table:table-cell table:style-name="ce15" table:formula="of:=ROUND([.H374]/[.E374];2)" office:value-type="float" office:value="0.37">
            <text:p>0,37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277.86">
            <text:p>1.278</text:p>
          </table:table-cell>
          <table:table-cell table:style-name="ce25" office:value-type="string">
            <text:p>Resp. Sett. Tecnico</text:p>
          </table:table-cell>
          <table:table-cell table:style-name="ce30" office:value-type="float" office:value="89">
            <text:p>89</text:p>
          </table:table-cell>
          <table:table-cell table:style-name="ce38" office:value-type="date" office:date-value="2008-03-13">
            <text:p>13 03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277.86">
            <text:p>1.278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8" office:value-type="string">
            <text:p>Poggio Renatic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253">
            <text:p>9.253</text:p>
          </table:table-cell>
          <table:table-cell table:style-name="ce15" table:formula="of:=ROUND([.H375]/[.E375];2)" office:value-type="float" office:value="1.16">
            <text:p>1,16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10693.77">
            <text:p>10.694</text:p>
          </table:table-cell>
          <table:table-cell table:style-name="ce25" office:value-type="string">
            <text:p>Dirig. Amm.vo</text:p>
          </table:table-cell>
          <table:table-cell table:style-name="ce30" office:value-type="float" office:value="114">
            <text:p>114</text:p>
          </table:table-cell>
          <table:table-cell table:style-name="ce38" office:value-type="date" office:date-value="2000-04-04">
            <text:p>04 04 2000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0693.77">
            <text:p>10.694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8" office:value-type="string">
            <text:p>Poggio Renatic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253">
            <text:p>9.253</text:p>
          </table:table-cell>
          <table:table-cell table:style-name="ce15" table:formula="of:=ROUND([.H376]/[.E376];2)" office:value-type="float" office:value="1.13">
            <text:p>1,13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0428.3">
            <text:p>10.428</text:p>
          </table:table-cell>
          <table:table-cell table:style-name="ce25" office:value-type="string">
            <text:p>Dirig. Amm.vo</text:p>
          </table:table-cell>
          <table:table-cell table:style-name="ce30" office:value-type="float" office:value="330">
            <text:p>330</text:p>
          </table:table-cell>
          <table:table-cell table:style-name="ce38" office:value-type="date" office:date-value="2001-08-01">
            <text:p>01 08 2001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0428.3">
            <text:p>10.428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3">
          <table:table-cell table:style-name="ce3" office:value-type="string">
            <text:p>239</text:p>
            <text:p>240</text:p>
          </table:table-cell>
          <table:table-cell table:style-name="ce6" office:value-type="string">
            <text:p>Poggio Renatic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253">
            <text:p>9.253</text:p>
          </table:table-cell>
          <table:table-cell table:style-name="ce15" table:formula="of:=ROUND([.H377]/[.E377];2)" office:value-type="float" office:value="1.45">
            <text:p>1,45</text:p>
          </table:table-cell>
          <table:table-cell table:style-name="ce6" office:value-type="float" office:value="2001">
            <text:p>2001</text:p>
          </table:table-cell>
          <table:table-cell table:style-name="ce20" table:formula="of:=8345.03+5031.2" office:value-type="float" office:value="13376.23">
            <text:p>13.376</text:p>
          </table:table-cell>
          <table:table-cell table:style-name="ce25" office:value-type="string">
            <text:p>Dirig. Amm.vo</text:p>
          </table:table-cell>
          <table:table-cell table:style-name="ce33" office:value-type="string">
            <text:p>14 2002/GT</text:p>
            <text:p>24 2002/GT</text:p>
          </table:table-cell>
          <table:table-cell table:style-name="ce41" office:value-type="string">
            <text:p>14 05 2002</text:p>
            <text:p>29 08 2002</text:p>
          </table:table-cell>
          <table:table-cell table:style-name="ce47" office:value-type="percentage" office:value="0.07">
            <text:p>7%</text:p>
          </table:table-cell>
          <table:table-cell table:style-name="ce20" table:formula="of:=8345.03+5031.2" office:value-type="float" office:value="13376.23">
            <text:p>13.37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8" office:value-type="string">
            <text:p>Poggio Renatic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253">
            <text:p>9.253</text:p>
          </table:table-cell>
          <table:table-cell table:style-name="ce15" table:formula="of:=ROUND([.H378]/[.E378];2)" office:value-type="float" office:value="1.84">
            <text:p>1,84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6986.31">
            <text:p>16.986</text:p>
          </table:table-cell>
          <table:table-cell table:style-name="ce25" office:value-type="string">
            <text:p>Dirig. Amm.vo</text:p>
          </table:table-cell>
          <table:table-cell table:style-name="ce30" office:value-type="string">
            <text:p>03 2003/GT</text:p>
          </table:table-cell>
          <table:table-cell table:style-name="ce38" office:value-type="date" office:date-value="2003-03-04">
            <text:p>04 03 2003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6986.31">
            <text:p>16.986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8" office:value-type="string">
            <text:p>Poggio Renatic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253">
            <text:p>9.253</text:p>
          </table:table-cell>
          <table:table-cell table:style-name="ce15" table:formula="of:=ROUND([.H379]/[.E379];2)" office:value-type="float" office:value="1.59">
            <text:p>1,59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4672.3">
            <text:p>14.672</text:p>
          </table:table-cell>
          <table:table-cell table:style-name="ce25" office:value-type="string">
            <text:p>Dirig. Amm.vo</text:p>
          </table:table-cell>
          <table:table-cell table:style-name="ce30" office:value-type="string">
            <text:p>04 2004/GT</text:p>
          </table:table-cell>
          <table:table-cell table:style-name="ce38" office:value-type="date" office:date-value="2004-01-09">
            <text:p>09 01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4672.3">
            <text:p>14.672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8" office:value-type="string">
            <text:p>Poggio Renatic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253">
            <text:p>9.253</text:p>
          </table:table-cell>
          <table:table-cell table:style-name="ce15" table:formula="of:=ROUND([.H380]/[.E380];2)" office:value-type="float" office:value="3.28">
            <text:p>3,28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30353.75">
            <text:p>30.354</text:p>
          </table:table-cell>
          <table:table-cell table:style-name="ce25" office:value-type="string">
            <text:p>Dirig. Amm.vo</text:p>
          </table:table-cell>
          <table:table-cell table:style-name="ce30" office:value-type="string">
            <text:p>07 2005/GT</text:p>
          </table:table-cell>
          <table:table-cell table:style-name="ce38" office:value-type="date" office:date-value="2005-01-17">
            <text:p>17 01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0353.75">
            <text:p>30.354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8" office:value-type="string">
            <text:p>Poggio Renatic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253">
            <text:p>9.253</text:p>
          </table:table-cell>
          <table:table-cell table:style-name="ce15" table:formula="of:=ROUND([.H381]/[.E381];2)" office:value-type="float" office:value="3.11">
            <text:p>3,11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8798.38">
            <text:p>28.798</text:p>
          </table:table-cell>
          <table:table-cell table:style-name="ce25" office:value-type="string">
            <text:p>Dirig. Amm.vo</text:p>
          </table:table-cell>
          <table:table-cell table:style-name="ce30" office:value-type="string">
            <text:p>14/2006/GT</text:p>
          </table:table-cell>
          <table:table-cell table:style-name="ce38" office:value-type="date" office:date-value="2006-03-25">
            <text:p>25 03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8798.38">
            <text:p>28.798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8" office:value-type="string">
            <text:p>Poggio Renatic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253">
            <text:p>9.253</text:p>
          </table:table-cell>
          <table:table-cell table:style-name="ce15" table:formula="of:=ROUND([.H382]/[.E382];2)" office:value-type="float" office:value="2.18">
            <text:p>2,1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20176.08">
            <text:p>20.176</text:p>
          </table:table-cell>
          <table:table-cell table:style-name="ce25" office:value-type="string">
            <text:p>Dirig. Amm.vo</text:p>
          </table:table-cell>
          <table:table-cell table:style-name="ce30" office:value-type="string">
            <text:p>08/2007/GT</text:p>
          </table:table-cell>
          <table:table-cell table:style-name="ce38" office:value-type="date" office:date-value="2007-03-09">
            <text:p>09 03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0176.08">
            <text:p>20.176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8" office:value-type="string">
            <text:p>Poggio Renatic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253">
            <text:p>9.253</text:p>
          </table:table-cell>
          <table:table-cell table:style-name="ce15" table:formula="of:=ROUND([.H383]/[.E383];2)" office:value-type="float" office:value="2.55">
            <text:p>2,55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3592.95">
            <text:p>23.593</text:p>
          </table:table-cell>
          <table:table-cell table:style-name="ce25" office:value-type="string">
            <text:p>Dirig. Amm.vo</text:p>
          </table:table-cell>
          <table:table-cell table:style-name="ce30" office:value-type="string">
            <text:p>08/2008/GT</text:p>
          </table:table-cell>
          <table:table-cell table:style-name="ce38" office:value-type="date" office:date-value="2008-03-07">
            <text:p>07 03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3592.95">
            <text:p>23.593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8" office:value-type="string">
            <text:p>Sant'Agostin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023">
            <text:p>7.023</text:p>
          </table:table-cell>
          <table:table-cell table:style-name="ce15" table:formula="of:=ROUND([.H384]/[.E384];2)" office:value-type="float" office:value="1.21">
            <text:p>1,21</text:p>
          </table:table-cell>
          <table:table-cell table:style-name="ce6" office:value-type="float" office:value="1997">
            <text:p>1997</text:p>
          </table:table-cell>
          <table:table-cell table:style-name="ce20" office:value-type="float" office:value="8470.02">
            <text:p>8.47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<text:s/>20/1998</text:p>
          </table:table-cell>
          <table:table-cell table:style-name="ce42" office:value-type="float" office:value="1998">
            <text:p>199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470.02">
            <text:p>8.47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tagostino.fe.it/upload/santagostino_w3c/delibere/DELG0032_05c.doc">http://www.comune.santagostino.fe.it/upload/santagostino_w3c/delibere/DELG0032_05c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8" office:value-type="string">
            <text:p>Sant'Agostin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023">
            <text:p>7.023</text:p>
          </table:table-cell>
          <table:table-cell table:style-name="ce15" table:formula="of:=ROUND([.H385]/[.E385];2)" office:value-type="float" office:value="0.98">
            <text:p>0,98</text:p>
          </table:table-cell>
          <table:table-cell table:style-name="ce6" office:value-type="float" office:value="1998">
            <text:p>1998</text:p>
          </table:table-cell>
          <table:table-cell table:style-name="ce20" office:value-type="float" office:value="6915.87">
            <text:p>6.916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<text:s/>92/1999</text:p>
          </table:table-cell>
          <table:table-cell table:style-name="ce42" office:value-type="float" office:value="1999">
            <text:p>199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915.87">
            <text:p>6.916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tagostino.fe.it/upload/santagostino_w3c/delibere/DELG0032_05c.doc">http://www.comune.santagostino.fe.it/upload/santagostino_w3c/delibere/DELG0032_05c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8" office:value-type="string">
            <text:p>Sant'Agostin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023">
            <text:p>7.023</text:p>
          </table:table-cell>
          <table:table-cell table:style-name="ce15" table:formula="of:=ROUND([.H386]/[.E386];2)" office:value-type="float" office:value="1.32">
            <text:p>1,32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9261.62">
            <text:p>9.262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<text:s/>28/2000</text:p>
          </table:table-cell>
          <table:table-cell table:style-name="ce42" office:value-type="float" office:value="2000">
            <text:p>2000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9261.62">
            <text:p>9.262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tagostino.fe.it/upload/santagostino_w3c/delibere/DELG0032_05c.doc">http://www.comune.santagostino.fe.it/upload/santagostino_w3c/delibere/DELG0032_05c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8" office:value-type="string">
            <text:p>Sant'Agostin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023">
            <text:p>7.023</text:p>
          </table:table-cell>
          <table:table-cell table:style-name="ce15" table:formula="of:=ROUND([.H387]/[.E387];2)" office:value-type="float" office:value="0.73">
            <text:p>0,73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5159.92">
            <text:p>5.16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<text:s/>43/2001</text:p>
          </table:table-cell>
          <table:table-cell table:style-name="ce42" office:value-type="float" office:value="2001">
            <text:p>2001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159.92">
            <text:p>5.16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tagostino.fe.it/upload/santagostino_w3c/delibere/DELG0032_05c.doc">http://www.comune.santagostino.fe.it/upload/santagostino_w3c/delibere/DELG0032_05c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8" office:value-type="string">
            <text:p>Sant'Agostin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023">
            <text:p>7.023</text:p>
          </table:table-cell>
          <table:table-cell table:style-name="ce15" table:formula="of:=ROUND([.H388]/[.E388];2)" office:value-type="float" office:value="1.03">
            <text:p>1,03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7212">
            <text:p>7.212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<text:s/>36/2002</text:p>
          </table:table-cell>
          <table:table-cell table:style-name="ce42" office:value-type="float" office:value="2002">
            <text:p>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7212">
            <text:p>7.212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tagostino.fe.it/upload/santagostino_w3c/delibere/DELG0032_05c.doc">http://www.comune.santagostino.fe.it/upload/santagostino_w3c/delibere/DELG0032_05c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8" office:value-type="string">
            <text:p>Sant'Agostin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023">
            <text:p>7.023</text:p>
          </table:table-cell>
          <table:table-cell table:style-name="ce15" table:formula="of:=ROUND([.H389]/[.E389];2)" office:value-type="float" office:value="1.45">
            <text:p>1,45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0211.22">
            <text:p>10.211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31/2003</text:p>
          </table:table-cell>
          <table:table-cell table:style-name="ce38" office:value-type="date" office:date-value="2003-02-27">
            <text:p>27 02 2003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0211.22">
            <text:p>10.211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tagostino.fe.it/upload/santagostino_w3c/delibere/DELG0031_03c.doc">http://www.comune.santagostino.fe.it/upload/santagostino_w3c/delibere/DELG0031_03c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8" office:value-type="string">
            <text:p>Sant'Agostin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023">
            <text:p>7.023</text:p>
          </table:table-cell>
          <table:table-cell table:style-name="ce15" table:formula="of:=ROUND([.H390]/[.E390];2)" office:value-type="float" office:value="1.13">
            <text:p>1,13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7926.87">
            <text:p>7.927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58/2004</text:p>
          </table:table-cell>
          <table:table-cell table:style-name="ce38" office:value-type="date" office:date-value="2004-04-15">
            <text:p>15 04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7926.87">
            <text:p>7.927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tagostino.fe.it/upload/santagostino_w3c/delibere/DELG0058_04c.doc">http://www.comune.santagostino.fe.it/upload/santagostino_w3c/delibere/DELG0058_04c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8" office:value-type="string">
            <text:p>Sant'Agostin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023">
            <text:p>7.023</text:p>
          </table:table-cell>
          <table:table-cell table:style-name="ce15" table:formula="of:=ROUND([.H391]/[.E391];2)" office:value-type="float" office:value="2.39">
            <text:p>2,39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6761.13">
            <text:p>16.761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32/2005</text:p>
          </table:table-cell>
          <table:table-cell table:style-name="ce38" office:value-type="date" office:date-value="2005-03-03">
            <text:p>03 03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6761.13">
            <text:p>16.761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tagostino.fe.it/upload/santagostino_w3c/delibere/DELG0032_05c.doc">http://www.comune.santagostino.fe.it/upload/santagostino_w3c/delibere/DELG0032_05c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8" office:value-type="string">
            <text:p>Sant'Agostin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023">
            <text:p>7.023</text:p>
          </table:table-cell>
          <table:table-cell table:style-name="ce15" table:formula="of:=ROUND([.H392]/[.E392];2)" office:value-type="float" office:value="2.87">
            <text:p>2,87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0169.04">
            <text:p>20.169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35/2006</text:p>
          </table:table-cell>
          <table:table-cell table:style-name="ce38" office:value-type="date" office:date-value="2006-03-24">
            <text:p>24 03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0169.04">
            <text:p>20.169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tagostino.fe.it/upload/santagostino_w3c/delibere/DELG0035_06c_225_1388.pdf">http://www.comune.santagostino.fe.it/upload/santagostino_w3c/delibere/DELG0035_06c_225_1388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8" office:value-type="string">
            <text:p>Sant'Agostin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023">
            <text:p>7.023</text:p>
          </table:table-cell>
          <table:table-cell table:style-name="ce15" table:formula="of:=ROUND([.H393]/[.E393];2)" office:value-type="float" office:value="1.91">
            <text:p>1,91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3438.92">
            <text:p>13.439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40/2007</text:p>
          </table:table-cell>
          <table:table-cell table:style-name="ce38" office:value-type="date" office:date-value="2007-05-03">
            <text:p>03 05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3438.92">
            <text:p>13.439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antagostino.fe.it/upload/santagostino_w3c/delibere/DELG0040_225_1596.pdf">http://www.comune.santagostino.fe.it/upload/santagostino_w3c/delibere/DELG0040_225_1596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8" office:value-type="string">
            <text:p>Tresiga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4676">
            <text:p>4.676</text:p>
          </table:table-cell>
          <table:table-cell table:style-name="ce15" table:formula="of:=ROUND([.H394]/[.E394];2)" office:value-type="float" office:value="0.48">
            <text:p>0,48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2253.04">
            <text:p>2.25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6">
            <text:p>36</text:p>
          </table:table-cell>
          <table:table-cell table:style-name="ce38" office:value-type="date" office:date-value="2002-03-19">
            <text:p>19 03 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253.04">
            <text:p>2.25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8" office:value-type="string">
            <text:p>Tresiga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4676">
            <text:p>4.676</text:p>
          </table:table-cell>
          <table:table-cell table:style-name="ce15" table:formula="of:=ROUND([.H395]/[.E395];2)" office:value-type="float" office:value="0.42">
            <text:p>0,42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945.96">
            <text:p>1.94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5">
            <text:p>185</text:p>
          </table:table-cell>
          <table:table-cell table:style-name="ce38" office:value-type="date" office:date-value="2002-12-23">
            <text:p>23 12 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945.96">
            <text:p>1.94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8" office:value-type="string">
            <text:p>Tresiga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4676">
            <text:p>4.676</text:p>
          </table:table-cell>
          <table:table-cell table:style-name="ce15" table:formula="of:=ROUND([.H396]/[.E396];2)" office:value-type="float" office:value="0.42">
            <text:p>0,42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943.08">
            <text:p>1.94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14">
            <text:p>114</text:p>
          </table:table-cell>
          <table:table-cell table:style-name="ce38" office:value-type="date" office:date-value="2004-08-06">
            <text:p>06 08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943.08">
            <text:p>1.94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8" office:value-type="string">
            <text:p>Tresiga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4676">
            <text:p>4.676</text:p>
          </table:table-cell>
          <table:table-cell table:style-name="ce15" table:formula="of:=ROUND([.H397]/[.E397];2)" office:value-type="float" office:value="0.3">
            <text:p>0,30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410.04">
            <text:p>1.41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6">
            <text:p>26</text:p>
          </table:table-cell>
          <table:table-cell table:style-name="ce38" office:value-type="date" office:date-value="2006-03-07">
            <text:p>07 03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410.04">
            <text:p>1.41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8" office:value-type="string">
            <text:p>Tresiga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4676">
            <text:p>4.676</text:p>
          </table:table-cell>
          <table:table-cell table:style-name="ce15" table:formula="of:=ROUND([.H398]/[.E398];2)" office:value-type="float" office:value="0.36">
            <text:p>0,36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706.62">
            <text:p>1.70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6">
            <text:p>26</text:p>
          </table:table-cell>
          <table:table-cell table:style-name="ce38" office:value-type="date" office:date-value="2006-03-07">
            <text:p>07 03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706.62">
            <text:p>1.70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8" office:value-type="string">
            <text:p>Tresiga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4676">
            <text:p>4.676</text:p>
          </table:table-cell>
          <table:table-cell table:style-name="ce15" table:formula="of:=ROUND([.H399]/[.E399];2)" office:value-type="float" office:value="0.4">
            <text:p>0,40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877.92">
            <text:p>1.87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86">
            <text:p>86</text:p>
          </table:table-cell>
          <table:table-cell table:style-name="ce38" office:value-type="date" office:date-value="2007-07-11">
            <text:p>11 07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877.92">
            <text:p>1.87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8" office:value-type="string">
            <text:p>Tresigallo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4676">
            <text:p>4.676</text:p>
          </table:table-cell>
          <table:table-cell table:style-name="ce15" table:formula="of:=ROUND([.H400]/[.E400];2)" office:value-type="float" office:value="0.83">
            <text:p>0,83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859.59">
            <text:p>3.86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86">
            <text:p>86</text:p>
          </table:table-cell>
          <table:table-cell table:style-name="ce38" office:value-type="date" office:date-value="2007-07-11">
            <text:p>11 07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859.59">
            <text:p>3.86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8" office:value-type="string">
            <text:p>Vigarano Mainard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53">
            <text:p>7.253</text:p>
          </table:table-cell>
          <table:table-cell table:style-name="ce15" table:formula="of:=ROUND([.H401]/[.E401];2)" office:value-type="float" office:value="0.46">
            <text:p>0,46</text:p>
          </table:table-cell>
          <table:table-cell table:style-name="ce6" office:value-type="float" office:value="1994">
            <text:p>1994</text:p>
          </table:table-cell>
          <table:table-cell table:style-name="ce20" office:value-type="float" office:value="3336.95">
            <text:p>3.33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30">
            <text:p>230</text:p>
          </table:table-cell>
          <table:table-cell table:style-name="ce38" office:value-type="date" office:date-value="1996-05-09">
            <text:p>09 05 199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336.95">
            <text:p>3.33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8" office:value-type="string">
            <text:p>Vigarano Mainard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53">
            <text:p>7.253</text:p>
          </table:table-cell>
          <table:table-cell table:style-name="ce15" table:formula="of:=ROUND([.H402]/[.E402];2)" office:value-type="float" office:value="0.46">
            <text:p>0,46</text:p>
          </table:table-cell>
          <table:table-cell table:style-name="ce6" office:value-type="float" office:value="1995">
            <text:p>1995</text:p>
          </table:table-cell>
          <table:table-cell table:style-name="ce20" office:value-type="float" office:value="3336.95">
            <text:p>3.33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30">
            <text:p>230</text:p>
          </table:table-cell>
          <table:table-cell table:style-name="ce38" office:value-type="date" office:date-value="1996-05-09">
            <text:p>09 05 199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336.95">
            <text:p>3.33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8" office:value-type="string">
            <text:p>Vigarano Mainard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53">
            <text:p>7.253</text:p>
          </table:table-cell>
          <table:table-cell table:style-name="ce15" table:formula="of:=ROUND([.H403]/[.E403];2)" office:value-type="float" office:value="0.55">
            <text:p>0,55</text:p>
          </table:table-cell>
          <table:table-cell table:style-name="ce6" office:value-type="float" office:value="1996">
            <text:p>1996</text:p>
          </table:table-cell>
          <table:table-cell table:style-name="ce20" office:value-type="float" office:value="4018.51">
            <text:p>4.01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1">
            <office:annotation draw:style-name="gr44" draw:text-style-name="P1" svg:width="4.542cm" svg:height="1.134cm" svg:x="18.755cm" svg:y="226.48cm" draw:caption-point-x="2.832cm" draw:caption-point-y="-41.848cm">
              <dc:date>2010-05-16T00:00:00</dc:date>
              <text:p text:style-name="P1"><text:span text:style-name="T1">unico provvedimento per quattro anni (31.123.703 lire totali)</text:span></text:p>
            </office:annotation>
            <text:p>21</text:p>
          </table:table-cell>
          <table:table-cell table:style-name="ce38" office:value-type="date" office:date-value="2000-02-17">
            <text:p>17 02 2000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018.51">
            <text:p>4.019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8" office:value-type="string">
            <text:p>Vigarano Mainard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53">
            <text:p>7.253</text:p>
          </table:table-cell>
          <table:table-cell table:style-name="ce15" table:formula="of:=ROUND([.H404]/[.E404];2)" office:value-type="float" office:value="0.55">
            <text:p>0,55</text:p>
          </table:table-cell>
          <table:table-cell table:style-name="ce6" office:value-type="float" office:value="1997">
            <text:p>1997</text:p>
          </table:table-cell>
          <table:table-cell table:style-name="ce20" office:value-type="float" office:value="4018.51">
            <text:p>4.01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1">
            <office:annotation draw:style-name="gr44" draw:text-style-name="P1" svg:width="4.542cm" svg:height="1.134cm" svg:x="18.755cm" svg:y="226.928cm" draw:caption-point-x="2.832cm" draw:caption-point-y="-41.848cm">
              <dc:date>2010-05-16T00:00:00</dc:date>
              <text:p text:style-name="P1"><text:span text:style-name="T1">unico provvedimento per quattro anni (31.123.703 lire totali)</text:span></text:p>
            </office:annotation>
            <text:p>21</text:p>
          </table:table-cell>
          <table:table-cell table:style-name="ce38" office:value-type="date" office:date-value="2000-02-17">
            <text:p>17 02 2000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018.51">
            <text:p>4.019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8" office:value-type="string">
            <text:p>Vigarano Mainard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53">
            <text:p>7.253</text:p>
          </table:table-cell>
          <table:table-cell table:style-name="ce15" table:formula="of:=ROUND([.H405]/[.E405];2)" office:value-type="float" office:value="0.55">
            <text:p>0,55</text:p>
          </table:table-cell>
          <table:table-cell table:style-name="ce6" office:value-type="float" office:value="1998">
            <text:p>1998</text:p>
          </table:table-cell>
          <table:table-cell table:style-name="ce20" office:value-type="float" office:value="4018.51">
            <text:p>4.01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1">
            <office:annotation draw:style-name="gr44" draw:text-style-name="P1" svg:width="4.542cm" svg:height="1.134cm" svg:x="18.755cm" svg:y="227.376cm" draw:caption-point-x="2.832cm" draw:caption-point-y="-41.847cm">
              <dc:date>2010-05-16T00:00:00</dc:date>
              <text:p text:style-name="P1"><text:span text:style-name="T1">unico provvedimento per quattro anni (31.123.703 lire totali)</text:span></text:p>
            </office:annotation>
            <text:p>21</text:p>
          </table:table-cell>
          <table:table-cell table:style-name="ce38" office:value-type="date" office:date-value="2000-02-17">
            <text:p>17 02 2000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018.51">
            <text:p>4.019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8" office:value-type="string">
            <text:p>Vigarano Mainard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53">
            <text:p>7.253</text:p>
          </table:table-cell>
          <table:table-cell table:style-name="ce15" table:formula="of:=ROUND([.H406]/[.E406];2)" office:value-type="float" office:value="0.55">
            <text:p>0,55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4018.51">
            <text:p>4.01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1">
            <office:annotation draw:style-name="gr45" draw:text-style-name="P1" svg:width="4.542cm" svg:height="1.135cm" svg:x="18.755cm" svg:y="227.824cm" draw:caption-point-x="2.832cm" draw:caption-point-y="-41.847cm">
              <dc:date>2010-05-16T00:00:00</dc:date>
              <text:p text:style-name="P1"><text:span text:style-name="T1">unico provvedimento per quattro anni (31.123.703 lire totali)</text:span></text:p>
            </office:annotation>
            <text:p>21</text:p>
          </table:table-cell>
          <table:table-cell table:style-name="ce38" office:value-type="date" office:date-value="2000-02-17">
            <text:p>17 02 2000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018.51">
            <text:p>4.019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8" office:value-type="string">
            <text:p>Vigarano Mainard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53">
            <text:p>7.253</text:p>
          </table:table-cell>
          <table:table-cell table:style-name="ce15" table:formula="of:=ROUND([.H407]/[.E407];2)" office:value-type="float" office:value="1.21">
            <text:p>1,21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8750">
            <text:p>8.75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">
            <office:annotation draw:style-name="gr46" draw:text-style-name="P1" svg:width="4.542cm" svg:height="1.187cm" svg:x="18.755cm" svg:y="228.272cm" draw:caption-point-x="2.832cm" draw:caption-point-y="-41.847cm">
              <dc:date>2010-05-16T00:00:00</dc:date>
              <text:p text:style-name="P1"><text:span text:style-name="T1">unico provvedimento per quattro anni (35.000 euro complessivi)</text:span></text:p>
            </office:annotation>
            <text:p>18</text:p>
          </table:table-cell>
          <table:table-cell table:style-name="ce38" office:value-type="date" office:date-value="2004-02-12">
            <text:p>12 02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750">
            <text:p>8.75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8" office:value-type="string">
            <text:p>Vigarano Mainard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53">
            <text:p>7.253</text:p>
          </table:table-cell>
          <table:table-cell table:style-name="ce15" table:formula="of:=ROUND([.H408]/[.E408];2)" office:value-type="float" office:value="1.21">
            <text:p>1,21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8750">
            <text:p>8.75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">
            <office:annotation draw:style-name="gr47" draw:text-style-name="P1" svg:width="4.542cm" svg:height="1.186cm" svg:x="18.755cm" svg:y="228.721cm" draw:caption-point-x="2.832cm" draw:caption-point-y="-41.848cm">
              <dc:date>2010-05-16T00:00:00</dc:date>
              <text:p text:style-name="P1"><text:span text:style-name="T1">unico provvedimento per quattro anni (35.000 euro complessivi)</text:span></text:p>
            </office:annotation>
            <text:p>18</text:p>
          </table:table-cell>
          <table:table-cell table:style-name="ce38" office:value-type="date" office:date-value="2004-02-12">
            <text:p>12 02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750">
            <text:p>8.75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8" office:value-type="string">
            <text:p>Vigarano Mainard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53">
            <text:p>7.253</text:p>
          </table:table-cell>
          <table:table-cell table:style-name="ce15" table:formula="of:=ROUND([.H409]/[.E409];2)" office:value-type="float" office:value="1.21">
            <text:p>1,21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8750">
            <text:p>8.75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">
            <office:annotation draw:style-name="gr47" draw:text-style-name="P1" svg:width="4.542cm" svg:height="1.186cm" svg:x="18.755cm" svg:y="229.169cm" draw:caption-point-x="2.832cm" draw:caption-point-y="-41.848cm">
              <dc:date>2010-05-16T00:00:00</dc:date>
              <text:p text:style-name="P1"><text:span text:style-name="T1">unico provvedimento per quattro anni (35.000 euro complessivi)</text:span></text:p>
            </office:annotation>
            <text:p>18</text:p>
          </table:table-cell>
          <table:table-cell table:style-name="ce38" office:value-type="date" office:date-value="2004-02-12">
            <text:p>12 02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750">
            <text:p>8.75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8" office:value-type="string">
            <text:p>Vigarano Mainard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53">
            <text:p>7.253</text:p>
          </table:table-cell>
          <table:table-cell table:style-name="ce15" table:formula="of:=ROUND([.H410]/[.E410];2)" office:value-type="float" office:value="1.21">
            <text:p>1,21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8750">
            <text:p>8.75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">
            <office:annotation draw:style-name="gr48" draw:text-style-name="P1" svg:width="4.542cm" svg:height="0.503cm" svg:x="18.755cm" svg:y="238.025cm" draw:caption-point-x="2.832cm" draw:caption-point-y="-50.256cm">
              <dc:date>2010-05-16T00:00:00</dc:date>
              <text:p text:style-name="P1"><text:span text:style-name="T1">unico provvedimento per quattro anni (35.000 euro complessivi)</text:span></text:p>
            </office:annotation>
            <text:p>18</text:p>
          </table:table-cell>
          <table:table-cell table:style-name="ce38" office:value-type="date" office:date-value="2004-02-12">
            <text:p>12 02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750">
            <text:p>8.75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8" office:value-type="string">
            <text:p>Vigarano Mainard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53">
            <text:p>7.253</text:p>
          </table:table-cell>
          <table:table-cell table:style-name="ce15" table:formula="of:=ROUND([.H411]/[.E411];2)" office:value-type="float" office:value="1.03">
            <text:p>1,03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7505.01">
            <text:p>7.50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24">
            <office:annotation draw:style-name="gr49" draw:text-style-name="P1" svg:width="4.236cm" svg:height="0.448cm" svg:x="18.755cm" svg:y="238.132cm" draw:caption-point-x="2.832cm" draw:caption-point-y="-49.915cm">
              <dc:date>2010-05-16T00:00:00</dc:date>
              <text:p text:style-name="P1"><text:span text:style-name="T1">unico provvedimento per anni 2004 e 2005 (tot. € 15.010,03)</text:span></text:p>
            </office:annotation>
            <text:p>124</text:p>
          </table:table-cell>
          <table:table-cell table:style-name="ce38" office:value-type="date" office:date-value="2005-10-06">
            <text:p>06 10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7505.01">
            <text:p>7.505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8" office:value-type="string">
            <text:p>Vigarano Mainard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53">
            <text:p>7.253</text:p>
          </table:table-cell>
          <table:table-cell table:style-name="ce15" table:formula="of:=ROUND([.H412]/[.E412];2)" office:value-type="float" office:value="1.03">
            <text:p>1,03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7505.02">
            <text:p>7.505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office:annotation draw:style-name="gr50" draw:text-style-name="P1" svg:width="4.236cm" svg:height="1.134cm" svg:x="18.755cm" svg:y="238.922cm" draw:caption-point-x="2.832cm" draw:caption-point-y="-50.257cm">
              <dc:date>2010-05-16T00:00:00</dc:date>
              <text:p text:style-name="P1"><text:span text:style-name="T1">unico provvedimento per anni 2004 e 2005 (tot. € 15.010,03)</text:span></text:p>
            </office:annotation>
            <text:p>\</text:p>
          </table:table-cell>
          <table:table-cell table:style-name="ce38" office:value-type="date" office:date-value="2005-10-06">
            <text:p>06 10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7505.02">
            <text:p>7.505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8" office:value-type="string">
            <text:p>Vigarano Mainard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53">
            <text:p>7.253</text:p>
          </table:table-cell>
          <table:table-cell table:style-name="ce15" table:formula="of:=ROUND([.H413]/[.E413];2)" office:value-type="float" office:value="3.49">
            <text:p>3,49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25300">
            <text:p>25.3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49">
            <text:p>149</text:p>
          </table:table-cell>
          <table:table-cell table:style-name="ce38" office:value-type="date" office:date-value="2006-12-07">
            <text:p>07 12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5300">
            <text:p>25.300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8" office:value-type="string">
            <text:p>Vigarano Mainard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7253">
            <text:p>7.253</text:p>
          </table:table-cell>
          <table:table-cell table:style-name="ce15" table:formula="of:=ROUND([.H414]/[.E414];2)" office:value-type="float" office:value="2.55">
            <text:p>2,55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8531.04">
            <text:p>18.53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3">
            <text:p>33</text:p>
          </table:table-cell>
          <table:table-cell table:style-name="ce38" office:value-type="date" office:date-value="2008-03-13">
            <text:p>13 03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8531.04">
            <text:p>18.531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8" office:value-type="string">
            <text:p>Voghier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908">
            <text:p>3.908</text:p>
          </table:table-cell>
          <table:table-cell table:style-name="ce15" table:formula="of:=ROUND([.H415]/[.E415];2)" office:value-type="float" office:value="0.62">
            <text:p>0,62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2404.33">
            <text:p>2.404</text:p>
          </table:table-cell>
          <table:table-cell table:style-name="ce25" office:value-type="string">
            <text:p>Resp. Finanze e Bil.</text:p>
          </table:table-cell>
          <table:table-cell table:style-name="ce30" office:value-type="float" office:value="11">
            <text:p>11</text:p>
          </table:table-cell>
          <table:table-cell table:style-name="ce38" office:value-type="date" office:date-value="2002-01-10">
            <text:p>10 01 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404.33">
            <text:p>2.404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8" office:value-type="string">
            <text:p>Voghier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908">
            <text:p>3.908</text:p>
          </table:table-cell>
          <table:table-cell table:style-name="ce15" table:formula="of:=ROUND([.H416]/[.E416];2)" office:value-type="float" office:value="0.51">
            <text:p>0,51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2001.1">
            <text:p>2.001</text:p>
          </table:table-cell>
          <table:table-cell table:style-name="ce25" office:value-type="string">
            <text:p>Resp. Finanze e Bil.</text:p>
          </table:table-cell>
          <table:table-cell table:style-name="ce30" office:value-type="float" office:value="269">
            <office:annotation draw:style-name="gr51" draw:text-style-name="P1" svg:width="1.7cm" svg:height="0.818cm" svg:x="21.597cm" svg:y="241.162cm" draw:caption-point-x="-0.01cm" draw:caption-point-y="-50.704cm">
              <dc:date>2010-05-16T00:00:00</dc:date>
              <text:p text:style-name="P1"><text:span text:style-name="T1">unico atto per tre anni, complessivi euro 9055,19</text:span></text:p>
            </office:annotation>
            <text:p>269</text:p>
          </table:table-cell>
          <table:table-cell table:style-name="ce38" office:value-type="date" office:date-value="2005-12-20">
            <text:p>20 12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001.1">
            <text:p>2.001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8" office:value-type="string">
            <text:p>Voghier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908">
            <text:p>3.908</text:p>
          </table:table-cell>
          <table:table-cell table:style-name="ce15" table:formula="of:=ROUND([.H417]/[.E417];2)" office:value-type="float" office:value="0.81">
            <text:p>0,81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3179.06">
            <text:p>3.179</text:p>
          </table:table-cell>
          <table:table-cell table:style-name="ce25" office:value-type="string">
            <text:p>Resp. Finanze e Bil.</text:p>
          </table:table-cell>
          <table:table-cell table:style-name="ce30" office:value-type="float" office:value="269">
            <office:annotation draw:style-name="gr51" draw:text-style-name="P1" svg:width="1.7cm" svg:height="0.818cm" svg:x="21.597cm" svg:y="241.61cm" draw:caption-point-x="-0.01cm" draw:caption-point-y="-50.704cm">
              <dc:date>2010-05-16T00:00:00</dc:date>
              <text:p text:style-name="P1"><text:span text:style-name="T1">unico atto per tre anni, complessivi euro 9055,19</text:span></text:p>
            </office:annotation>
            <text:p>269</text:p>
          </table:table-cell>
          <table:table-cell table:style-name="ce38" office:value-type="date" office:date-value="2005-12-20">
            <text:p>20 12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179.06">
            <text:p>3.179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8" office:value-type="string">
            <text:p>Voghier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908">
            <text:p>3.908</text:p>
          </table:table-cell>
          <table:table-cell table:style-name="ce15" table:formula="of:=ROUND([.H418]/[.E418];2)" office:value-type="float" office:value="0.99">
            <text:p>0,99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3875.03">
            <text:p>3.875</text:p>
          </table:table-cell>
          <table:table-cell table:style-name="ce25" office:value-type="string">
            <text:p>Resp. Finanze e Bil.</text:p>
          </table:table-cell>
          <table:table-cell table:style-name="ce30" office:value-type="float" office:value="269">
            <office:annotation draw:style-name="gr51" draw:text-style-name="P1" svg:width="1.7cm" svg:height="0.818cm" svg:x="21.597cm" svg:y="242.058cm" draw:caption-point-x="-0.01cm" draw:caption-point-y="-50.704cm">
              <dc:date>2010-05-16T00:00:00</dc:date>
              <text:p text:style-name="P1"><text:span text:style-name="T1">unico atto per tre anni, complessivi euro 9055,19</text:span></text:p>
            </office:annotation>
            <text:p>269</text:p>
          </table:table-cell>
          <table:table-cell table:style-name="ce38" office:value-type="date" office:date-value="2005-12-20">
            <text:p>20 12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875.03">
            <text:p>3.875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8" office:value-type="string">
            <text:p>Voghier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908">
            <text:p>3.908</text:p>
          </table:table-cell>
          <table:table-cell table:style-name="ce15" table:formula="of:=ROUND([.H419]/[.E419];2)" office:value-type="float" office:value="1.15">
            <text:p>1,15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4513.58">
            <text:p>4.514</text:p>
          </table:table-cell>
          <table:table-cell table:style-name="ce25" office:value-type="string">
            <text:p>Resp. Finanze e Bil.</text:p>
          </table:table-cell>
          <table:table-cell table:style-name="ce30" office:value-type="float" office:value="127">
            <office:annotation draw:style-name="gr52" draw:text-style-name="P1" svg:width="1.7cm" svg:height="1.134cm" svg:x="21.597cm" svg:y="242.507cm" draw:caption-point-x="-0.01cm" draw:caption-point-y="-50.705cm">
              <dc:date>2010-05-16T00:00:00</dc:date>
              <text:p text:style-name="P1"><text:span text:style-name="T1">unico atto per due anni tot. 4.710 euro</text:span></text:p>
            </office:annotation>
            <text:p>127</text:p>
          </table:table-cell>
          <table:table-cell table:style-name="ce38" office:value-type="date" office:date-value="2007-05-29">
            <text:p>29 05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513.58">
            <text:p>4.514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8" office:value-type="string">
            <text:p>Voghiera</text:p>
          </table:table-cell>
          <table:table-cell table:style-name="ce6" office:value-type="string">
            <text:p>F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908">
            <text:p>3.908</text:p>
          </table:table-cell>
          <table:table-cell table:style-name="ce15" table:formula="of:=ROUND([.H420]/[.E420];2)" office:value-type="float" office:value="0.05">
            <text:p>0,05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96.42">
            <text:p>196</text:p>
          </table:table-cell>
          <table:table-cell table:style-name="ce25" office:value-type="string">
            <text:p>Resp. Finanze e Bil.</text:p>
          </table:table-cell>
          <table:table-cell table:style-name="ce30" office:value-type="float" office:value="127">
            <office:annotation draw:style-name="gr53" draw:text-style-name="P1" svg:width="1.7cm" svg:height="0.712cm" svg:x="21.597cm" svg:y="242.955cm" draw:caption-point-x="-0.01cm" draw:caption-point-y="-50.705cm">
              <dc:date>2010-05-16T00:00:00</dc:date>
              <text:p text:style-name="P1"><text:span text:style-name="T1">unico atto per due anni tot. 4.710 euro</text:span></text:p>
            </office:annotation>
            <text:p>127</text:p>
          </table:table-cell>
          <table:table-cell table:style-name="ce38" office:value-type="date" office:date-value="2007-05-29">
            <text:p>29 05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96.42">
            <text:p>196</text:p>
          </table:table-cell>
          <table:table-cell table:style-name="ce20" table:number-columns-repeated="6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MO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67203">
            <text:p>67.203</text:p>
          </table:table-cell>
          <table:table-cell table:style-name="ce15" table:formula="of:=ROUND([.H421]/[.E421];2)" office:value-type="float" office:value="2.72">
            <text:p>2,72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82727.93">
            <text:p>182.728</text:p>
          </table:table-cell>
          <table:table-cell table:style-name="ce25" office:value-type="string">
            <text:p>Atto di Giunta</text:p>
          </table:table-cell>
          <table:table-cell table:style-name="ce30" office:value-type="string">
            <text:p>186/2006</text:p>
          </table:table-cell>
          <table:table-cell table:style-name="ce38" office:value-type="date" office:date-value="2006-10-30">
            <text:p>30 10 2006</text:p>
          </table:table-cell>
          <table:table-cell table:style-name="ce47" office:value-type="percentage" office:value="0.07">
            <text:p>7%</text:p>
          </table:table-cell>
          <table:table-cell table:style-name="ce20"/>
          <table:table-cell table:style-name="ce22"/>
          <table:table-cell table:style-name="ce20" table:number-columns-repeated="4"/>
          <table:table-cell table:style-name="ce20" office:value-type="float" office:value="182727.93">
            <text:p>182.728</text:p>
          </table:table-cell>
          <table:table-cell table:style-name="ce56" office:value-type="string">
            <text:p><text:span text:style-name="T5"><text:a xlink:href="http://delibere.comune.carpi.mo.it/atti/Delibere.nsf/d6727625a5c97207412568ea003e6996/de7d069438d5e6ebc1257211002b2115?OpenDocument">http://delibere.comune.carpi.mo.it/atti/Delibere.nsf/d6727625a5c97207412568ea003e6996/de7d069438d5e6ebc1257211002b2115?OpenDocument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72">
            <text:p>472</text:p>
          </table:table-cell>
          <table:table-cell table:style-name="ce6" office:value-type="string">
            <text:p>Bagnacavallo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6588">
            <text:p>16.588</text:p>
          </table:table-cell>
          <table:table-cell table:style-name="ce15" table:formula="of:=ROUND([.H422]/[.E422];2)" office:value-type="float" office:value="1.19">
            <text:p>1,19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9732.97">
            <text:p>19.733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201">
            <text:p>201</text:p>
          </table:table-cell>
          <table:table-cell table:style-name="ce38" office:value-type="date" office:date-value="2000-03-16">
            <text:p>16 03 2000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9732.97">
            <text:p>19.733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73">
            <text:p>473</text:p>
          </table:table-cell>
          <table:table-cell table:style-name="ce6" office:value-type="string">
            <text:p>Bagnacavallo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6588">
            <text:p>16.588</text:p>
          </table:table-cell>
          <table:table-cell table:style-name="ce15" table:formula="of:=ROUND([.H423]/[.E423];2)" office:value-type="float" office:value="1.11">
            <text:p>1,11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8348.64">
            <text:p>18.349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309">
            <text:p>309</text:p>
          </table:table-cell>
          <table:table-cell table:style-name="ce38" office:value-type="date" office:date-value="2001-04-03">
            <text:p>03 04 2001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8348.64">
            <text:p>18.349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74">
            <text:p>474</text:p>
          </table:table-cell>
          <table:table-cell table:style-name="ce6" office:value-type="string">
            <text:p>Bagnacavallo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6588">
            <text:p>16.588</text:p>
          </table:table-cell>
          <table:table-cell table:style-name="ce15" table:formula="of:=ROUND([.H424]/[.E424];2)" office:value-type="float" office:value="1.25">
            <text:p>1,25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20805.62">
            <text:p>20.806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242">
            <text:p>242</text:p>
          </table:table-cell>
          <table:table-cell table:style-name="ce38" office:value-type="date" office:date-value="2002-04-02">
            <text:p>02 04 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0805.62">
            <text:p>20.806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75">
            <text:p>475</text:p>
          </table:table-cell>
          <table:table-cell table:style-name="ce6" office:value-type="string">
            <text:p>Bagnacavallo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6588">
            <text:p>16.588</text:p>
          </table:table-cell>
          <table:table-cell table:style-name="ce15" table:formula="of:=ROUND([.H425]/[.E425];2)" office:value-type="float" office:value="1.55">
            <text:p>1,55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25676.56">
            <text:p>25.677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172">
            <text:p>172</text:p>
          </table:table-cell>
          <table:table-cell table:style-name="ce38" office:value-type="date" office:date-value="2003-04-22">
            <text:p>22 04 2003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5676.56">
            <text:p>25.677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76">
            <text:p>476</text:p>
          </table:table-cell>
          <table:table-cell table:style-name="ce6" office:value-type="string">
            <text:p>Bagnacavallo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6588">
            <text:p>16.588</text:p>
          </table:table-cell>
          <table:table-cell table:style-name="ce15" table:formula="of:=ROUND([.H426]/[.E426];2)" office:value-type="float" office:value="0.89">
            <text:p>0,89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4760.65">
            <text:p>14.761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424">
            <text:p>424</text:p>
          </table:table-cell>
          <table:table-cell table:style-name="ce38" office:value-type="date" office:date-value="2004-06-24">
            <text:p>24 06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4760.65">
            <text:p>14.761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77">
            <text:p>477</text:p>
          </table:table-cell>
          <table:table-cell table:style-name="ce6" office:value-type="string">
            <text:p>Bagnacavallo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6588">
            <text:p>16.588</text:p>
          </table:table-cell>
          <table:table-cell table:style-name="ce15" table:formula="of:=ROUND([.H427]/[.E427];2)" office:value-type="float" office:value="2.08">
            <text:p>2,08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34583.55">
            <text:p>34.584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155">
            <text:p>155</text:p>
          </table:table-cell>
          <table:table-cell table:style-name="ce38" office:value-type="date" office:date-value="2005-03-31">
            <text:p>31 03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4583.55">
            <text:p>34.584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78">
            <text:p>478</text:p>
          </table:table-cell>
          <table:table-cell table:style-name="ce6" office:value-type="string">
            <text:p>Bagnacavallo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6588">
            <text:p>16.588</text:p>
          </table:table-cell>
          <table:table-cell table:style-name="ce15" table:formula="of:=ROUND([.H428]/[.E428];2)" office:value-type="float" office:value="3.01">
            <text:p>3,01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50000">
            <text:p>50.000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160">
            <text:p>160</text:p>
          </table:table-cell>
          <table:table-cell table:style-name="ce38" office:value-type="date" office:date-value="2007-03-29">
            <text:p>29 03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0000">
            <text:p>50.000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79">
            <text:p>479</text:p>
          </table:table-cell>
          <table:table-cell table:style-name="ce6" office:value-type="string">
            <text:p>Bagnacavallo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6588">
            <text:p>16.588</text:p>
          </table:table-cell>
          <table:table-cell table:style-name="ce15" table:formula="of:=ROUND([.H429]/[.E429];2)" office:value-type="float" office:value="1.1">
            <text:p>1,10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18181.8">
            <text:p>18.182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217">
            <text:p>217</text:p>
          </table:table-cell>
          <table:table-cell table:style-name="ce38" office:value-type="date" office:date-value="2008-04-28">
            <text:p>28 04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8181.8">
            <text:p>18.182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62">
            <text:p>462</text:p>
          </table:table-cell>
          <table:table-cell table:style-name="ce6" office:value-type="string">
            <text:p>Castel Bolognes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397">
            <text:p>9.397</text:p>
          </table:table-cell>
          <table:table-cell table:style-name="ce15" table:formula="of:=ROUND([.H430]/[.E430];2)" office:value-type="float" office:value="2.2">
            <text:p>2,20</text:p>
          </table:table-cell>
          <table:table-cell table:style-name="ce6" office:value-type="float" office:value="1998">
            <text:p>1998</text:p>
          </table:table-cell>
          <table:table-cell table:style-name="ce20" office:value-type="float" office:value="20645.51">
            <text:p>20.646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231">
            <text:p>231</text:p>
          </table:table-cell>
          <table:table-cell table:style-name="ce38" office:value-type="date" office:date-value="1999-07-03">
            <text:p>03 07 199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0645.51">
            <text:p>20.646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6" office:value-type="string">
            <text:p>Castel Bolognes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397">
            <text:p>9.397</text:p>
          </table:table-cell>
          <table:table-cell table:style-name="ce15" table:formula="of:=ROUND([.H431]/[.E431];2)" office:value-type="float" office:value="2.97">
            <text:p>2,97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27947.06">
            <text:p>27.947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143">
            <text:p>143</text:p>
          </table:table-cell>
          <table:table-cell table:style-name="ce38" office:value-type="date" office:date-value="2000-04-28">
            <text:p>28 04 2000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7947.06">
            <text:p>27.947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6" office:value-type="string">
            <text:p>Castel Bolognes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397">
            <text:p>9.397</text:p>
          </table:table-cell>
          <table:table-cell table:style-name="ce15" table:formula="of:=ROUND([.H432]/[.E432];2)" office:value-type="float" office:value="1.35">
            <text:p>1,35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2732.53">
            <text:p>12.733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369">
            <text:p>369</text:p>
          </table:table-cell>
          <table:table-cell table:style-name="ce38" office:value-type="date" office:date-value="2001-09-25">
            <text:p>25 09 2001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2732.53">
            <text:p>12.733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65">
            <text:p>465</text:p>
          </table:table-cell>
          <table:table-cell table:style-name="ce6" office:value-type="string">
            <text:p>Castel Bolognes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397">
            <text:p>9.397</text:p>
          </table:table-cell>
          <table:table-cell table:style-name="ce15" table:formula="of:=ROUND([.H433]/[.E433];2)" office:value-type="float" office:value="1.12">
            <text:p>1,12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0483.69">
            <text:p>10.484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317">
            <text:p>317</text:p>
          </table:table-cell>
          <table:table-cell table:style-name="ce38" office:value-type="date" office:date-value="2002-09-18">
            <text:p>18 09 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0483.69">
            <text:p>10.484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66">
            <text:p>466</text:p>
          </table:table-cell>
          <table:table-cell table:style-name="ce6" office:value-type="string">
            <text:p>Castel Bolognes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397">
            <text:p>9.397</text:p>
          </table:table-cell>
          <table:table-cell table:style-name="ce15" table:formula="of:=ROUND([.H434]/[.E434];2)" office:value-type="float" office:value="2.13">
            <text:p>2,13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20007.28">
            <text:p>20.007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490">
            <text:p>490</text:p>
          </table:table-cell>
          <table:table-cell table:style-name="ce38" office:value-type="date" office:date-value="2003-09-29">
            <text:p>29 09 2003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0007.28">
            <text:p>20.007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6" office:value-type="string">
            <text:p>Castel Bolognes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397">
            <text:p>9.397</text:p>
          </table:table-cell>
          <table:table-cell table:style-name="ce15" table:formula="of:=ROUND([.H435]/[.E435];2)" office:value-type="float" office:value="2.62">
            <text:p>2,62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24586.34">
            <text:p>24.586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266">
            <text:p>266</text:p>
          </table:table-cell>
          <table:table-cell table:style-name="ce38" office:value-type="date" office:date-value="2004-07-08">
            <text:p>08 07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4586.34">
            <text:p>24.586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68">
            <text:p>468</text:p>
          </table:table-cell>
          <table:table-cell table:style-name="ce6" office:value-type="string">
            <text:p>Castel Bolognes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397">
            <text:p>9.397</text:p>
          </table:table-cell>
          <table:table-cell table:style-name="ce15" table:formula="of:=ROUND([.H436]/[.E436];2)" office:value-type="float" office:value="1.31">
            <text:p>1,31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2350.1">
            <text:p>12.350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412">
            <text:p>412</text:p>
          </table:table-cell>
          <table:table-cell table:style-name="ce38" office:value-type="date" office:date-value="2005-09-09">
            <text:p>09 09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2350.1">
            <text:p>12.350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69">
            <text:p>469</text:p>
          </table:table-cell>
          <table:table-cell table:style-name="ce6" office:value-type="string">
            <text:p>Castel Bolognes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397">
            <text:p>9.397</text:p>
          </table:table-cell>
          <table:table-cell table:style-name="ce15" table:formula="of:=ROUND([.H437]/[.E437];2)" office:value-type="float" office:value="1.95">
            <text:p>1,95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8365.53">
            <text:p>18.366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333">
            <text:p>333</text:p>
          </table:table-cell>
          <table:table-cell table:style-name="ce38" office:value-type="date" office:date-value="2006-07-25">
            <text:p>25 07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8365.53">
            <text:p>18.366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70">
            <text:p>470</text:p>
          </table:table-cell>
          <table:table-cell table:style-name="ce6" office:value-type="string">
            <text:p>Castel Bolognes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397">
            <text:p>9.397</text:p>
          </table:table-cell>
          <table:table-cell table:style-name="ce15" table:formula="of:=ROUND([.H438]/[.E438];2)" office:value-type="float" office:value="2.19">
            <text:p>2,19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20533.95">
            <text:p>20.534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424">
            <text:p>424</text:p>
          </table:table-cell>
          <table:table-cell table:style-name="ce38" office:value-type="date" office:date-value="2007-11-08">
            <text:p>08 11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0533.95">
            <text:p>20.534</text:p>
          </table:table-cell>
          <table:table-cell table:style-name="ce22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71">
            <text:p>471</text:p>
          </table:table-cell>
          <table:table-cell table:style-name="ce6" office:value-type="string">
            <text:p>Castel Bolognes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397">
            <text:p>9.397</text:p>
          </table:table-cell>
          <table:table-cell table:style-name="ce15" table:formula="of:=ROUND([.H439]/[.E439];2)" office:value-type="float" office:value="1.08">
            <text:p>1,08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0146.13">
            <text:p>10.146</text:p>
          </table:table-cell>
          <table:table-cell table:style-name="ce25" office:value-type="string">
            <text:p>Determinazione</text:p>
          </table:table-cell>
          <table:table-cell table:style-name="ce30" office:value-type="float" office:value="460">
            <text:p>460</text:p>
          </table:table-cell>
          <table:table-cell table:style-name="ce38" office:value-type="date" office:date-value="2008-12-02">
            <text:p>02 12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0146.13">
            <text:p>10.146</text:p>
          </table:table-cell>
          <table:table-cell table:style-name="ce22"/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400">
            <text:p>400</text:p>
          </table:table-cell>
          <table:table-cell table:style-name="ce6" office:value-type="string">
            <text:p>Conselic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770">
            <text:p>9.770</text:p>
          </table:table-cell>
          <table:table-cell table:style-name="ce15" table:formula="of:=ROUND([.H440]/[.E440];2)" office:value-type="float" office:value="1.58">
            <text:p>1,58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15417.79">
            <text:p>15.41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7">
            <text:p>67</text:p>
          </table:table-cell>
          <table:table-cell table:style-name="ce38" office:value-type="date" office:date-value="2000-05-04">
            <text:p>04 05 2000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4101.86">
            <text:p>14.102</text:p>
          </table:table-cell>
          <table:table-cell table:style-name="ce20" office:value-type="float" office:value="1315.93">
            <text:p>1.316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6" office:value-type="string">
            <text:p>Conselic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770">
            <text:p>9.770</text:p>
          </table:table-cell>
          <table:table-cell table:style-name="ce15" table:formula="of:=ROUND([.H441]/[.E441];2)" office:value-type="float" office:value="1.53">
            <text:p>1,53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4903.42">
            <text:p>14.90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4">
            <text:p>34</text:p>
          </table:table-cell>
          <table:table-cell table:style-name="ce38" office:value-type="date" office:date-value="2001-03-29">
            <text:p>29 03 2001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4049.47">
            <text:p>14.049</text:p>
          </table:table-cell>
          <table:table-cell table:style-name="ce20" office:value-type="float" office:value="853.95">
            <text:p>854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6" office:value-type="string">
            <text:p>Conselic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770">
            <text:p>9.770</text:p>
          </table:table-cell>
          <table:table-cell table:style-name="ce15" table:formula="of:=ROUND([.H442]/[.E442];2)" office:value-type="float" office:value="1.08">
            <text:p>1,08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0530.86">
            <text:p>10.53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6">
            <text:p>66</text:p>
          </table:table-cell>
          <table:table-cell table:style-name="ce38" office:value-type="date" office:date-value="2002-05-16">
            <text:p>16 05 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9927.45">
            <text:p>9.927</text:p>
          </table:table-cell>
          <table:table-cell table:style-name="ce20" office:value-type="float" office:value="603.41">
            <text:p>603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6" office:value-type="string">
            <text:p>Conselic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770">
            <text:p>9.770</text:p>
          </table:table-cell>
          <table:table-cell table:style-name="ce15" table:formula="of:=ROUND([.H443]/[.E443];2)" office:value-type="float" office:value="1.56">
            <text:p>1,56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5283.24">
            <text:p>15.28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7">
            <text:p>67</text:p>
          </table:table-cell>
          <table:table-cell table:style-name="ce38" office:value-type="date" office:date-value="2003-05-08">
            <text:p>08 05 2003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5283.24">
            <text:p>15.283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6" office:value-type="string">
            <text:p>Conselic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770">
            <text:p>9.770</text:p>
          </table:table-cell>
          <table:table-cell table:style-name="ce15" table:formula="of:=ROUND([.H444]/[.E444];2)" office:value-type="float" office:value="1.73">
            <text:p>1,73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6920">
            <text:p>16.92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9">
            <text:p>59</text:p>
          </table:table-cell>
          <table:table-cell table:style-name="ce38" office:value-type="date" office:date-value="2004-04-22">
            <text:p>22 04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5905">
            <text:p>15.905</text:p>
          </table:table-cell>
          <table:table-cell table:style-name="ce20" office:value-type="float" office:value="1015">
            <text:p>1.015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6" office:value-type="string">
            <text:p>Conselic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770">
            <text:p>9.770</text:p>
          </table:table-cell>
          <table:table-cell table:style-name="ce15" table:formula="of:=ROUND([.H445]/[.E445];2)" office:value-type="float" office:value="2.02">
            <text:p>2,02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9698.98">
            <text:p>19.69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9">
            <text:p>79</text:p>
          </table:table-cell>
          <table:table-cell table:style-name="ce38" office:value-type="date" office:date-value="2005-05-19">
            <text:p>19 05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7816.15">
            <text:p>17.816</text:p>
          </table:table-cell>
          <table:table-cell table:style-name="ce20" office:value-type="float" office:value="1882.83">
            <text:p>1.883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6" office:value-type="string">
            <text:p>Conselic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770">
            <text:p>9.770</text:p>
          </table:table-cell>
          <table:table-cell table:style-name="ce15" table:formula="of:=ROUND([.H446]/[.E446];2)" office:value-type="float" office:value="0.11">
            <text:p>0,11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050.26">
            <text:p>1.05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3">
            <text:p>93</text:p>
          </table:table-cell>
          <table:table-cell table:style-name="ce38" office:value-type="date" office:date-value="2006-06-15">
            <text:p>15 06 2006</text:p>
          </table:table-cell>
          <table:table-cell table:style-name="ce47" office:value-type="percentage" office:value="0.07">
            <text:p>7%</text:p>
          </table:table-cell>
          <table:table-cell table:style-name="ce20"/>
          <table:table-cell table:style-name="ce20" office:value-type="float" office:value="1050.26">
            <text:p>1.050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6" office:value-type="string">
            <text:p>Conselic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770">
            <text:p>9.770</text:p>
          </table:table-cell>
          <table:table-cell table:style-name="ce15" table:formula="of:=ROUND([.H447]/[.E447];2)" office:value-type="float" office:value="1.4">
            <text:p>1,40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3690.17">
            <text:p>13.69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3">
            <text:p>53</text:p>
          </table:table-cell>
          <table:table-cell table:style-name="ce38" office:value-type="date" office:date-value="2007-04-17">
            <text:p>17 04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472.02">
            <text:p>5.472</text:p>
          </table:table-cell>
          <table:table-cell table:style-name="ce20" office:value-type="float" office:value="8218.15">
            <text:p>8.218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6" office:value-type="string">
            <text:p>Conselice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9770">
            <text:p>9.770</text:p>
          </table:table-cell>
          <table:table-cell table:style-name="ce15" table:formula="of:=ROUND([.H448]/[.E448];2)" office:value-type="float" office:value="1.48">
            <text:p>1,48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4484.76">
            <text:p>14.48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3">
            <text:p>53</text:p>
          </table:table-cell>
          <table:table-cell table:style-name="ce38" office:value-type="date" office:date-value="2008-04-08">
            <text:p>08 04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3034.76">
            <text:p>13.035</text:p>
          </table:table-cell>
          <table:table-cell table:style-name="ce20" office:value-type="float" office:value="1450">
            <text:p>1.450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4" office:value-type="float" office:value="581">
            <text:p>581</text:p>
          </table:table-cell>
          <table:table-cell table:style-name="ce6" office:value-type="string">
            <text:p>Faenza</text:p>
          </table:table-cell>
          <table:table-cell table:style-name="ce11" office:value-type="string">
            <text:p>RA</text:p>
          </table:table-cell>
          <table:table-cell table:style-name="ce7" office:value-type="string">
            <text:p>Emilia-Romagna</text:p>
          </table:table-cell>
          <table:table-cell table:style-name="ce14" office:value-type="float" office:value="56922">
            <text:p>56.922</text:p>
          </table:table-cell>
          <table:table-cell table:style-name="ce15" table:formula="of:=ROUND([.H449]/[.E449];2)" office:value-type="float" office:value="3.55">
            <text:p>3,55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201863.99">
            <text:p>201.864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Verbale 315</text:p>
          </table:table-cell>
          <table:table-cell table:style-name="ce38" office:value-type="date" office:date-value="2003-08-05">
            <text:p>05 08 2003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97826.71">
            <text:p>197.827</text:p>
          </table:table-cell>
          <table:table-cell table:style-name="ce20" office:value-type="float" office:value="4037.28">
            <text:p>4.037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4" office:value-type="float" office:value="582">
            <text:p>582</text:p>
          </table:table-cell>
          <table:table-cell table:style-name="ce6" office:value-type="string">
            <text:p>Faenza</text:p>
          </table:table-cell>
          <table:table-cell table:style-name="ce11" office:value-type="string">
            <text:p>RA</text:p>
          </table:table-cell>
          <table:table-cell table:style-name="ce7" office:value-type="string">
            <text:p>Emilia-Romagna</text:p>
          </table:table-cell>
          <table:table-cell table:style-name="ce14" office:value-type="float" office:value="56922">
            <text:p>56.922</text:p>
          </table:table-cell>
          <table:table-cell table:style-name="ce15" table:formula="of:=ROUND([.H450]/[.E450];2)" office:value-type="float" office:value="2.11">
            <text:p>2,11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20364.66">
            <text:p>120.365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Verbale 243</text:p>
          </table:table-cell>
          <table:table-cell table:style-name="ce38" office:value-type="date" office:date-value="2004-06-08">
            <text:p>08 06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17957.37">
            <text:p>117.957</text:p>
          </table:table-cell>
          <table:table-cell table:style-name="ce20" office:value-type="float" office:value="2407.29">
            <text:p>2.407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4" office:value-type="float" office:value="583">
            <text:p>583</text:p>
          </table:table-cell>
          <table:table-cell table:style-name="ce6" office:value-type="string">
            <text:p>Faenza</text:p>
          </table:table-cell>
          <table:table-cell table:style-name="ce11" office:value-type="string">
            <text:p>RA</text:p>
          </table:table-cell>
          <table:table-cell table:style-name="ce7" office:value-type="string">
            <text:p>Emilia-Romagna</text:p>
          </table:table-cell>
          <table:table-cell table:style-name="ce14" office:value-type="float" office:value="56922">
            <text:p>56.922</text:p>
          </table:table-cell>
          <table:table-cell table:style-name="ce15" table:formula="of:=ROUND([.H451]/[.E451];2)" office:value-type="float" office:value="1.83">
            <text:p>1,83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04203.09">
            <text:p>104.203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Verbale 489</text:p>
          </table:table-cell>
          <table:table-cell table:style-name="ce38" office:value-type="date" office:date-value="2005-12-20">
            <text:p>20 12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02119.03">
            <text:p>102.119</text:p>
          </table:table-cell>
          <table:table-cell table:style-name="ce20" office:value-type="float" office:value="2084.06">
            <text:p>2.084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4" office:value-type="float" office:value="584">
            <text:p>584</text:p>
          </table:table-cell>
          <table:table-cell table:style-name="ce6" office:value-type="string">
            <text:p>Faenza</text:p>
          </table:table-cell>
          <table:table-cell table:style-name="ce11" office:value-type="string">
            <text:p>RA</text:p>
          </table:table-cell>
          <table:table-cell table:style-name="ce7" office:value-type="string">
            <text:p>Emilia-Romagna</text:p>
          </table:table-cell>
          <table:table-cell table:style-name="ce14" office:value-type="float" office:value="56922">
            <text:p>56.922</text:p>
          </table:table-cell>
          <table:table-cell table:style-name="ce15" table:formula="of:=ROUND([.H452]/[.E452];2)" office:value-type="float" office:value="1.79">
            <text:p>1,79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01935.24">
            <text:p>101.935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Verbale 491</text:p>
          </table:table-cell>
          <table:table-cell table:style-name="ce38" office:value-type="date" office:date-value="2006-12-05">
            <text:p>05 12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99896.54">
            <text:p>99.897</text:p>
          </table:table-cell>
          <table:table-cell table:style-name="ce20" office:value-type="float" office:value="2038.7">
            <text:p>2.039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4" office:value-type="float" office:value="585">
            <text:p>585</text:p>
          </table:table-cell>
          <table:table-cell table:style-name="ce6" office:value-type="string">
            <text:p>Faenza</text:p>
          </table:table-cell>
          <table:table-cell table:style-name="ce11" office:value-type="string">
            <text:p>RA</text:p>
          </table:table-cell>
          <table:table-cell table:style-name="ce7" office:value-type="string">
            <text:p>Emilia-Romagna</text:p>
          </table:table-cell>
          <table:table-cell table:style-name="ce14" office:value-type="float" office:value="56922">
            <text:p>56.922</text:p>
          </table:table-cell>
          <table:table-cell table:style-name="ce15" table:formula="of:=ROUND([.H453]/[.E453];2)" office:value-type="float" office:value="1.87">
            <text:p>1,87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06275.02">
            <text:p>106.275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Verbale 436</text:p>
          </table:table-cell>
          <table:table-cell table:style-name="ce38" office:value-type="date" office:date-value="2007-12-11">
            <text:p>11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04149.52">
            <text:p>104.150</text:p>
          </table:table-cell>
          <table:table-cell table:style-name="ce20" office:value-type="float" office:value="2125.5">
            <text:p>2.126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4" office:value-type="float" office:value="586">
            <text:p>586</text:p>
          </table:table-cell>
          <table:table-cell table:style-name="ce6" office:value-type="string">
            <text:p>Faenza</text:p>
          </table:table-cell>
          <table:table-cell table:style-name="ce11" office:value-type="string">
            <text:p>RA</text:p>
          </table:table-cell>
          <table:table-cell table:style-name="ce7" office:value-type="string">
            <text:p>Emilia-Romagna</text:p>
          </table:table-cell>
          <table:table-cell table:style-name="ce14" office:value-type="float" office:value="56922">
            <text:p>56.922</text:p>
          </table:table-cell>
          <table:table-cell table:style-name="ce15" table:formula="of:=ROUND([.H454]/[.E454];2)" office:value-type="float" office:value="4.13">
            <text:p>4,13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34865.77">
            <text:p>234.866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Verbale 455</text:p>
          </table:table-cell>
          <table:table-cell table:style-name="ce38" office:value-type="date" office:date-value="2008-12-09">
            <text:p>09 12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30168.45">
            <text:p>230.168</text:p>
          </table:table-cell>
          <table:table-cell table:style-name="ce20" office:value-type="float" office:value="4697.32">
            <text:p>4.697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4" office:value-type="float" office:value="587">
            <text:p>587</text:p>
          </table:table-cell>
          <table:table-cell table:style-name="ce6" office:value-type="string">
            <text:p>Faenza</text:p>
          </table:table-cell>
          <table:table-cell table:style-name="ce11" office:value-type="string">
            <text:p>RA</text:p>
          </table:table-cell>
          <table:table-cell table:style-name="ce7" office:value-type="string">
            <text:p>Emilia-Romagna</text:p>
          </table:table-cell>
          <table:table-cell table:style-name="ce14" office:value-type="float" office:value="56922">
            <text:p>56.922</text:p>
          </table:table-cell>
          <table:table-cell table:style-name="ce15" table:formula="of:=ROUND([.H455]/[.E455];2)" office:value-type="float" office:value="1.53">
            <text:p>1,53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87072.05">
            <text:p>87.072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Verbale 287</text:p>
          </table:table-cell>
          <table:table-cell table:style-name="ce38" office:value-type="date" office:date-value="2009-08-11">
            <text:p>11 08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5330.61">
            <text:p>85.331</text:p>
          </table:table-cell>
          <table:table-cell table:style-name="ce20" office:value-type="float" office:value="1741.44">
            <text:p>1.741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430">
            <text:p>430</text:p>
          </table:table-cell>
          <table:table-cell table:style-name="ce6" office:value-type="string">
            <text:p>Fusignano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8365">
            <text:p>8.365</text:p>
          </table:table-cell>
          <table:table-cell table:style-name="ce15" table:formula="of:=ROUND([.H456]/[.E456];2)" office:value-type="float" office:value="0.24">
            <text:p>0,24</text:p>
          </table:table-cell>
          <table:table-cell table:style-name="ce6" office:value-type="float" office:value="2009">
            <text:p>2009</text:p>
          </table:table-cell>
          <table:table-cell table:style-name="ce20" office:value-type="float" office:value="2023.09">
            <text:p>2.023</text:p>
          </table:table-cell>
          <table:table-cell table:style-name="ce25" office:value-type="string">
            <text:p>Determ.Resp.Tecnico</text:p>
          </table:table-cell>
          <table:table-cell table:style-name="ce30" office:value-type="float" office:value="507">
            <text:p>507</text:p>
          </table:table-cell>
          <table:table-cell table:style-name="ce38" office:value-type="date" office:date-value="2008-12-30">
            <text:p>30 12 2008</text:p>
          </table:table-cell>
          <table:table-cell table:style-name="ce47" office:value-type="percentage" office:value="0.07">
            <text:p>7%</text:p>
          </table:table-cell>
          <table:table-cell table:style-name="ce20" table:number-columns-repeated="6"/>
          <table:table-cell table:style-name="ce20" office:value-type="float" office:value="2023.09">
            <text:p>2.023</text:p>
          </table:table-cell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6" office:value-type="string">
            <text:p>Lugo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2684">
            <text:p>32.684</text:p>
          </table:table-cell>
          <table:table-cell table:style-name="ce15" table:formula="of:=ROUND([.H457]/[.E457];2)" office:value-type="float" office:value="2.36">
            <text:p>2,36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77258.37">
            <text:p>77.25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75">
            <text:p>275</text:p>
          </table:table-cell>
          <table:table-cell table:style-name="ce38" office:value-type="date" office:date-value="2003-07-30">
            <text:p>30 07 2003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3058.37">
            <text:p>63.058</text:p>
          </table:table-cell>
          <table:table-cell table:style-name="ce20" table:number-columns-repeated="2"/>
          <table:table-cell table:style-name="ce20" office:value-type="float" office:value="14200">
            <text:p>14.200</text:p>
          </table:table-cell>
          <table:table-cell table:style-name="ce20" table:number-columns-repeated="3"/>
          <table:table-cell table:style-name="ce57" office:value-type="string">
            <text:p><text:span text:style-name="T5"><text:a xlink:href="http://albopretorio.comune.lugo.ra.it/blob.php?ente=0&amp;blo_testid=69017">http://albopretorio.comune.lugo.ra.it/blob.php?ente=0&amp;blo_testid=69017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6" office:value-type="string">
            <text:p>Lugo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2684">
            <text:p>32.684</text:p>
          </table:table-cell>
          <table:table-cell table:style-name="ce15" table:formula="of:=ROUND([.H458]/[.E458];2)" office:value-type="float" office:value="2.44">
            <text:p>2,44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79725.5">
            <text:p>79.72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76">
            <text:p>276</text:p>
          </table:table-cell>
          <table:table-cell table:style-name="ce38" office:value-type="date" office:date-value="2005-11-03">
            <text:p>03 11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7725.5">
            <text:p>67.726</text:p>
          </table:table-cell>
          <table:table-cell table:style-name="ce20" table:number-columns-repeated="2"/>
          <table:table-cell table:style-name="ce20" office:value-type="float" office:value="12000">
            <text:p>12.000</text:p>
          </table:table-cell>
          <table:table-cell table:style-name="ce20" table:number-columns-repeated="3"/>
          <table:table-cell table:style-name="ce57" office:value-type="string">
            <text:p><text:span text:style-name="T5"><text:a xlink:href="http://albopretorio.comune.lugo.ra.it/blob.php?ente=0&amp;blo_testid=89707">http://albopretorio.comune.lugo.ra.it/blob.php?ente=0&amp;blo_testid=89707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6" office:value-type="string">
            <text:p>Lugo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2684">
            <text:p>32.684</text:p>
          </table:table-cell>
          <table:table-cell table:style-name="ce15" table:formula="of:=ROUND([.H459]/[.E459];2)" office:value-type="float" office:value="2.48">
            <text:p>2,4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80961.71">
            <text:p>80.96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73">
            <text:p>173</text:p>
          </table:table-cell>
          <table:table-cell table:style-name="ce38" office:value-type="date" office:date-value="2008-07-09">
            <text:p>09 07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8961.71">
            <text:p>68.962</text:p>
          </table:table-cell>
          <table:table-cell table:style-name="ce20" table:number-columns-repeated="2"/>
          <table:table-cell table:style-name="ce20" office:value-type="float" office:value="12000">
            <text:p>12.000</text:p>
          </table:table-cell>
          <table:table-cell table:style-name="ce20" table:number-columns-repeated="3"/>
          <table:table-cell table:style-name="ce57" office:value-type="string">
            <text:p><text:span text:style-name="T5"><text:a xlink:href="http://albopretorio.comune.lugo.ra.it/blob.php?ente=0&amp;blo_testid=115092">http://albopretorio.comune.lugo.ra.it/blob.php?ente=0&amp;blo_testid=115092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580">
            <text:p>580</text:p>
          </table:table-cell>
          <table:table-cell table:style-name="ce6" office:value-type="string">
            <text:p>Lugo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32684">
            <text:p>32.684</text:p>
          </table:table-cell>
          <table:table-cell table:style-name="ce15" table:formula="of:=ROUND([.H460]/[.E460];2)" office:value-type="float" office:value="1.64">
            <text:p>1,64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53741.97">
            <text:p>53.74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5">
            <text:p>55</text:p>
          </table:table-cell>
          <table:table-cell table:style-name="ce38" office:value-type="date" office:date-value="2009-03-18">
            <text:p>18 03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1741.97">
            <text:p>41.742</text:p>
          </table:table-cell>
          <table:table-cell table:style-name="ce20" table:number-columns-repeated="2"/>
          <table:table-cell table:style-name="ce20" office:value-type="float" office:value="12000">
            <text:p>12.000</text:p>
          </table:table-cell>
          <table:table-cell table:style-name="ce20" table:number-columns-repeated="3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Ravenna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55997">
            <text:p>155.997</text:p>
          </table:table-cell>
          <table:table-cell table:style-name="ce15" table:formula="of:=ROUND([.H461]/[.E461];2)" office:value-type="float" office:value="1.7">
            <text:p>1,70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65394.5">
            <text:p>265.395</text:p>
          </table:table-cell>
          <table:table-cell table:style-name="ce25" office:value-type="string">
            <text:p>Determina Dirett. Gen.le</text:p>
          </table:table-cell>
          <table:table-cell table:style-name="ce30" office:value-type="string">
            <text:p>21/E6</text:p>
          </table:table-cell>
          <table:table-cell table:style-name="ce38" office:value-type="date" office:date-value="2006-09-07">
            <text:p>07 09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57756.44">
            <text:p>257.756</text:p>
          </table:table-cell>
          <table:table-cell table:style-name="ce20" office:value-type="float" office:value="7638.06">
            <text:p>7.638</text:p>
          </table:table-cell>
          <table:table-cell table:style-name="ce20" table:number-columns-repeated="5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office:value-type="string">
            <text:p>Ravenna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55997">
            <text:p>155.997</text:p>
          </table:table-cell>
          <table:table-cell table:style-name="ce15" table:formula="of:=ROUND([.H462]/[.E462];2)" office:value-type="float" office:value="1.74">
            <text:p>1,74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71922.2">
            <text:p>271.922</text:p>
          </table:table-cell>
          <table:table-cell table:style-name="ce25" office:value-type="string">
            <text:p>Determina Dirett. Gen.le</text:p>
          </table:table-cell>
          <table:table-cell table:style-name="ce30" office:value-type="string">
            <text:p>37/E6</text:p>
          </table:table-cell>
          <table:table-cell table:style-name="ce38" office:value-type="date" office:date-value="2007-11-26">
            <text:p>26 11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38727.14">
            <text:p>238.727</text:p>
          </table:table-cell>
          <table:table-cell table:style-name="ce20" table:formula="of:=23880.79+9314.27" office:value-type="float" office:value="33195.06">
            <text:p>33.195</text:p>
          </table:table-cell>
          <table:table-cell table:style-name="ce20" table:number-columns-repeated="5"/>
          <table:table-cell table:style-name="ce58"/>
          <table:table-cell table:number-columns-repeated="1004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6" office:value-type="string">
            <text:p>Ravenna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55997">
            <text:p>155.997</text:p>
          </table:table-cell>
          <table:table-cell table:style-name="ce15" table:formula="of:=ROUND([.H463]/[.E463];2)" office:value-type="float" office:value="2.18">
            <text:p>2,1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40351.87">
            <text:p>340.352</text:p>
          </table:table-cell>
          <table:table-cell table:style-name="ce25" office:value-type="string">
            <text:p>Determinazione Dirig.le</text:p>
          </table:table-cell>
          <table:table-cell table:style-name="ce30" office:value-type="string">
            <text:p>39/E6</text:p>
          </table:table-cell>
          <table:table-cell table:style-name="ce38" office:value-type="date" office:date-value="2008-12-04">
            <text:p>04 12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27103">
            <text:p>327.103</text:p>
          </table:table-cell>
          <table:table-cell table:style-name="ce20" office:value-type="float" office:value="13248.87">
            <text:p>13.249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22">
            <text:p>522</text:p>
          </table:table-cell>
          <table:table-cell table:style-name="ce6" office:value-type="string">
            <text:p>Ravenna</text:p>
          </table:table-cell>
          <table:table-cell table:style-name="ce6" office:value-type="string">
            <text:p>RA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55997">
            <text:p>155.997</text:p>
          </table:table-cell>
          <table:table-cell table:style-name="ce15" table:formula="of:=ROUND([.H464]/[.E464];2)" office:value-type="float" office:value="1.66">
            <text:p>1,66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59319.21">
            <text:p>259.319</text:p>
          </table:table-cell>
          <table:table-cell table:style-name="ce25" office:value-type="string">
            <text:p>Determinazione Dirig.le</text:p>
          </table:table-cell>
          <table:table-cell table:style-name="ce30" office:value-type="string">
            <text:p>19/E6</text:p>
          </table:table-cell>
          <table:table-cell table:style-name="ce38" office:value-type="date" office:date-value="2009-08-03">
            <text:p>03 08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48426.83">
            <text:p>248.427</text:p>
          </table:table-cell>
          <table:table-cell table:style-name="ce20" office:value-type="float" office:value="10892.38">
            <text:p>10.892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Reggio nell'Emilia</text:p>
          </table:table-cell>
          <table:table-cell table:style-name="ce6" office:value-type="string">
            <text:p>RE</text:p>
          </table:table-cell>
          <table:table-cell table:style-name="ce6" office:value-type="string">
            <text:p>Emilia-Romagna</text:p>
          </table:table-cell>
          <table:table-cell table:style-name="ce14" office:value-type="float" office:value="165503">
            <text:p>165.503</text:p>
          </table:table-cell>
          <table:table-cell table:style-name="ce15" table:formula="of:=ROUND([.H465]/[.E465];2)" office:value-type="float" office:value="4.58">
            <text:p>4,58</text:p>
          </table:table-cell>
          <table:table-cell table:style-name="ce6" office:value-type="float" office:value="2005">
            <text:p>2005</text:p>
          </table:table-cell>
          <table:table-cell table:style-name="ce21" office:value-type="float" office:value="758250">
            <office:annotation draw:style-name="gr54" draw:text-style-name="P1" svg:width="9.668cm" svg:height="0.396cm" svg:x="14.686cm" svg:y="264.201cm" draw:caption-point-x="-0.011cm" draw:caption-point-y="-51.786cm">
              <dc:date>2010-05-16T00:00:00</dc:date>
              <text:p text:style-name="P1"><text:span text:style-name="T1">la somma non tornava, nell'originale era 758.450 ma doveva essere un errore di stampa, tolti 200 euro e le somme sono a posto</text:span></text:p>
            </office:annotation>
            <text:p>758.250</text:p>
          </table:table-cell>
          <table:table-cell table:style-name="ce25" office:value-type="string">
            <text:p>?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apr.? 2007</text:p>
          </table:table-cell>
          <table:table-cell table:style-name="ce47" office:value-type="percentage" office:value="0.07">
            <text:p>7%</text:p>
          </table:table-cell>
          <table:table-cell table:style-name="ce20" table:formula="of:=94606+507644" office:value-type="float" office:value="602250">
            <text:p>602.250</text:p>
          </table:table-cell>
          <table:table-cell table:style-name="ce20" table:number-columns-repeated="2"/>
          <table:table-cell table:style-name="ce20" office:value-type="float" office:value="150000">
            <text:p>150.000</text:p>
          </table:table-cell>
          <table:table-cell table:style-name="ce20"/>
          <table:table-cell table:style-name="ce20" office:value-type="float" office:value="6000">
            <text:p>6.000</text:p>
          </table:table-cell>
          <table:table-cell table:style-name="ce20"/>
          <table:table-cell table:style-name="ce56" office:value-type="string">
            <text:p><text:span text:style-name="T5"><text:a xlink:href="http://www.emilianet.it/Sezione.jsp?idSezione=10644&amp;idSezioneRif=7&amp;lookfor=urbanizzazione%20secondaria">http://www.emilianet.it/Sezione.jsp?idSezione=10644&amp;idSezioneRif=7&amp;lookfor=urbanizzazione%20secondaria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6" office:value-type="string">
            <text:p>Bagno a Ri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5885">
            <text:p>25.885</text:p>
          </table:table-cell>
          <table:table-cell table:style-name="ce15" table:formula="of:=ROUND([.H466]/[.E466];2)" office:value-type="float" office:value="0.59">
            <text:p>0,59</text:p>
          </table:table-cell>
          <table:table-cell table:style-name="ce6" office:value-type="float" office:value="1999">
            <text:p>1999</text:p>
          </table:table-cell>
          <table:table-cell table:style-name="ce21" office:value-type="float" office:value="15217.1">
            <text:p>15.21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1">
            <text:p>21</text:p>
          </table:table-cell>
          <table:table-cell table:style-name="ce38" office:value-type="date" office:date-value="2000-03-02">
            <text:p>02 03 2000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217.1">
            <text:p>15.21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6" office:value-type="string">
            <text:p>Bagno a Ri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5885">
            <text:p>25.885</text:p>
          </table:table-cell>
          <table:table-cell table:style-name="ce15" table:formula="of:=ROUND([.H467]/[.E467];2)" office:value-type="float" office:value="0.77">
            <text:p>0,77</text:p>
          </table:table-cell>
          <table:table-cell table:style-name="ce6" office:value-type="float" office:value="2000">
            <text:p>2000</text:p>
          </table:table-cell>
          <table:table-cell table:style-name="ce21" office:value-type="float" office:value="19928.52">
            <text:p>19.92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6">
            <text:p>36</text:p>
          </table:table-cell>
          <table:table-cell table:style-name="ce38" office:value-type="date" office:date-value="2001-03-16">
            <text:p>16 03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9928.52">
            <text:p>19.92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6" office:value-type="string">
            <text:p>Bagno a Ri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5885">
            <text:p>25.885</text:p>
          </table:table-cell>
          <table:table-cell table:style-name="ce15" table:formula="of:=ROUND([.H468]/[.E468];2)" office:value-type="float" office:value="0.86">
            <text:p>0,86</text:p>
          </table:table-cell>
          <table:table-cell table:style-name="ce6" office:value-type="float" office:value="2001">
            <text:p>2001</text:p>
          </table:table-cell>
          <table:table-cell table:style-name="ce21" office:value-type="float" office:value="22157.24">
            <text:p>22.15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9">
            <text:p>59</text:p>
          </table:table-cell>
          <table:table-cell table:style-name="ce38" office:value-type="date" office:date-value="2002-04-29">
            <text:p>29 04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2157.24">
            <text:p>22.15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6" office:value-type="string">
            <text:p>Bagno a Ri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5885">
            <text:p>25.885</text:p>
          </table:table-cell>
          <table:table-cell table:style-name="ce15" table:formula="of:=ROUND([.H469]/[.E469];2)" office:value-type="float" office:value="1.42">
            <text:p>1,42</text:p>
          </table:table-cell>
          <table:table-cell table:style-name="ce6" office:value-type="float" office:value="2002">
            <text:p>2002</text:p>
          </table:table-cell>
          <table:table-cell table:style-name="ce21" office:value-type="float" office:value="36691.42">
            <text:p>36.69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83">
            <text:p>83</text:p>
          </table:table-cell>
          <table:table-cell table:style-name="ce38" office:value-type="date" office:date-value="2003-07-09">
            <text:p>09 07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6691.42">
            <text:p>36.69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6" office:value-type="string">
            <text:p>Bagno a Ri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5885">
            <text:p>25.885</text:p>
          </table:table-cell>
          <table:table-cell table:style-name="ce15" table:formula="of:=ROUND([.H470]/[.E470];2)" office:value-type="float" office:value="2.62">
            <text:p>2,62</text:p>
          </table:table-cell>
          <table:table-cell table:style-name="ce6" office:value-type="float" office:value="2003">
            <text:p>2003</text:p>
          </table:table-cell>
          <table:table-cell table:style-name="ce21" office:value-type="float" office:value="67817.73">
            <text:p>67.81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35">
            <text:p>235</text:p>
          </table:table-cell>
          <table:table-cell table:style-name="ce38" office:value-type="date" office:date-value="2004-11-18">
            <text:p>18 11 2004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67817.73">
            <text:p>67.81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6" office:value-type="string">
            <text:p>Bagno a Ri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5885">
            <text:p>25.885</text:p>
          </table:table-cell>
          <table:table-cell table:style-name="ce15" table:formula="of:=ROUND([.H471]/[.E471];2)" office:value-type="float" office:value="2.55">
            <text:p>2,55</text:p>
          </table:table-cell>
          <table:table-cell table:style-name="ce6" office:value-type="float" office:value="2004">
            <text:p>2004</text:p>
          </table:table-cell>
          <table:table-cell table:style-name="ce21" office:value-type="float" office:value="65998.94">
            <text:p>65.99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6">
            <text:p>186</text:p>
          </table:table-cell>
          <table:table-cell table:style-name="ce38" office:value-type="date" office:date-value="2005-11-11">
            <text:p>11 11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54917.04">
            <text:p>54.917</text:p>
          </table:table-cell>
          <table:table-cell table:style-name="ce20" office:value-type="float" office:value="11081.9">
            <text:p>11.082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6" office:value-type="string">
            <text:p>Bagno a Ri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5885">
            <text:p>25.885</text:p>
          </table:table-cell>
          <table:table-cell table:style-name="ce15" table:formula="of:=ROUND([.H472]/[.E472];2)" office:value-type="float" office:value="1.61">
            <text:p>1,61</text:p>
          </table:table-cell>
          <table:table-cell table:style-name="ce6" office:value-type="float" office:value="2005">
            <text:p>2005</text:p>
          </table:table-cell>
          <table:table-cell table:style-name="ce21" office:value-type="float" office:value="41575.9">
            <text:p>41.57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18">
            <text:p>118</text:p>
          </table:table-cell>
          <table:table-cell table:style-name="ce38" office:value-type="date" office:date-value="2006-09-12">
            <text:p>12 09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41575.9">
            <text:p>41.57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Barberino Val d'Els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263">
            <text:p>4.263</text:p>
          </table:table-cell>
          <table:table-cell table:style-name="ce15" table:formula="of:=ROUND([.H473]/[.E473];2)" office:value-type="float" office:value="9.15">
            <text:p>9,15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39010.12">
            <text:p>39.01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">
            <text:p>9</text:p>
          </table:table-cell>
          <table:table-cell table:style-name="ce38" office:value-type="date" office:date-value="2005-01-25">
            <text:p>25 01 2005</text:p>
          </table:table-cell>
          <table:table-cell table:style-name="ce49" office:value-type="percentage" office:value="0.08">
            <office:annotation draw:style-name="gr55" draw:text-style-name="P1" svg:width="4.041cm" svg:height="0.317cm" svg:x="24.494cm" svg:y="283.68cm" draw:caption-point-x="-0.15cm" draw:caption-point-y="-67.68cm">
              <dc:date>2010-05-16T00:00:00</dc:date>
              <text:p text:style-name="P1"><text:span text:style-name="T4">SIC: 8%</text:span></text:p>
            </office:annotation>
            <text:p>8%</text:p>
          </table:table-cell>
          <table:table-cell table:style-name="ce20" office:value-type="float" office:value="39010.12">
            <text:p>39.01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barberinovaldelsa.net/oldattach/51/009%20ripartizione%20oneri%20urbanizzazione%20secondaria.doc">http://www.barberinovaldelsa.net/oldattach/51/009 ripartizione oneri urbanizzazione secondaria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Barberino Val d'Els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263">
            <text:p>4.263</text:p>
          </table:table-cell>
          <table:table-cell table:style-name="ce15" table:formula="of:=ROUND([.H474]/[.E474];2)" office:value-type="float" office:value="8.5">
            <text:p>8,50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36218.43">
            <text:p>36.21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4">
            <text:p>44</text:p>
          </table:table-cell>
          <table:table-cell table:style-name="ce38" office:value-type="date" office:date-value="2006-03-15">
            <text:p>15 03 2006</text:p>
          </table:table-cell>
          <table:table-cell table:style-name="ce49" office:value-type="percentage" office:value="0.08">
            <office:annotation draw:style-name="gr56" draw:text-style-name="P1" svg:width="4.041cm" svg:height="0.818cm" svg:x="24.494cm" svg:y="284.128cm" draw:caption-point-x="-0.15cm" draw:caption-point-y="-67.68cm">
              <dc:date>2010-05-16T00:00:00</dc:date>
              <text:p text:style-name="P1"><text:span text:style-name="T4">SIC: 8%</text:span></text:p>
            </office:annotation>
            <text:p>8%</text:p>
          </table:table-cell>
          <table:table-cell table:style-name="ce20" office:value-type="float" office:value="36218.43">
            <text:p>36.218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barberinovaldelsa.net/oldattach/61/044%20ripartizione%20oneri%20urbanizzazione.doc">http://www.barberinovaldelsa.net/oldattach/61/044 ripartizione oneri urbanizzazione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Barberino Val d'Els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263">
            <text:p>4.263</text:p>
          </table:table-cell>
          <table:table-cell table:style-name="ce15" table:formula="of:=ROUND([.H475]/[.E475];2)" office:value-type="float" office:value="9.08">
            <text:p>9,0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8695.48">
            <text:p>38.69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2">
            <text:p>72</text:p>
          </table:table-cell>
          <table:table-cell table:style-name="ce38" office:value-type="date" office:date-value="2007-06-06">
            <text:p>06 06 2007</text:p>
          </table:table-cell>
          <table:table-cell table:style-name="ce49" office:value-type="percentage" office:value="0.08">
            <office:annotation draw:style-name="gr57" draw:text-style-name="P1" svg:width="4.041cm" svg:height="1.211cm" svg:x="24.494cm" svg:y="288.163cm" draw:caption-point-x="-0.15cm" draw:caption-point-y="-71.267cm">
              <dc:date>2010-05-16T00:00:00</dc:date>
              <text:p text:style-name="P1"><text:span text:style-name="T4">SIC: 8%</text:span></text:p>
            </office:annotation>
            <text:p>8%</text:p>
          </table:table-cell>
          <table:table-cell table:style-name="ce20" office:value-type="float" office:value="38695.48">
            <text:p>38.695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barberinovaldelsa.net/allegati/2173/072%20ripartizione%20oneri%20urbanizzazione%20secondaria.doc">http://www.barberinovaldelsa.net/allegati/2173/072 ripartizione oneri urbanizzazione secondaria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6" office:value-type="string">
            <text:p>Borgo San Lorenz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23">
            <text:p>17.923</text:p>
          </table:table-cell>
          <table:table-cell table:style-name="ce15" table:formula="of:=ROUND([.H476]/[.E476];2)" office:value-type="float" office:value="0.38">
            <text:p>0,38</text:p>
          </table:table-cell>
          <table:table-cell table:style-name="ce6" office:value-type="float" office:value="1996">
            <text:p>1996</text:p>
          </table:table-cell>
          <table:table-cell table:style-name="ce20" office:value-type="float" office:value="6804.42">
            <text:p>6.80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5">
            <text:p>15</text:p>
          </table:table-cell>
          <table:table-cell table:style-name="ce38" office:value-type="date" office:date-value="1998-01-28">
            <text:p>28 01 199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804.42">
            <text:p>6.804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tecuting.it/c048004/de/de_testo.php?HDDHI=198&amp;DESTDEL=15">http://www.tecuting.it/c048004/de/de_testo.php?HDDHI=198&amp;DESTDEL=15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6" office:value-type="string">
            <text:p>Borgo San Lorenz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23">
            <text:p>17.923</text:p>
          </table:table-cell>
          <table:table-cell table:style-name="ce15" table:formula="of:=ROUND([.H477]/[.E477];2)" office:value-type="float" office:value="0.51">
            <text:p>0,51</text:p>
          </table:table-cell>
          <table:table-cell table:style-name="ce6" office:value-type="float" office:value="1997">
            <text:p>1997</text:p>
          </table:table-cell>
          <table:table-cell table:style-name="ce20" office:value-type="float" office:value="9071.68">
            <text:p>9.07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5">
            <text:p>45</text:p>
          </table:table-cell>
          <table:table-cell table:style-name="ce38" office:value-type="date" office:date-value="1999-03-24">
            <text:p>24 03 199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9071.68">
            <text:p>9.072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tecuting.it/c048004/de/de_testo.php?HDDHI=199&amp;DESTDEL=45">http://www.tecuting.it/c048004/de/de_testo.php?HDDHI=199&amp;DESTDEL=45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6" office:value-type="string">
            <text:p>Borgo San Lorenz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23">
            <text:p>17.923</text:p>
          </table:table-cell>
          <table:table-cell table:style-name="ce15" table:formula="of:=ROUND([.H478]/[.E478];2)" office:value-type="float" office:value="0.49">
            <text:p>0,49</text:p>
          </table:table-cell>
          <table:table-cell table:style-name="ce6" office:value-type="float" office:value="1998">
            <text:p>1998</text:p>
          </table:table-cell>
          <table:table-cell table:style-name="ce20" office:value-type="float" office:value="8724.62">
            <text:p>8.72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2">
            <text:p>12</text:p>
          </table:table-cell>
          <table:table-cell table:style-name="ce38" office:value-type="date" office:date-value="2000-01-29">
            <text:p>29 01 2000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724.62">
            <text:p>8.725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tecuting.it/c048004/de/de_testo.php?HDDHI=100&amp;DESTDEL=12">http://www.tecuting.it/c048004/de/de_testo.php?HDDHI=100&amp;DESTDEL=12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6" office:value-type="string">
            <text:p>Borgo San Lorenz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23">
            <text:p>17.923</text:p>
          </table:table-cell>
          <table:table-cell table:style-name="ce15" table:formula="of:=ROUND([.H479]/[.E479];2)" office:value-type="float" office:value="0.62">
            <text:p>0,62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11053.87">
            <text:p>11.05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5">
            <text:p>65</text:p>
          </table:table-cell>
          <table:table-cell table:style-name="ce38" office:value-type="date" office:date-value="2001-05-09">
            <text:p>09 05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1053.87">
            <text:p>11.054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tecuting.it/c048004/de/de_testo.php?HDDHI=101&amp;DESTDEL=65">http://www.tecuting.it/c048004/de/de_testo.php?HDDHI=101&amp;DESTDEL=65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6" office:value-type="string">
            <text:p>Borgo San Lorenz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23">
            <text:p>17.923</text:p>
          </table:table-cell>
          <table:table-cell table:style-name="ce15" table:formula="of:=ROUND([.H480]/[.E480];2)" office:value-type="float" office:value="0.65">
            <text:p>0,65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1575.28">
            <text:p>11.57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36">
            <text:p>136</text:p>
          </table:table-cell>
          <table:table-cell table:style-name="ce38" office:value-type="date" office:date-value="2001-11-14">
            <text:p>14 11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1575.28">
            <text:p>11.575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tecuting.it/c048004/de/de_testo.php?HDDHI=101&amp;DESTDEL=136">http://www.tecuting.it/c048004/de/de_testo.php?HDDHI=101&amp;DESTDEL=136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6" office:value-type="string">
            <text:p>Borgo San Lorenz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23">
            <text:p>17.923</text:p>
          </table:table-cell>
          <table:table-cell table:style-name="ce15" table:formula="of:=ROUND([.H481]/[.E481];2)" office:value-type="float" office:value="0.73">
            <text:p>0,73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3153.46">
            <text:p>13.15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72">
            <text:p>172</text:p>
          </table:table-cell>
          <table:table-cell table:style-name="ce38" office:value-type="date" office:date-value="2002-12-05">
            <text:p>05 12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3153.46">
            <text:p>13.153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tecuting.it/c048004/de/de_testo.php?HDDHI=102&amp;DESTDEL=172">http://www.tecuting.it/c048004/de/de_testo.php?HDDHI=102&amp;DESTDEL=172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6" office:value-type="string">
            <text:p>Borgo San Lorenz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23">
            <text:p>17.923</text:p>
          </table:table-cell>
          <table:table-cell table:style-name="ce15" table:formula="of:=ROUND([.H482]/[.E482];2)" office:value-type="float" office:value="2.15">
            <text:p>2,15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38463.48">
            <text:p>38.46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">
            <text:p>18</text:p>
          </table:table-cell>
          <table:table-cell table:style-name="ce38" office:value-type="date" office:date-value="2004-02-12">
            <text:p>12 02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8463.48">
            <text:p>38.463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tecuting.it/c048004/de/testo/10418.rtf">http://www.tecuting.it/c048004/de/testo/10418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6" office:value-type="string">
            <text:p>Borgo San Lorenz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23">
            <text:p>17.923</text:p>
          </table:table-cell>
          <table:table-cell table:style-name="ce15" table:formula="of:=ROUND([.H483]/[.E483];2)" office:value-type="float" office:value="2.78">
            <text:p>2,78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49880.75">
            <text:p>49.88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4">
            <text:p>34</text:p>
          </table:table-cell>
          <table:table-cell table:style-name="ce38" office:value-type="date" office:date-value="2005-02-23">
            <text:p>23 02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49880.75">
            <text:p>49.881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tecuting.it/c048004/de/de_p_dettaglio.php?DESTDEL=34&amp;HDDHI=105&amp;x=">http://www.tecuting.it/c048004/de/de_p_dettaglio.php?DESTDEL=34&amp;HDDHI=105&amp;x=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6" office:value-type="string">
            <text:p>Borgo San Lorenz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23">
            <text:p>17.923</text:p>
          </table:table-cell>
          <table:table-cell table:style-name="ce15" table:formula="of:=ROUND([.H484]/[.E484];2)" office:value-type="float" office:value="2.51">
            <text:p>2,51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44900.3">
            <text:p>44.9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3">
            <text:p>43</text:p>
          </table:table-cell>
          <table:table-cell table:style-name="ce38" office:value-type="date" office:date-value="2006-03-30">
            <text:p>30 03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44900.3">
            <text:p>44.9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tecuting.it/c048004/de/testo/10643.rtf">http://www.tecuting.it/c048004/de/testo/10643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6" office:value-type="string">
            <text:p>Borgo San Lorenz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23">
            <text:p>17.923</text:p>
          </table:table-cell>
          <table:table-cell table:style-name="ce15" table:formula="of:=ROUND([.H485]/[.E485];2)" office:value-type="float" office:value="3.65">
            <text:p>3,65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65419.64">
            <text:p>65.42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89">
            <office:annotation draw:style-name="gr58" draw:text-style-name="P1" svg:width="4.236cm" svg:height="1.239cm" svg:x="18.755cm" svg:y="276.115cm" draw:caption-point-x="2.832cm" draw:caption-point-y="-54.738cm">
              <dc:date>2010-05-16T00:00:00</dc:date>
              <text:p text:style-name="P1"><text:span text:style-name="T1">rettifica della n° 51 14/06/2007 http://www.tecuting.it/c048004/de/testo/10751.rtf per dare di più</text:span></text:p>
            </office:annotation>
            <text:p>89</text:p>
          </table:table-cell>
          <table:table-cell table:style-name="ce38" office:value-type="date" office:date-value="2007-11-08">
            <text:p>08 11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65419.64">
            <text:p>65.42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tecuting.it/c048004/de/testo/10789.rtf">http://www.tecuting.it/c048004/de/testo/10789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6" office:value-type="string">
            <text:p>Borgo San Lorenz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23">
            <text:p>17.923</text:p>
          </table:table-cell>
          <table:table-cell table:style-name="ce15" table:formula="of:=ROUND([.H486]/[.E486];2)" office:value-type="float" office:value="1.51">
            <text:p>1,51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27000">
            <text:p>27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4">
            <text:p>94</text:p>
          </table:table-cell>
          <table:table-cell table:style-name="ce38" office:value-type="date" office:date-value="2007-11-29">
            <text:p>29 11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7000">
            <text:p>27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tecuting.it/c048004/de/testo/10794.rtf">http://www.tecuting.it/c048004/de/testo/10794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6" office:value-type="string">
            <text:p>Calenza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6170">
            <text:p>16.170</text:p>
          </table:table-cell>
          <table:table-cell table:style-name="ce15" table:formula="of:=ROUND([.H487]/[.E487];2)" office:value-type="float" office:value="0.81">
            <text:p>0,81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13065.85">
            <text:p>13.066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389">
            <text:p>389</text:p>
          </table:table-cell>
          <table:table-cell table:style-name="ce38" office:value-type="date" office:date-value="2000-09-15">
            <text:p>15 09 2000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3065.85">
            <text:p>13.06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6" office:value-type="string">
            <text:p>Calenza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6170">
            <text:p>16.170</text:p>
          </table:table-cell>
          <table:table-cell table:style-name="ce15" table:formula="of:=ROUND([.H488]/[.E488];2)" office:value-type="float" office:value="2.06">
            <text:p>2,06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33287.28">
            <text:p>33.287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522">
            <text:p>522</text:p>
          </table:table-cell>
          <table:table-cell table:style-name="ce38" office:value-type="date" office:date-value="2002-07-22">
            <text:p>22 07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3287.28">
            <text:p>33.28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6" office:value-type="string">
            <text:p>Calenza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6170">
            <text:p>16.170</text:p>
          </table:table-cell>
          <table:table-cell table:style-name="ce15" table:formula="of:=ROUND([.H489]/[.E489];2)" office:value-type="float" office:value="0.74">
            <text:p>0,74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2000">
            <text:p>12.000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060">
            <text:p>1060</text:p>
          </table:table-cell>
          <table:table-cell table:style-name="ce38" office:value-type="date" office:date-value="2003-12-31">
            <text:p>31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2000">
            <text:p>12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6" office:value-type="string">
            <text:p>Calenza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6170">
            <text:p>16.170</text:p>
          </table:table-cell>
          <table:table-cell table:style-name="ce15" table:formula="of:=ROUND([.H490]/[.E490];2)" office:value-type="float" office:value="1.56">
            <text:p>1,56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25300">
            <text:p>25.300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849">
            <text:p>849</text:p>
          </table:table-cell>
          <table:table-cell table:style-name="ce38" office:value-type="date" office:date-value="2004-10-27">
            <text:p>27 10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300">
            <text:p>25.3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6" office:value-type="string">
            <text:p>Calenza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6170">
            <text:p>16.170</text:p>
          </table:table-cell>
          <table:table-cell table:style-name="ce15" table:formula="of:=ROUND([.H491]/[.E491];2)" office:value-type="float" office:value="4.05">
            <text:p>4,05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65437.13">
            <text:p>65.437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291">
            <text:p>291</text:p>
          </table:table-cell>
          <table:table-cell table:style-name="ce38" office:value-type="date" office:date-value="2005-12-30">
            <text:p>30 1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5437.13">
            <text:p>65.43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6" office:value-type="string">
            <text:p>Calenza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6170">
            <text:p>16.170</text:p>
          </table:table-cell>
          <table:table-cell table:style-name="ce15" table:formula="of:=ROUND([.H492]/[.E492];2)" office:value-type="float" office:value="3.41">
            <text:p>3,41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55145">
            <text:p>55.145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858">
            <text:p>858</text:p>
          </table:table-cell>
          <table:table-cell table:style-name="ce38" office:value-type="date" office:date-value="2006-12-12">
            <text:p>12 12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55145">
            <text:p>55.14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6" office:value-type="string">
            <text:p>Campi Bisenz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2612">
            <text:p>42.612</text:p>
          </table:table-cell>
          <table:table-cell table:style-name="ce15" table:formula="of:=ROUND([.H493]/[.E493];2)" office:value-type="float" office:value="1.2">
            <text:p>1,20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51133.76">
            <text:p>51.13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63">
            <text:p>363</text:p>
          </table:table-cell>
          <table:table-cell table:style-name="ce38" office:value-type="date" office:date-value="2000-11-13">
            <text:p>13 11 2000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1133.76">
            <text:p>51.13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6" office:value-type="string">
            <text:p>Campi Bisenz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2612">
            <text:p>42.612</text:p>
          </table:table-cell>
          <table:table-cell table:style-name="ce15" table:formula="of:=ROUND([.H494]/[.E494];2)" office:value-type="float" office:value="1.76">
            <text:p>1,76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74979.02">
            <text:p>74.97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32">
            <text:p>432</text:p>
          </table:table-cell>
          <table:table-cell table:style-name="ce38" office:value-type="date" office:date-value="2001-12-27">
            <text:p>27 12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4979.02">
            <text:p>74.97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6" office:value-type="string">
            <text:p>Campi Bisenz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2612">
            <text:p>42.612</text:p>
          </table:table-cell>
          <table:table-cell table:style-name="ce15" table:formula="of:=ROUND([.H495]/[.E495];2)" office:value-type="float" office:value="1.57">
            <text:p>1,57</text:p>
          </table:table-cell>
          <table:table-cell table:style-name="ce6" office:value-type="float" office:value="2001">
            <text:p>2001</text:p>
          </table:table-cell>
          <table:table-cell table:style-name="ce20" table:formula="of:=57147.74+9815" office:value-type="float" office:value="66962.74">
            <text:p>66.96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30">
            <text:p>230</text:p>
          </table:table-cell>
          <table:table-cell table:style-name="ce38" office:value-type="date" office:date-value="2002-10-09">
            <text:p>09 10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7147.74">
            <text:p>57.148</text:p>
          </table:table-cell>
          <table:table-cell table:style-name="ce20" table:number-columns-repeated="5"/>
          <table:table-cell table:style-name="ce20" office:value-type="float" office:value="9815">
            <text:p>9.815</text:p>
          </table:table-cell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6" office:value-type="string">
            <text:p>Campi Bisenz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2612">
            <text:p>42.612</text:p>
          </table:table-cell>
          <table:table-cell table:style-name="ce15" table:formula="of:=ROUND([.H496]/[.E496];2)" office:value-type="float" office:value="1.77">
            <text:p>1,77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75412.08">
            <text:p>75.41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00">
            <text:p>400</text:p>
          </table:table-cell>
          <table:table-cell table:style-name="ce38" office:value-type="date" office:date-value="2003-12-20">
            <text:p>20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5412.08">
            <text:p>75.41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6" office:value-type="string">
            <text:p>Campi Bisenz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2612">
            <text:p>42.612</text:p>
          </table:table-cell>
          <table:table-cell table:style-name="ce15" table:formula="of:=ROUND([.H497]/[.E497];2)" office:value-type="float" office:value="2.4">
            <text:p>2,40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02207.68">
            <text:p>102.20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07">
            <text:p>307</text:p>
          </table:table-cell>
          <table:table-cell table:style-name="ce38" office:value-type="date" office:date-value="2004-12-17">
            <text:p>17 12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2207.68">
            <text:p>102.20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6" office:value-type="string">
            <text:p>Campi Bisenz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2612">
            <text:p>42.612</text:p>
          </table:table-cell>
          <table:table-cell table:style-name="ce15" table:formula="of:=ROUND([.H498]/[.E498];2)" office:value-type="float" office:value="1.69">
            <text:p>1,69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72000">
            <text:p>72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91">
            <text:p>291</text:p>
          </table:table-cell>
          <table:table-cell table:style-name="ce38" office:value-type="date" office:date-value="2006-12-22">
            <text:p>22 12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70500">
            <text:p>70.500</text:p>
          </table:table-cell>
          <table:table-cell table:style-name="ce20" office:value-type="float" office:value="1500">
            <text:p>1.500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6" office:value-type="string">
            <text:p>Castel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19">
            <text:p>17.919</text:p>
          </table:table-cell>
          <table:table-cell table:style-name="ce15" table:formula="of:=ROUND([.H499]/[.E499];2)" office:value-type="float" office:value="1.08">
            <text:p>1,08</text:p>
          </table:table-cell>
          <table:table-cell table:style-name="ce6" office:value-type="float" office:value="1999">
            <text:p>1999</text:p>
          </table:table-cell>
          <table:table-cell table:style-name="ce20" table:formula="of:=ROUND((8500000+29000000)/1936.27;2)" office:value-type="float" office:value="19367.13">
            <text:p>19.36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9">
            <text:p>189</text:p>
          </table:table-cell>
          <table:table-cell table:style-name="ce38" office:value-type="date" office:date-value="1999-12-31">
            <text:p>31 12 199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9367.13">
            <text:p>19.36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6" office:value-type="string">
            <text:p>Castel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19">
            <text:p>17.919</text:p>
          </table:table-cell>
          <table:table-cell table:style-name="ce15" table:formula="of:=ROUND([.H500]/[.E500];2)" office:value-type="float" office:value="1.06">
            <text:p>1,06</text:p>
          </table:table-cell>
          <table:table-cell table:style-name="ce6" office:value-type="float" office:value="2002">
            <text:p>2002</text:p>
          </table:table-cell>
          <table:table-cell table:style-name="ce20" table:formula="of:=5000+13940" office:value-type="float" office:value="18940">
            <office:annotation draw:style-name="gr59" draw:text-style-name="P1" svg:width="5.05cm" svg:height="2.398cm" svg:x="14.686cm" svg:y="282.943cm" draw:caption-point-x="-0.011cm" draw:caption-point-y="-54.844cm">
              <dc:date>2010-05-16T00:00:00</dc:date>
              <text:p text:style-name="P1"><text:span text:style-name="T1">"la somma di euro 13.940,00 sarà utilizzata direttamente dal Comune di Castelfiorentino per il finanziamento della ristrutturazione della “Cappella della Visitazione”, <text:s/>ubicata in Via B.Gozzoli"</text:span></text:p>
            </office:annotation>
            <text:p>18.94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45">
            <text:p>145</text:p>
          </table:table-cell>
          <table:table-cell table:style-name="ce38" office:value-type="date" office:date-value="2002-12-24">
            <text:p>24 12 2002</text:p>
          </table:table-cell>
          <table:table-cell table:style-name="ce47" office:value-type="percentage" office:value="0.08">
            <text:p>8%</text:p>
          </table:table-cell>
          <table:table-cell table:style-name="ce20" table:formula="of:=5000+13940" office:value-type="float" office:value="18940">
            <office:annotation draw:style-name="gr60" draw:text-style-name="P1" svg:width="4.376cm" svg:height="2.398cm" svg:x="26.75cm" svg:y="282.943cm" draw:caption-point-x="-0.427cm" draw:caption-point-y="-54.844cm">
              <dc:date>2010-05-16T00:00:00</dc:date>
              <text:p text:style-name="P1"><text:span text:style-name="T1">"la somma di euro 13.940,00 sarà utilizzata direttamente dal Comune di Castelfiorentino per il finanziamento della ristrutturazione della “Cappella della Visitazione”, <text:s/>ubicata in Via B.Gozzoli"</text:span></text:p>
            </office:annotation>
            <text:p>18.94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6" office:value-type="string">
            <text:p>Castel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19">
            <text:p>17.919</text:p>
          </table:table-cell>
          <table:table-cell table:style-name="ce15" table:formula="of:=ROUND([.H501]/[.E501];2)" office:value-type="float" office:value="1.12">
            <text:p>1,12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0000">
            <text:p>2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36">
            <text:p>136</text:p>
          </table:table-cell>
          <table:table-cell table:style-name="ce38" office:value-type="date" office:date-value="2005-12-29">
            <text:p>29 12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0000">
            <text:p>2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6" office:value-type="string">
            <text:p>Castel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19">
            <text:p>17.919</text:p>
          </table:table-cell>
          <table:table-cell table:style-name="ce15" table:formula="of:=ROUND([.H502]/[.E502];2)" office:value-type="float" office:value="1.18">
            <text:p>1,18</text:p>
          </table:table-cell>
          <table:table-cell table:style-name="ce6" office:value-type="float" office:value="2006">
            <text:p>2006</text:p>
          </table:table-cell>
          <table:table-cell table:style-name="ce20" table:formula="of:=ROUND(40000/17*9;2)" office:value-type="float" office:value="21176.47">
            <text:p>21.17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83">
            <text:p>83</text:p>
          </table:table-cell>
          <table:table-cell table:style-name="ce38" office:value-type="date" office:date-value="2007-07-26">
            <text:p>26 07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1176.47">
            <text:p>21.17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6" office:value-type="string">
            <text:p>Castel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919">
            <text:p>17.919</text:p>
          </table:table-cell>
          <table:table-cell table:style-name="ce15" table:formula="of:=ROUND([.H503]/[.E503];2)" office:value-type="float" office:value="1.95">
            <text:p>1,95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35000">
            <text:p>35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1">
            <text:p>41</text:p>
          </table:table-cell>
          <table:table-cell table:style-name="ce38" office:value-type="date" office:date-value="2008-04-24">
            <text:p>24 04 2008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5000">
            <text:p>35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7" office:value-type="string">
            <text:p>Cerreto Guidi</text:p>
          </table:table-cell>
          <table:table-cell table:style-name="ce7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14" office:value-type="float" office:value="10419">
            <text:p>10.419</text:p>
          </table:table-cell>
          <table:table-cell table:style-name="ce15" table:formula="of:=ROUND([.H504]/[.E504];2)" office:value-type="float" office:value="1.18">
            <text:p>1,18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12284.95">
            <text:p>12.285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36">
            <text:p>136</text:p>
          </table:table-cell>
          <table:table-cell table:style-name="ce38" office:value-type="date" office:date-value="2001-09-12">
            <text:p>12 09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2284.95">
            <text:p>12.28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7" office:value-type="string">
            <text:p>Cerreto Guidi</text:p>
          </table:table-cell>
          <table:table-cell table:style-name="ce7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14" office:value-type="float" office:value="10419">
            <text:p>10.419</text:p>
          </table:table-cell>
          <table:table-cell table:style-name="ce15" table:formula="of:=ROUND([.H505]/[.E505];2)" office:value-type="float" office:value="1.71">
            <text:p>1,71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7840.79">
            <text:p>17.841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37">
            <text:p>137</text:p>
          </table:table-cell>
          <table:table-cell table:style-name="ce38" office:value-type="date" office:date-value="2001-09-12">
            <text:p>12 09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7840.79">
            <text:p>17.84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4">
          <table:table-cell table:style-name="ce2" office:value-type="float" office:value="277">
            <text:p>277</text:p>
          </table:table-cell>
          <table:table-cell table:style-name="ce7" office:value-type="string">
            <text:p>Cerreto Guidi</text:p>
          </table:table-cell>
          <table:table-cell table:style-name="ce7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14" office:value-type="float" office:value="10419">
            <text:p>10.419</text:p>
          </table:table-cell>
          <table:table-cell table:style-name="ce15" table:formula="of:=ROUND([.H506]/[.E506];2)" office:value-type="float" office:value="4.06">
            <text:p>4,06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42343.51">
            <text:p>42.344</text:p>
          </table:table-cell>
          <table:table-cell table:style-name="ce25" office:value-type="string">
            <text:p>Determina</text:p>
          </table:table-cell>
          <table:table-cell table:style-name="ce33" office:value-type="string">
            <text:p>111</text:p>
            <text:p>112</text:p>
          </table:table-cell>
          <table:table-cell table:style-name="ce41" office:value-type="string">
            <text:p>12 05 2003</text:p>
            <text:p>12 05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2343.51">
            <text:p>42.34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7" office:value-type="string">
            <text:p>Cerreto Guidi</text:p>
          </table:table-cell>
          <table:table-cell table:style-name="ce7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14" office:value-type="float" office:value="10419">
            <text:p>10.419</text:p>
          </table:table-cell>
          <table:table-cell table:style-name="ce15" table:formula="of:=ROUND([.H507]/[.E507];2)" office:value-type="float" office:value="4.9">
            <text:p>4,90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51053.71">
            <text:p>51.054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72">
            <text:p>172</text:p>
          </table:table-cell>
          <table:table-cell table:style-name="ce38" office:value-type="date" office:date-value="2004-06-09">
            <text:p>09 06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1053.71">
            <text:p>51.05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7" office:value-type="string">
            <text:p>Cerreto Guidi</text:p>
          </table:table-cell>
          <table:table-cell table:style-name="ce7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14" office:value-type="float" office:value="10419">
            <text:p>10.419</text:p>
          </table:table-cell>
          <table:table-cell table:style-name="ce15" table:formula="of:=ROUND([.H508]/[.E508];2)" office:value-type="float" office:value="4.01">
            <text:p>4,01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41804.09">
            <text:p>41.804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241">
            <text:p>241</text:p>
          </table:table-cell>
          <table:table-cell table:style-name="ce38" office:value-type="date" office:date-value="2005-12-07">
            <text:p>07 12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41804.09">
            <text:p>41.80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7" office:value-type="string">
            <text:p>Cerreto Guidi</text:p>
          </table:table-cell>
          <table:table-cell table:style-name="ce7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14" office:value-type="float" office:value="10419">
            <text:p>10.419</text:p>
          </table:table-cell>
          <table:table-cell table:style-name="ce15" table:formula="of:=ROUND([.H509]/[.E509];2)" office:value-type="float" office:value="5.1">
            <text:p>5,10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53140.08">
            <text:p>53.140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75">
            <text:p>175</text:p>
          </table:table-cell>
          <table:table-cell table:style-name="ce38" office:value-type="date" office:date-value="2006-10-11">
            <text:p>11 10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53140.08">
            <text:p>53.14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7" office:value-type="string">
            <text:p>Cerreto Guidi</text:p>
          </table:table-cell>
          <table:table-cell table:style-name="ce7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14" office:value-type="float" office:value="10419">
            <text:p>10.419</text:p>
          </table:table-cell>
          <table:table-cell table:style-name="ce15" table:formula="of:=ROUND([.H510]/[.E510];2)" office:value-type="float" office:value="5.32">
            <text:p>5,32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55407.31">
            <text:p>55.407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79">
            <text:p>179</text:p>
          </table:table-cell>
          <table:table-cell table:style-name="ce38" office:value-type="date" office:date-value="2007-10-17">
            <text:p>17 10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55407.31">
            <text:p>55.40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6" office:value-type="string">
            <text:p>Certaldo</text:p>
          </table:table-cell>
          <table:table-cell table:style-name="ce7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14" office:value-type="float" office:value="16297">
            <text:p>16.297</text:p>
          </table:table-cell>
          <table:table-cell table:style-name="ce15" table:formula="of:=ROUND([.H511]/[.E511];2)" office:value-type="float" office:value="1.37">
            <text:p>1,37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22271.04">
            <text:p>22.27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92">
            <text:p>192</text:p>
          </table:table-cell>
          <table:table-cell table:style-name="ce38" office:value-type="date" office:date-value="2000-12-28">
            <text:p>28 12 2000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2271.04">
            <text:p>22.271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6" office:value-type="string">
            <text:p>Certaldo</text:p>
          </table:table-cell>
          <table:table-cell table:style-name="ce7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14" office:value-type="float" office:value="16297">
            <text:p>16.297</text:p>
          </table:table-cell>
          <table:table-cell table:style-name="ce15" table:formula="of:=ROUND([.H512]/[.E512];2)" office:value-type="float" office:value="1.34">
            <text:p>1,34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21763.57">
            <text:p>21.76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6">
            <text:p>186</text:p>
          </table:table-cell>
          <table:table-cell table:style-name="ce38" office:value-type="date" office:date-value="2001-12-18">
            <text:p>18 12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1763.57">
            <text:p>21.764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6" office:value-type="string">
            <text:p>Certaldo</text:p>
          </table:table-cell>
          <table:table-cell table:style-name="ce7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14" office:value-type="float" office:value="16297">
            <text:p>16.297</text:p>
          </table:table-cell>
          <table:table-cell table:style-name="ce15" table:formula="of:=ROUND([.H513]/[.E513];2)" office:value-type="float" office:value="1.43">
            <text:p>1,43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23232.66">
            <text:p>23.23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0">
            <text:p>180</text:p>
          </table:table-cell>
          <table:table-cell table:style-name="ce38" office:value-type="date" office:date-value="2002-12-31">
            <text:p>31 12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3232.66">
            <text:p>23.233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6" office:value-type="string">
            <text:p>Certaldo</text:p>
          </table:table-cell>
          <table:table-cell table:style-name="ce7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14" office:value-type="float" office:value="16297">
            <text:p>16.297</text:p>
          </table:table-cell>
          <table:table-cell table:style-name="ce15" table:formula="of:=ROUND([.H514]/[.E514];2)" office:value-type="float" office:value="1.31">
            <text:p>1,31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21339.66">
            <text:p>21.34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01">
            <text:p>201</text:p>
          </table:table-cell>
          <table:table-cell table:style-name="ce38" office:value-type="date" office:date-value="2003-12-29">
            <text:p>29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669.33">
            <text:p>10.669</text:p>
          </table:table-cell>
          <table:table-cell table:style-name="ce20" office:value-type="float" office:value="10670.33">
            <text:p>10.670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6" office:value-type="string">
            <text:p>Certaldo</text:p>
          </table:table-cell>
          <table:table-cell table:style-name="ce7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14" office:value-type="float" office:value="16297">
            <text:p>16.297</text:p>
          </table:table-cell>
          <table:table-cell table:style-name="ce15" table:formula="of:=ROUND([.H515]/[.E515];2)" office:value-type="float" office:value="4.18">
            <text:p>4,18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68126.01">
            <text:p>68.12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0">
            <text:p>100</text:p>
          </table:table-cell>
          <table:table-cell table:style-name="ce38" office:value-type="date" office:date-value="2005-05-19">
            <text:p>19 05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68126.01">
            <text:p>68.126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6" office:value-type="string">
            <text:p>Certaldo</text:p>
          </table:table-cell>
          <table:table-cell table:style-name="ce7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14" office:value-type="float" office:value="16297">
            <text:p>16.297</text:p>
          </table:table-cell>
          <table:table-cell table:style-name="ce15" table:formula="of:=ROUND([.H516]/[.E516];2)" office:value-type="float" office:value="4.18">
            <text:p>4,18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68126.01">
            <text:p>68.12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2">
            <text:p>72</text:p>
          </table:table-cell>
          <table:table-cell table:style-name="ce38" office:value-type="date" office:date-value="2006-04-13">
            <text:p>13 04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68126.01">
            <text:p>68.126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6" office:value-type="string">
            <text:p>Certaldo</text:p>
          </table:table-cell>
          <table:table-cell table:style-name="ce7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14" office:value-type="float" office:value="16297">
            <text:p>16.297</text:p>
          </table:table-cell>
          <table:table-cell table:style-name="ce15" table:formula="of:=ROUND([.H517]/[.E517];2)" office:value-type="float" office:value="3.27">
            <text:p>3,27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53209.78">
            <text:p>53.21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8">
            <text:p>98</text:p>
          </table:table-cell>
          <table:table-cell table:style-name="ce38" office:value-type="date" office:date-value="2007-06-21">
            <text:p>21 06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53209.78">
            <text:p>53.210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6" office:value-type="string">
            <text:p>Certaldo</text:p>
          </table:table-cell>
          <table:table-cell table:style-name="ce7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14" office:value-type="float" office:value="16297">
            <text:p>16.297</text:p>
          </table:table-cell>
          <table:table-cell table:style-name="ce15" table:formula="of:=ROUND([.H518]/[.E518];2)" office:value-type="float" office:value="3.67">
            <text:p>3,67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59833.32">
            <text:p>59.83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65">
            <text:p>165</text:p>
          </table:table-cell>
          <table:table-cell table:style-name="ce38" office:value-type="date" office:date-value="2007-11-29">
            <text:p>29 11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59833.32">
            <text:p>59.833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6" office:value-type="string">
            <text:p>Dicoma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626">
            <text:p>5.626</text:p>
          </table:table-cell>
          <table:table-cell table:style-name="ce15" table:formula="of:=ROUND([.H519]/[.E519];2)" office:value-type="float" office:value="1.47">
            <text:p>1,47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8263.31">
            <text:p>8.263</text:p>
          </table:table-cell>
          <table:table-cell table:style-name="ce25" office:value-type="string">
            <text:p>Delibera</text:p>
          </table:table-cell>
          <table:table-cell table:style-name="ce30" office:value-type="float" office:value="5">
            <text:p>5</text:p>
          </table:table-cell>
          <table:table-cell table:style-name="ce38" office:value-type="date" office:date-value="2000-02-02">
            <text:p>02 02 2000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263.31">
            <text:p>8.26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6" office:value-type="string">
            <text:p>Dicoma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626">
            <text:p>5.626</text:p>
          </table:table-cell>
          <table:table-cell table:style-name="ce15" table:formula="of:=ROUND([.H520]/[.E520];2)" office:value-type="float" office:value="1.47">
            <text:p>1,47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8263.31">
            <text:p>8.263</text:p>
          </table:table-cell>
          <table:table-cell table:style-name="ce25" office:value-type="string">
            <text:p>Delibera</text:p>
          </table:table-cell>
          <table:table-cell table:style-name="ce30" office:value-type="float" office:value="3">
            <text:p>3</text:p>
          </table:table-cell>
          <table:table-cell table:style-name="ce38" office:value-type="date" office:date-value="2001-01-10">
            <text:p>10 01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263.31">
            <text:p>8.26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6" office:value-type="string">
            <text:p>Dicoma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626">
            <text:p>5.626</text:p>
          </table:table-cell>
          <table:table-cell table:style-name="ce15" table:formula="of:=ROUND([.H521]/[.E521];2)" office:value-type="float" office:value="3.55">
            <text:p>3,55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20000">
            <text:p>20.000</text:p>
          </table:table-cell>
          <table:table-cell table:style-name="ce25" office:value-type="string">
            <text:p>Delibera</text:p>
          </table:table-cell>
          <table:table-cell table:style-name="ce30" office:value-type="float" office:value="5">
            <text:p>5</text:p>
          </table:table-cell>
          <table:table-cell table:style-name="ce38" office:value-type="date" office:date-value="2002-01-17">
            <text:p>17 01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000">
            <text:p>2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6" office:value-type="string">
            <text:p>Dicoma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626">
            <text:p>5.626</text:p>
          </table:table-cell>
          <table:table-cell table:style-name="ce15" table:formula="of:=ROUND([.H522]/[.E522];2)" office:value-type="float" office:value="3.55">
            <text:p>3,55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20000">
            <text:p>20.000</text:p>
          </table:table-cell>
          <table:table-cell table:style-name="ce25" office:value-type="string">
            <text:p>Delibera</text:p>
          </table:table-cell>
          <table:table-cell table:style-name="ce30" office:value-type="float" office:value="5">
            <text:p>5</text:p>
          </table:table-cell>
          <table:table-cell table:style-name="ce38" office:value-type="date" office:date-value="2003-01-15">
            <text:p>15 01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000">
            <text:p>2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6" office:value-type="string">
            <text:p>Dicoma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626">
            <text:p>5.626</text:p>
          </table:table-cell>
          <table:table-cell table:style-name="ce15" table:formula="of:=ROUND([.H523]/[.E523];2)" office:value-type="float" office:value="3.55">
            <text:p>3,55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20000">
            <text:p>20.000</text:p>
          </table:table-cell>
          <table:table-cell table:style-name="ce25" office:value-type="string">
            <text:p>Delibera</text:p>
          </table:table-cell>
          <table:table-cell table:style-name="ce30" office:value-type="float" office:value="4">
            <text:p>4</text:p>
          </table:table-cell>
          <table:table-cell table:style-name="ce38" office:value-type="date" office:date-value="2004-01-08">
            <text:p>08 01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000">
            <text:p>2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6" office:value-type="string">
            <text:p>Dicoma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626">
            <text:p>5.626</text:p>
          </table:table-cell>
          <table:table-cell table:style-name="ce15" table:formula="of:=ROUND([.H524]/[.E524];2)" office:value-type="float" office:value="3.55">
            <text:p>3,55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0000">
            <text:p>20.000</text:p>
          </table:table-cell>
          <table:table-cell table:style-name="ce25" office:value-type="string">
            <text:p>Delibera</text:p>
          </table:table-cell>
          <table:table-cell table:style-name="ce30" office:value-type="float" office:value="9">
            <text:p>9</text:p>
          </table:table-cell>
          <table:table-cell table:style-name="ce38" office:value-type="date" office:date-value="2005-02-02">
            <text:p>02 0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000">
            <text:p>20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6" office:value-type="string">
            <text:p>Dicoma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626">
            <text:p>5.626</text:p>
          </table:table-cell>
          <table:table-cell table:style-name="ce15" table:formula="of:=ROUND([.H525]/[.E525];2)" office:value-type="float" office:value="5.69">
            <text:p>5,69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32000">
            <text:p>32.000</text:p>
          </table:table-cell>
          <table:table-cell table:style-name="ce25" office:value-type="string">
            <text:p>Delibera</text:p>
          </table:table-cell>
          <table:table-cell table:style-name="ce30" office:value-type="float" office:value="6">
            <text:p>6</text:p>
          </table:table-cell>
          <table:table-cell table:style-name="ce38" office:value-type="date" office:date-value="2006-01-19">
            <text:p>19 01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2000">
            <text:p>32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6" office:value-type="string">
            <text:p>Dicoma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626">
            <text:p>5.626</text:p>
          </table:table-cell>
          <table:table-cell table:style-name="ce15" table:formula="of:=ROUND([.H526]/[.E526];2)" office:value-type="float" office:value="3.05">
            <text:p>3,05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7150">
            <text:p>17.150</text:p>
          </table:table-cell>
          <table:table-cell table:style-name="ce25" office:value-type="string">
            <text:p>Delibera</text:p>
          </table:table-cell>
          <table:table-cell table:style-name="ce30" office:value-type="float" office:value="30">
            <text:p>30</text:p>
          </table:table-cell>
          <table:table-cell table:style-name="ce38" office:value-type="date" office:date-value="2007-03-14">
            <text:p>14 03 2007</text:p>
          </table:table-cell>
          <table:table-cell table:style-name="ce47" office:value-type="percentage" office:value="0.04">
            <text:p>4%</text:p>
          </table:table-cell>
          <table:table-cell table:style-name="ce20" office:value-type="float" office:value="17150">
            <text:p>17.15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6" office:value-type="string">
            <text:p>Dicoma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626">
            <text:p>5.626</text:p>
          </table:table-cell>
          <table:table-cell table:style-name="ce15" table:formula="of:=ROUND([.H527]/[.E527];2)" office:value-type="float" office:value="2.13">
            <text:p>2,13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2000">
            <text:p>12.000</text:p>
          </table:table-cell>
          <table:table-cell table:style-name="ce25" office:value-type="string">
            <text:p>Delibera</text:p>
          </table:table-cell>
          <table:table-cell table:style-name="ce30" office:value-type="float" office:value="3">
            <text:p>3</text:p>
          </table:table-cell>
          <table:table-cell table:style-name="ce38" office:value-type="date" office:date-value="2008-01-30">
            <text:p>30 01 2008</text:p>
          </table:table-cell>
          <table:table-cell table:style-name="ce47" office:value-type="percentage" office:value="0.04">
            <text:p>4%</text:p>
          </table:table-cell>
          <table:table-cell table:style-name="ce20" office:value-type="float" office:value="12000">
            <text:p>12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6" office:value-type="string">
            <text:p>Em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7181">
            <text:p>47.181</text:p>
          </table:table-cell>
          <table:table-cell table:style-name="ce15" table:formula="of:=ROUND([.H528]/[.E528];2)" office:value-type="float" office:value="1.11">
            <text:p>1,11</text:p>
          </table:table-cell>
          <table:table-cell table:style-name="ce6" office:value-type="float" office:value="1997">
            <text:p>1997</text:p>
          </table:table-cell>
          <table:table-cell table:style-name="ce20" office:value-type="float" office:value="52285.06">
            <text:p>52.28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36">
            <text:p>436</text:p>
          </table:table-cell>
          <table:table-cell table:style-name="ce38" office:value-type="date" office:date-value="1998-11-17">
            <text:p>17 11 199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2285.06">
            <text:p>52.285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empoli.fi.it/Pretorio/Winseg/DelibGC/1998/98436gc.rtf">http://www.comune.empoli.fi.it/Pretorio/Winseg/DelibGC/1998/98436gc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6" office:value-type="string">
            <text:p>Em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7181">
            <text:p>47.181</text:p>
          </table:table-cell>
          <table:table-cell table:style-name="ce15" table:formula="of:=ROUND([.H529]/[.E529];2)" office:value-type="float" office:value="1.31">
            <text:p>1,31</text:p>
          </table:table-cell>
          <table:table-cell table:style-name="ce6" office:value-type="float" office:value="1998">
            <text:p>1998</text:p>
          </table:table-cell>
          <table:table-cell table:style-name="ce20" office:value-type="float" office:value="61613.31">
            <text:p>61.61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6">
            <text:p>66</text:p>
          </table:table-cell>
          <table:table-cell table:style-name="ce38" office:value-type="date" office:date-value="1999-03-02">
            <text:p>02 03 199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1613.31">
            <text:p>61.613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empoli.fi.it/Pretorio/Winseg/DelibGC/1999/9966gc.rtf">http://www.comune.empoli.fi.it/Pretorio/Winseg/DelibGC/1999/9966gc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6" office:value-type="string">
            <text:p>Em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7181">
            <text:p>47.181</text:p>
          </table:table-cell>
          <table:table-cell table:style-name="ce15" table:formula="of:=ROUND([.H530]/[.E530];2)" office:value-type="float" office:value="1.12">
            <text:p>1,12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52838.71">
            <text:p>52.83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3">
            <text:p>53</text:p>
          </table:table-cell>
          <table:table-cell table:style-name="ce38" office:value-type="date" office:date-value="2000-03-09">
            <text:p>09 03 2000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2838.71">
            <text:p>52.839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empoli.fi.it/Pretorio/Winseg/DelibGC/2000/0053gc.rtf">http://www.comune.empoli.fi.it/Pretorio/Winseg/DelibGC/2000/0053gc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6" office:value-type="string">
            <text:p>Em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7181">
            <text:p>47.181</text:p>
          </table:table-cell>
          <table:table-cell table:style-name="ce15" table:formula="of:=ROUND([.H531]/[.E531];2)" office:value-type="float" office:value="1.21">
            <text:p>1,21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56855.71">
            <text:p>56.85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9">
            <text:p>49</text:p>
          </table:table-cell>
          <table:table-cell table:style-name="ce38" office:value-type="date" office:date-value="2001-03-01">
            <text:p>01 03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6855.71">
            <text:p>56.856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empoli.fi.it/Pretorio/Winseg/DelibGC/2001/0149gc.rtf">http://www.comune.empoli.fi.it/Pretorio/Winseg/DelibGC/2001/0149gc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6" office:value-type="string">
            <text:p>Em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7181">
            <text:p>47.181</text:p>
          </table:table-cell>
          <table:table-cell table:style-name="ce15" table:formula="of:=ROUND([.H532]/[.E532];2)" office:value-type="float" office:value="1.61">
            <text:p>1,61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75815.87">
            <text:p>75.81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8">
            <text:p>98</text:p>
          </table:table-cell>
          <table:table-cell table:style-name="ce38" office:value-type="date" office:date-value="2002-04-05">
            <text:p>05 04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5815.87">
            <text:p>75.816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empoli.fi.it/Pretorio/Winseg/DelibGC/2002/0298gc.rtf">http://www.comune.empoli.fi.it/Pretorio/Winseg/DelibGC/2002/0298gc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6" office:value-type="string">
            <text:p>Em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7181">
            <text:p>47.181</text:p>
          </table:table-cell>
          <table:table-cell table:style-name="ce15" table:formula="of:=ROUND([.H533]/[.E533];2)" office:value-type="float" office:value="2.3">
            <text:p>2,30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08747">
            <text:p>108.74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70">
            <text:p>370</text:p>
          </table:table-cell>
          <table:table-cell table:style-name="ce38" office:value-type="date" office:date-value="2003-11-26">
            <text:p>26 11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8747">
            <text:p>108.747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empoli.fi.it/Pretorio/Winseg/DelibGC/2003/370gc.rtf">http://www.comune.empoli.fi.it/Pretorio/Winseg/DelibGC/2003/370gc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6" office:value-type="string">
            <text:p>Em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7181">
            <text:p>47.181</text:p>
          </table:table-cell>
          <table:table-cell table:style-name="ce15" table:formula="of:=ROUND([.H534]/[.E534];2)" office:value-type="float" office:value="3.45">
            <text:p>3,45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62593">
            <text:p>162.59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2">
            <text:p>92</text:p>
          </table:table-cell>
          <table:table-cell table:style-name="ce38" office:value-type="date" office:date-value="2004-03-31">
            <text:p>31 03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2593">
            <text:p>162.593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empoli.fi.it/Pretorio/Winseg/DelibGC/2004/92gc.rtf">http://www.comune.empoli.fi.it/Pretorio/Winseg/DelibGC/2004/92gc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6" office:value-type="string">
            <text:p>Em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7181">
            <text:p>47.181</text:p>
          </table:table-cell>
          <table:table-cell table:style-name="ce15" table:formula="of:=ROUND([.H535]/[.E535];2)" office:value-type="float" office:value="3.97">
            <text:p>3,97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87300">
            <text:p>187.3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84">
            <text:p>84</text:p>
          </table:table-cell>
          <table:table-cell table:style-name="ce38" office:value-type="date" office:date-value="2005-05-04">
            <text:p>04 05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187300">
            <text:p>187.3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empoli.fi.it/Pretorio/Winseg/DelibGC/2005/84gc.rtf">http://www.comune.empoli.fi.it/Pretorio/Winseg/DelibGC/2005/84gc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6" office:value-type="string">
            <text:p>Empol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7181">
            <text:p>47.181</text:p>
          </table:table-cell>
          <table:table-cell table:style-name="ce15" table:formula="of:=ROUND([.H536]/[.E536];2)" office:value-type="float" office:value="3.08">
            <text:p>3,08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45500">
            <text:p>145.5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2">
            <text:p>72</text:p>
          </table:table-cell>
          <table:table-cell table:style-name="ce38" office:value-type="date" office:date-value="2006-04-19">
            <text:p>19 04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145500">
            <text:p>145.5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empoli.fi.it/Pretorio/Winseg/DelibGC/2006/72gc.rtf">http://www.comune.empoli.fi.it/Pretorio/Winseg/DelibGC/2006/72gc.rt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6" office:value-type="string">
            <text:p>Fiesol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227">
            <text:p>14.227</text:p>
          </table:table-cell>
          <table:table-cell table:style-name="ce15" table:formula="of:=ROUND([.H537]/[.E537];2)" office:value-type="float" office:value="0.94">
            <text:p>0,94</text:p>
          </table:table-cell>
          <table:table-cell table:style-name="ce6" office:value-type="float" office:value="2000">
            <office:annotation draw:style-name="gr61" draw:text-style-name="P1" svg:width="3.29cm" svg:height="2.293cm" svg:x="12.651cm" svg:y="303.003cm" draw:caption-point-x="0.046cm" draw:caption-point-y="-57.981cm">
              <dc:date>2010-05-16T00:00:00</dc:date>
              <text:p text:style-name="P1"><text:span text:style-name="T1">In realtà </text:span><text:span text:style-name="T4">questo è l'anno</text:span><text:span text:style-name="T1"> </text:span><text:span text:style-name="T4">della delibera</text:span><text:span text:style-name="T1"> (non è stato comunicato l'anno a cui ci si riferisce)</text:span></text:p>
            </office:annotation>
            <text:p>2000</text:p>
          </table:table-cell>
          <table:table-cell table:style-name="ce20" office:value-type="float" office:value="13325.93">
            <text:p>13.32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43">
            <text:p>143</text:p>
          </table:table-cell>
          <table:table-cell table:style-name="ce38" office:value-type="date" office:date-value="2000-08-01">
            <text:p>01 08 2000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3325.93">
            <text:p>13.32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6" office:value-type="string">
            <text:p>Fiesol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227">
            <text:p>14.227</text:p>
          </table:table-cell>
          <table:table-cell table:style-name="ce15" table:formula="of:=ROUND([.H538]/[.E538];2)" office:value-type="float" office:value="1.12">
            <text:p>1,12</text:p>
          </table:table-cell>
          <table:table-cell table:style-name="ce6" office:value-type="float" office:value="2001">
            <office:annotation draw:style-name="gr62" draw:text-style-name="P1" svg:width="3.29cm" svg:height="1.476cm" svg:x="12.651cm" svg:y="303.451cm" draw:caption-point-x="0.046cm" draw:caption-point-y="-57.981cm">
              <dc:date>2010-05-16T00:00:00</dc:date>
              <text:p text:style-name="P1"><text:span text:style-name="T1">In realtà </text:span><text:span text:style-name="T4">questo è l'anno</text:span><text:span text:style-name="T1"> </text:span><text:span text:style-name="T4">della delibera</text:span><text:span text:style-name="T1"> (non è stato comunicato l'anno a cui ci si riferisce)</text:span></text:p>
            </office:annotation>
            <text:p>2001</text:p>
          </table:table-cell>
          <table:table-cell table:style-name="ce20" office:value-type="float" office:value="15911.75">
            <text:p>15.91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3">
            <text:p>53</text:p>
          </table:table-cell>
          <table:table-cell table:style-name="ce38" office:value-type="date" office:date-value="2001-05-15">
            <text:p>15 05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911.75">
            <text:p>15.91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6" office:value-type="string">
            <text:p>Fiesol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227">
            <text:p>14.227</text:p>
          </table:table-cell>
          <table:table-cell table:style-name="ce15" table:formula="of:=ROUND([.H539]/[.E539];2)" office:value-type="float" office:value="1.23">
            <text:p>1,23</text:p>
          </table:table-cell>
          <table:table-cell table:style-name="ce6" office:value-type="float" office:value="2002">
            <office:annotation draw:style-name="gr62" draw:text-style-name="P1" svg:width="3.29cm" svg:height="1.476cm" svg:x="12.651cm" svg:y="303.899cm" draw:caption-point-x="0.046cm" draw:caption-point-y="-57.981cm">
              <dc:date>2010-05-16T00:00:00</dc:date>
              <text:p text:style-name="P1"><text:span text:style-name="T1">In realtà </text:span><text:span text:style-name="T4">questo è l'anno</text:span><text:span text:style-name="T1"> </text:span><text:span text:style-name="T4">della delibera</text:span><text:span text:style-name="T1"> (non è stato comunicato l'anno a cui ci si riferisce)</text:span></text:p>
            </office:annotation>
            <text:p>2002</text:p>
          </table:table-cell>
          <table:table-cell table:style-name="ce20" office:value-type="float" office:value="17496.94">
            <text:p>17.49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21">
            <text:p>121</text:p>
          </table:table-cell>
          <table:table-cell table:style-name="ce38" office:value-type="date" office:date-value="2002-09-29">
            <text:p>29 09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7496.94">
            <text:p>17.49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6" office:value-type="string">
            <text:p>Fiesol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227">
            <text:p>14.227</text:p>
          </table:table-cell>
          <table:table-cell table:style-name="ce15" table:formula="of:=ROUND([.H540]/[.E540];2)" office:value-type="float" office:value="1.84">
            <text:p>1,84</text:p>
          </table:table-cell>
          <table:table-cell table:style-name="ce6" office:value-type="float" office:value="2004">
            <office:annotation draw:style-name="gr63" draw:text-style-name="P1" svg:width="3.29cm" svg:height="1.502cm" svg:x="12.651cm" svg:y="304.347cm" draw:caption-point-x="0.046cm" draw:caption-point-y="-57.981cm">
              <dc:date>2010-05-16T00:00:00</dc:date>
              <text:p text:style-name="P1"><text:span text:style-name="T1">In realtà </text:span><text:span text:style-name="T4">questo è l'anno</text:span><text:span text:style-name="T1"> </text:span><text:span text:style-name="T4">della delibera</text:span><text:span text:style-name="T1"> (non è stato comunicato l'anno a cui ci si riferisce)</text:span></text:p>
            </office:annotation>
            <text:p>2004</text:p>
          </table:table-cell>
          <table:table-cell table:style-name="ce20" office:value-type="float" office:value="26234.36">
            <text:p>26.23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9">
            <text:p>99</text:p>
          </table:table-cell>
          <table:table-cell table:style-name="ce38" office:value-type="date" office:date-value="2004-07-07">
            <text:p>07 07 2004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6234.36">
            <text:p>26.23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6" office:value-type="string">
            <text:p>Fiesol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227">
            <text:p>14.227</text:p>
          </table:table-cell>
          <table:table-cell table:style-name="ce15" table:formula="of:=ROUND([.H541]/[.E541];2)" office:value-type="float" office:value="1.88">
            <text:p>1,88</text:p>
          </table:table-cell>
          <table:table-cell table:style-name="ce6" office:value-type="float" office:value="2005">
            <office:annotation draw:style-name="gr64" draw:text-style-name="P1" svg:width="3.29cm" svg:height="1.95cm" svg:x="12.651cm" svg:y="305.243cm" draw:caption-point-x="0.046cm" draw:caption-point-y="-58.429cm">
              <dc:date>2010-05-16T00:00:00</dc:date>
              <text:p text:style-name="P1"><text:span text:style-name="T1">In realtà </text:span><text:span text:style-name="T4">questo è l'anno</text:span><text:span text:style-name="T1"> </text:span><text:span text:style-name="T4">della delibera</text:span><text:span text:style-name="T1"> (non è stato comunicato l'anno a cui ci si riferisce)</text:span></text:p>
            </office:annotation>
            <text:p>2005</text:p>
          </table:table-cell>
          <table:table-cell table:style-name="ce20" office:value-type="float" office:value="26699.81">
            <text:p>26.7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1">
            <text:p>51</text:p>
          </table:table-cell>
          <table:table-cell table:style-name="ce38" office:value-type="date" office:date-value="2005-03-30">
            <text:p>30 03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6699.81">
            <text:p>26.7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6" office:value-type="string">
            <text:p>Fiesol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227">
            <text:p>14.227</text:p>
          </table:table-cell>
          <table:table-cell table:style-name="ce15" table:formula="of:=ROUND([.H542]/[.E542];2)" office:value-type="float" office:value="2.34">
            <text:p>2,34</text:p>
          </table:table-cell>
          <table:table-cell table:style-name="ce6" office:value-type="float" office:value="2006">
            <office:annotation draw:style-name="gr65" draw:text-style-name="P1" svg:width="3.29cm" svg:height="1.501cm" svg:x="12.651cm" svg:y="305.692cm" draw:caption-point-x="0.046cm" draw:caption-point-y="-58.43cm">
              <dc:date>2010-05-16T00:00:00</dc:date>
              <text:p text:style-name="P1"><text:span text:style-name="T1">In realtà </text:span><text:span text:style-name="T4">questo è l'anno</text:span><text:span text:style-name="T1"> </text:span><text:span text:style-name="T4">della delibera</text:span><text:span text:style-name="T1"> (non è stato comunicato l'anno a cui ci si riferisce)</text:span></text:p>
            </office:annotation>
            <text:p>2006</text:p>
          </table:table-cell>
          <table:table-cell table:style-name="ce20" office:value-type="float" office:value="33241.22">
            <text:p>33.24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3">
            <text:p>43</text:p>
          </table:table-cell>
          <table:table-cell table:style-name="ce38" office:value-type="date" office:date-value="2006-03-29">
            <text:p>29 03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3241.22">
            <text:p>33.24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6" office:value-type="string">
            <text:p>Fiesol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227">
            <text:p>14.227</text:p>
          </table:table-cell>
          <table:table-cell table:style-name="ce15" table:formula="of:=ROUND([.H543]/[.E543];2)" office:value-type="float" office:value="3.44">
            <text:p>3,44</text:p>
          </table:table-cell>
          <table:table-cell table:style-name="ce6" office:value-type="float" office:value="2007">
            <office:annotation draw:style-name="gr66" draw:text-style-name="P1" svg:width="3.29cm" svg:height="1.132cm" svg:x="12.651cm" svg:y="306.14cm" draw:caption-point-x="0.046cm" draw:caption-point-y="-58.429cm">
              <dc:date>2010-05-16T00:00:00</dc:date>
              <text:p text:style-name="P1"><text:span text:style-name="T1">In realtà </text:span><text:span text:style-name="T4">questo è l'anno</text:span><text:span text:style-name="T1"> </text:span><text:span text:style-name="T4">della delibera</text:span><text:span text:style-name="T1"> (non è stato comunicato l'anno a cui ci si riferisce)</text:span></text:p>
            </office:annotation>
            <text:p>2007</text:p>
          </table:table-cell>
          <table:table-cell table:style-name="ce20" office:value-type="float" office:value="49003.74">
            <text:p>49.00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41">
            <text:p>141</text:p>
          </table:table-cell>
          <table:table-cell table:style-name="ce38" office:value-type="date" office:date-value="2007-09-12">
            <text:p>12 09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49003.74">
            <text:p>49.00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6" office:value-type="string">
            <text:p>Figline Vald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6866">
            <text:p>16.866</text:p>
          </table:table-cell>
          <table:table-cell table:style-name="ce15" table:formula="of:=ROUND([.H544]/[.E544];2)" office:value-type="float" office:value="2.16">
            <text:p>2,16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36455.19">
            <text:p>36.455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39">
            <text:p>139</text:p>
          </table:table-cell>
          <table:table-cell table:style-name="ce38" office:value-type="date" office:date-value="2001-10-08">
            <text:p>08 10 2001</text:p>
          </table:table-cell>
          <table:table-cell table:style-name="ce49" office:value-type="percentage" office:value="0.08">
            <text:p>8%</text:p>
          </table:table-cell>
          <table:table-cell table:style-name="ce20" office:value-type="float" office:value="36455.19">
            <text:p>36.45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6" office:value-type="string">
            <text:p>Figline Vald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6866">
            <text:p>16.866</text:p>
          </table:table-cell>
          <table:table-cell table:style-name="ce15" table:formula="of:=ROUND([.H545]/[.E545];2)" office:value-type="float" office:value="1.1">
            <text:p>1,10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8522.92">
            <text:p>18.523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55">
            <text:p>55</text:p>
          </table:table-cell>
          <table:table-cell table:style-name="ce38" office:value-type="date" office:date-value="2002-05-13">
            <text:p>13 05 2002</text:p>
          </table:table-cell>
          <table:table-cell table:style-name="ce49" office:value-type="percentage" office:value="0.08">
            <text:p>8%</text:p>
          </table:table-cell>
          <table:table-cell table:style-name="ce20" office:value-type="float" office:value="18522.92">
            <text:p>18.52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6" office:value-type="string">
            <text:p>Figline Vald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6866">
            <text:p>16.866</text:p>
          </table:table-cell>
          <table:table-cell table:style-name="ce15" table:formula="of:=ROUND([.H546]/[.E546];2)" office:value-type="float" office:value="3.14">
            <text:p>3,14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52899.03">
            <text:p>52.899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48">
            <text:p>48</text:p>
          </table:table-cell>
          <table:table-cell table:style-name="ce38" office:value-type="date" office:date-value="2003-05-12">
            <text:p>12 05 2003</text:p>
          </table:table-cell>
          <table:table-cell table:style-name="ce49" office:value-type="percentage" office:value="0.08">
            <text:p>8%</text:p>
          </table:table-cell>
          <table:table-cell table:style-name="ce20" office:value-type="float" office:value="52899.03">
            <text:p>52.89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6" office:value-type="string">
            <text:p>Figline Vald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6866">
            <text:p>16.866</text:p>
          </table:table-cell>
          <table:table-cell table:style-name="ce15" table:formula="of:=ROUND([.H547]/[.E547];2)" office:value-type="float" office:value="3.49">
            <text:p>3,49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58841.61">
            <text:p>58.842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10">
            <text:p>110</text:p>
          </table:table-cell>
          <table:table-cell table:style-name="ce38" office:value-type="date" office:date-value="2004-08-27">
            <text:p>27 08 2004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58841.61">
            <text:p>58.84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6" office:value-type="string">
            <text:p>Figline Vald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6866">
            <text:p>16.866</text:p>
          </table:table-cell>
          <table:table-cell table:style-name="ce15" table:formula="of:=ROUND([.H548]/[.E548];2)" office:value-type="float" office:value="3.98">
            <text:p>3,98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67170.4">
            <text:p>67.170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5">
            <text:p>15</text:p>
          </table:table-cell>
          <table:table-cell table:style-name="ce38" office:value-type="date" office:date-value="2006-02-13">
            <text:p>13 02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67170.4">
            <text:p>67.17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6" office:value-type="string">
            <text:p>Figline Vald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6866">
            <text:p>16.866</text:p>
          </table:table-cell>
          <table:table-cell table:style-name="ce15" table:formula="of:=ROUND([.H549]/[.E549];2)" office:value-type="float" office:value="3.25">
            <text:p>3,25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54797.54">
            <text:p>54.798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9">
            <text:p>19</text:p>
          </table:table-cell>
          <table:table-cell table:style-name="ce38" office:value-type="date" office:date-value="2007-02-27">
            <text:p>27 02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54797.54">
            <text:p>54.79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6" office:value-type="string">
            <text:p>Figline Vald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6866">
            <text:p>16.866</text:p>
          </table:table-cell>
          <table:table-cell table:style-name="ce15" table:formula="of:=ROUND([.H550]/[.E550];2)" office:value-type="float" office:value="3.58">
            <text:p>3,5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60316.12">
            <text:p>60.316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83">
            <text:p>83</text:p>
          </table:table-cell>
          <table:table-cell table:style-name="ce38" office:value-type="date" office:date-value="2007-08-07">
            <text:p>07 08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60316.12">
            <text:p>60.31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Firenz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365659">
            <text:p>365.659</text:p>
          </table:table-cell>
          <table:table-cell table:style-name="ce15" table:formula="of:=ROUND([.H551]/[.E551];2)" office:value-type="float" office:value="0.88">
            <text:p>0,88</text:p>
          </table:table-cell>
          <table:table-cell table:style-name="ce6" office:value-type="float" office:value="2001">
            <text:p>2001</text:p>
          </table:table-cell>
          <table:table-cell table:style-name="ce21" office:value-type="float" office:value="322076.66">
            <text:p>322.077</text:p>
          </table:table-cell>
          <table:table-cell table:style-name="ce25" office:value-type="string">
            <text:p>Direzione Urbanistica</text:p>
          </table:table-cell>
          <table:table-cell table:style-name="ce30" office:value-type="string">
            <text:p>2004/G/00078</text:p>
          </table:table-cell>
          <table:table-cell table:style-name="ce38" office:value-type="date" office:date-value="2004-03-16">
            <text:p>16 03 2004</text:p>
          </table:table-cell>
          <table:table-cell table:style-name="ce49" office:value-type="percentage" office:value="0.08">
            <text:p>8%</text:p>
          </table:table-cell>
          <table:table-cell table:style-name="ce20" office:value-type="float" office:value="274310.3">
            <text:p>274.310</text:p>
          </table:table-cell>
          <table:table-cell table:style-name="ce20" office:value-type="float" office:value="19042.14">
            <text:p>19.042</text:p>
          </table:table-cell>
          <table:table-cell table:style-name="ce20" office:value-type="float" office:value="19323.55">
            <text:p>19.324</text:p>
          </table:table-cell>
          <table:table-cell table:style-name="ce20" table:number-columns-repeated="2"/>
          <table:table-cell table:style-name="ce20" office:value-type="float" office:value="9400.67">
            <text:p>9.401</text:p>
          </table:table-cell>
          <table:table-cell table:style-name="ce20"/>
          <table:table-cell table:style-name="ce58" office:value-type="string">
            <text:p>Delibere 2004/G/00078 - 2003/01178 del 16/3/04 per anno 2001</text:p>
          </table:table-cell>
          <table:table-cell table:number-columns-repeated="100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Firenz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365659">
            <text:p>365.659</text:p>
          </table:table-cell>
          <table:table-cell table:style-name="ce15" table:formula="of:=ROUND([.H552]/[.E552];2)" office:value-type="float" office:value="1.41">
            <text:p>1,41</text:p>
          </table:table-cell>
          <table:table-cell table:style-name="ce6" office:value-type="float" office:value="2002">
            <text:p>2002</text:p>
          </table:table-cell>
          <table:table-cell table:style-name="ce21" office:value-type="float" office:value="516681.71">
            <text:p>516.682</text:p>
          </table:table-cell>
          <table:table-cell table:style-name="ce25" office:value-type="string">
            <text:p>Direzione Urbanistica</text:p>
          </table:table-cell>
          <table:table-cell table:style-name="ce30" office:value-type="string">
            <text:p>2004/G/00778</text:p>
          </table:table-cell>
          <table:table-cell table:style-name="ce38" office:value-type="date" office:date-value="2004-12-30">
            <text:p>30 12 2004</text:p>
          </table:table-cell>
          <table:table-cell table:style-name="ce49" office:value-type="percentage" office:value="0.08">
            <text:p>8%</text:p>
          </table:table-cell>
          <table:table-cell table:style-name="ce20" office:value-type="float" office:value="421439.88">
            <text:p>421.440</text:p>
          </table:table-cell>
          <table:table-cell table:style-name="ce20"/>
          <table:table-cell table:style-name="ce20" office:value-type="float" office:value="86136.8">
            <text:p>86.137</text:p>
          </table:table-cell>
          <table:table-cell table:style-name="ce20"/>
          <table:table-cell table:style-name="ce20" office:value-type="float" office:value="9105.03">
            <text:p>9.105</text:p>
          </table:table-cell>
          <table:table-cell table:style-name="ce20" table:number-columns-repeated="2"/>
          <table:table-cell table:style-name="ce58" office:value-type="string">
            <text:p>2004/G/00778 - 2004/01008 del 30/12/2004 per anno 2002</text:p>
          </table:table-cell>
          <table:table-cell table:number-columns-repeated="100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Firenz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365659">
            <text:p>365.659</text:p>
          </table:table-cell>
          <table:table-cell table:style-name="ce15" table:formula="of:=ROUND([.H553]/[.E553];2)" office:value-type="float" office:value="1.33">
            <text:p>1,33</text:p>
          </table:table-cell>
          <table:table-cell table:style-name="ce6" office:value-type="float" office:value="2003">
            <text:p>2003</text:p>
          </table:table-cell>
          <table:table-cell table:style-name="ce21" table:formula="of:=[.M553]+[.O553]+[.Q553]" office:value-type="float" office:value="487833.42">
            <text:p>487.833</text:p>
          </table:table-cell>
          <table:table-cell table:style-name="ce25" office:value-type="string">
            <text:p>Direzione Urbanistica</text:p>
          </table:table-cell>
          <table:table-cell table:style-name="ce30" office:value-type="string">
            <text:p>2005/G/00987</text:p>
          </table:table-cell>
          <table:table-cell table:style-name="ce38" office:value-type="date" office:date-value="2005-12-29">
            <text:p>29 12 2005</text:p>
          </table:table-cell>
          <table:table-cell table:style-name="ce49" office:value-type="percentage" office:value="0.09">
            <text:p>9%</text:p>
          </table:table-cell>
          <table:table-cell table:style-name="ce20" table:formula="of:=395872.12+18020.02" office:value-type="float" office:value="413892.14">
            <text:p>413.892</text:p>
          </table:table-cell>
          <table:table-cell table:style-name="ce20"/>
          <table:table-cell table:style-name="ce20" office:value-type="float" office:value="55975">
            <text:p>55.975</text:p>
          </table:table-cell>
          <table:table-cell table:style-name="ce20"/>
          <table:table-cell table:style-name="ce20" office:value-type="float" office:value="17966.28">
            <text:p>17.966</text:p>
          </table:table-cell>
          <table:table-cell table:style-name="ce20" table:number-columns-repeated="2"/>
          <table:table-cell table:style-name="ce58" office:value-type="string">
            <text:p>2005/G/00987 - 2005/01148 del 29/12/2005 per anno 2003</text:p>
          </table:table-cell>
          <table:table-cell table:number-columns-repeated="100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Firenz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365659">
            <text:p>365.659</text:p>
          </table:table-cell>
          <table:table-cell table:style-name="ce15" table:formula="of:=ROUND([.H554]/[.E554];2)" office:value-type="float" office:value="1.99">
            <text:p>1,99</text:p>
          </table:table-cell>
          <table:table-cell table:style-name="ce6" office:value-type="float" office:value="2004">
            <text:p>2004</text:p>
          </table:table-cell>
          <table:table-cell table:style-name="ce21" office:value-type="float" office:value="728497.91">
            <text:p>728.498</text:p>
          </table:table-cell>
          <table:table-cell table:style-name="ce25" office:value-type="string">
            <text:p>Direzione Urbanistica</text:p>
          </table:table-cell>
          <table:table-cell table:style-name="ce30" office:value-type="string">
            <text:p>2006/G/00893</text:p>
          </table:table-cell>
          <table:table-cell table:style-name="ce38" office:value-type="date" office:date-value="2006-12-28">
            <text:p>28 12 2006</text:p>
          </table:table-cell>
          <table:table-cell table:style-name="ce49" office:value-type="percentage" office:value="0.09">
            <text:p>9%</text:p>
          </table:table-cell>
          <table:table-cell table:style-name="ce20" office:value-type="float" office:value="532318.25">
            <text:p>532.318</text:p>
          </table:table-cell>
          <table:table-cell table:style-name="ce20"/>
          <table:table-cell table:style-name="ce20" office:value-type="float" office:value="151511.55">
            <text:p>151.512</text:p>
          </table:table-cell>
          <table:table-cell table:style-name="ce20"/>
          <table:table-cell table:style-name="ce20" office:value-type="float" office:value="44668.11">
            <text:p>44.668</text:p>
          </table:table-cell>
          <table:table-cell table:style-name="ce20" table:number-columns-repeated="2"/>
          <table:table-cell table:style-name="ce58" office:value-type="string">
            <text:p>2006/G/00893 - Proposta N. 2006/01047 del 28/12/2006 per anno 2004</text:p>
          </table:table-cell>
          <table:table-cell table:number-columns-repeated="1004"/>
        </table:table-row>
        <table:table-row table:style-name="ro2">
          <table:table-cell table:style-name="ce2" office:value-type="float" office:value="440">
            <text:p>440</text:p>
          </table:table-cell>
          <table:table-cell table:style-name="ce6" office:value-type="string">
            <text:p>Firenz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365659">
            <text:p>365.659</text:p>
          </table:table-cell>
          <table:table-cell table:style-name="ce15" table:formula="of:=ROUND([.H555]/[.E555];2)" office:value-type="float" office:value="1.42">
            <text:p>1,42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517754">
            <text:p>517.754</text:p>
          </table:table-cell>
          <table:table-cell table:style-name="ce25" office:value-type="string">
            <text:p>Determ. Dirigenziale</text:p>
          </table:table-cell>
          <table:table-cell table:style-name="ce30" office:value-type="string">
            <text:p>2009/DD/04391</text:p>
          </table:table-cell>
          <table:table-cell table:style-name="ce38" office:value-type="date" office:date-value="2009-04-08">
            <text:p>08 04 2009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431819">
            <text:p>431.819</text:p>
          </table:table-cell>
          <table:table-cell table:style-name="ce20" table:number-columns-repeated="3"/>
          <table:table-cell table:style-name="ce20" office:value-type="float" office:value="85935">
            <text:p>85.935</text:p>
          </table:table-cell>
          <table:table-cell table:style-name="ce20" table:number-columns-repeated="2"/>
          <table:table-cell table:style-name="ce57" office:value-type="string">
            <text:p><text:span text:style-name="T5"><text:a xlink:href="http://ufficiostampaonline.comune.fi.it/cgi-bin/uscomu.cgi?tipo=5&amp;id=39323">http://ufficiostampaonline.comune.fi.it/cgi-bin/uscomu.cgi?tipo=5&amp;id=39323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6" office:value-type="string">
            <text:p>Fucecch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3182">
            <text:p>23.182</text:p>
          </table:table-cell>
          <table:table-cell table:style-name="ce15" table:formula="of:=ROUND([.H556]/[.E556];2)" office:value-type="float" office:value="0.95">
            <text:p>0,95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22014.32">
            <text:p>22.01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">
            <text:p>6</text:p>
          </table:table-cell>
          <table:table-cell table:style-name="ce38" office:value-type="date" office:date-value="2002-01-11">
            <text:p>11 01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681.56">
            <text:p>16.682</text:p>
          </table:table-cell>
          <table:table-cell table:style-name="ce20" office:value-type="float" office:value="5332.76">
            <text:p>5.333</text:p>
          </table:table-cell>
          <table:table-cell table:style-name="ce20" table:number-columns-repeated="5"/>
          <table:table-cell table:style-name="ce56" office:value-type="string">
            <text:p><text:span text:style-name="T5"><text:a xlink:href="http://www.comune.fucecchio.fi.it/pubblicazione/20020304DG0000005/Revisione%20testo6SC1.DOC">http://www.comune.fucecchio.fi.it/pubblicazione/20020304DG0000005/Revisione testo6SC1.DOC</text:a></text:span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130</text:p>
            <text:p>131</text:p>
          </table:table-cell>
          <table:table-cell table:style-name="ce6" office:value-type="string">
            <text:p>Fucecch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3182">
            <text:p>23.182</text:p>
          </table:table-cell>
          <table:table-cell table:style-name="ce15" table:formula="of:=ROUND([.H557]/[.E557];2)" office:value-type="float" office:value="2.37">
            <text:p>2,37</text:p>
          </table:table-cell>
          <table:table-cell table:style-name="ce6" office:value-type="float" office:value="2002">
            <text:p>2002</text:p>
          </table:table-cell>
          <table:table-cell table:style-name="ce20" table:formula="of:=35000+20000" office:value-type="float" office:value="55000">
            <text:p>55.000</text:p>
          </table:table-cell>
          <table:table-cell table:style-name="ce25" office:value-type="string">
            <text:p>2 delibere di Giunta</text:p>
          </table:table-cell>
          <table:table-cell table:style-name="ce30" office:value-type="string">
            <text:p>148 del 17 09 03 e 10 del</text:p>
          </table:table-cell>
          <table:table-cell table:style-name="ce38" office:value-type="date" office:date-value="2004-02-18">
            <text:p>18 02 2004</text:p>
          </table:table-cell>
          <table:table-cell table:style-name="ce47" office:value-type="percentage" office:value="0.08">
            <text:p>8%</text:p>
          </table:table-cell>
          <table:table-cell table:style-name="ce20" table:formula="of:=35000+20000" office:value-type="float" office:value="55000">
            <text:p>55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fucecchio.fi.it/pubblicazione/2004-001-10/ATTOCOPIA.doc">http://www.comune.fucecchio.fi.it/pubblicazione/2003-001-163/ATTOCOPIA.doc http://www.comune.fucecchio.fi.it/pubblicazione/2004-001-10/ATTOCOPIA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6" office:value-type="string">
            <text:p>Fucecch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3182">
            <text:p>23.182</text:p>
          </table:table-cell>
          <table:table-cell table:style-name="ce15" table:formula="of:=ROUND([.H558]/[.E558];2)" office:value-type="float" office:value="3.16">
            <text:p>3,16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73300">
            <text:p>73.3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0">
            <text:p>180</text:p>
          </table:table-cell>
          <table:table-cell table:style-name="ce38" office:value-type="date" office:date-value="2004-11-03">
            <text:p>03 11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9300">
            <text:p>69.300</text:p>
          </table:table-cell>
          <table:table-cell table:style-name="ce20" office:value-type="float" office:value="4000">
            <text:p>4.000</text:p>
          </table:table-cell>
          <table:table-cell table:style-name="ce20" table:number-columns-repeated="5"/>
          <table:table-cell table:style-name="ce56" office:value-type="string">
            <text:p><text:span text:style-name="T5"><text:a xlink:href="http://www.comune.fucecchio.fi.it/pubblicazione/2004-001-185/ATTOCOPIA.doc">http://www.comune.fucecchio.fi.it/pubblicazione/2004-001-185/ATTOCOPIA.doc</text:a></text:span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133</text:p>
            <text:p>134</text:p>
          </table:table-cell>
          <table:table-cell table:style-name="ce6" office:value-type="string">
            <text:p>Fucecch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3182">
            <text:p>23.182</text:p>
          </table:table-cell>
          <table:table-cell table:style-name="ce15" table:formula="of:=ROUND([.H559]/[.E559];2)" office:value-type="float" office:value="6.1">
            <text:p>6,10</text:p>
          </table:table-cell>
          <table:table-cell table:style-name="ce6" office:value-type="float" office:value="2004">
            <text:p>2004</text:p>
          </table:table-cell>
          <table:table-cell table:style-name="ce20" table:formula="of:=133380.21+8000" office:value-type="float" office:value="141380.21">
            <office:annotation draw:style-name="gr67" draw:text-style-name="P1" svg:width="4.771cm" svg:height="1.344cm" svg:x="14.88cm" svg:y="316.604cm" draw:caption-point-x="-0.205cm" draw:caption-point-y="-61.276cm">
              <dc:date>2010-05-16T00:00:00</dc:date>
              <text:p text:style-name="P1"><text:span text:style-name="T1">8.000 intervento sull’edificio Frati Minori Convento La Vergine-Fucecchio presi ai centri civici</text:span></text:p>
              <text:p text:style-name="P1"><text:span text:style-name="T1"/></text:p>
            </office:annotation>
            <text:p>141.38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184 (e 215 07/12/05)</text:p>
          </table:table-cell>
          <table:table-cell table:style-name="ce38" office:value-type="date" office:date-value="2005-10-25">
            <text:p>25 10 2005</text:p>
          </table:table-cell>
          <table:table-cell table:style-name="ce47" office:value-type="percentage" office:value="0.08">
            <text:p>8%</text:p>
          </table:table-cell>
          <table:table-cell table:style-name="ce20" table:formula="of:=133380.21+8000" office:value-type="float" office:value="141380.21">
            <office:annotation draw:style-name="gr68" draw:text-style-name="P1" svg:width="2.286cm" svg:height="1.344cm" svg:x="26.501cm" svg:y="316.604cm" draw:caption-point-x="-0.178cm" draw:caption-point-y="-61.276cm">
              <dc:date>2010-05-16T00:00:00</dc:date>
              <text:p text:style-name="P1"><text:span text:style-name="T1">8.000 intervento sull’edificio Frati Minori Convento La Vergine-Fucecchio presi ai centri civici</text:span></text:p>
              <text:p text:style-name="P1"><text:span text:style-name="T1"/></text:p>
            </office:annotation>
            <text:p>141.38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fucecchio.fi.it/pubblicazione/2005-001-193/ATTOCOPIA.doc">http://www.comune.fucecchio.fi.it/pubblicazione/2005-001-193/ATTOCOPIA.doc http://www.comune.fucecchio.fi.it/pubblicazione/2005-001-221/ATTOCOPIA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6" office:value-type="string">
            <text:p>Fucecch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3182">
            <text:p>23.182</text:p>
          </table:table-cell>
          <table:table-cell table:style-name="ce15" table:formula="of:=ROUND([.H560]/[.E560];2)" office:value-type="float" office:value="2.91">
            <text:p>2,91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67500">
            <text:p>67.5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2">
            <text:p>52</text:p>
          </table:table-cell>
          <table:table-cell table:style-name="ce38" office:value-type="date" office:date-value="2007-02-28">
            <text:p>28 02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67500">
            <text:p>67.5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fucecchio.fi.it/pubblicazione/2007-001-50/ATTOCOPIA.doc">http://www.comune.fucecchio.fi.it/pubblicazione/2007-001-50/ATTOCOPIA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6" office:value-type="string">
            <text:p>Fucecch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3182">
            <text:p>23.182</text:p>
          </table:table-cell>
          <table:table-cell table:style-name="ce15" table:formula="of:=ROUND([.H561]/[.E561];2)" office:value-type="float" office:value="0.95">
            <text:p>0,95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22000">
            <text:p>22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">
            <text:p>1</text:p>
          </table:table-cell>
          <table:table-cell table:style-name="ce38" office:value-type="date" office:date-value="2008-01-10">
            <text:p>10 01 2008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12000">
            <text:p>12.000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5"/>
          <table:table-cell table:style-name="ce56" office:value-type="string">
            <text:p><text:span text:style-name="T5"><text:a xlink:href="http://www.comune.fucecchio.fi.it/pubblicazione/2008-001-1/ATTOCOPIA.doc">http://www.comune.fucecchio.fi.it/pubblicazione/2008-001-1/ATTOCOPIA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6" office:value-type="string">
            <text:p>Greve in Chiant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262">
            <text:p>14.262</text:p>
          </table:table-cell>
          <table:table-cell table:style-name="ce15" table:formula="of:=ROUND([.H562]/[.E562];2)" office:value-type="float" office:value="1.21">
            <text:p>1,21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7219.1">
            <text:p>17.219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31">
            <text:p>31</text:p>
          </table:table-cell>
          <table:table-cell table:style-name="ce38" office:value-type="date" office:date-value="2001-06-04">
            <text:p>04 06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7219.1">
            <text:p>17.21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6" office:value-type="string">
            <text:p>Greve in Chiant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262">
            <text:p>14.262</text:p>
          </table:table-cell>
          <table:table-cell table:style-name="ce15" table:formula="of:=ROUND([.H563]/[.E563];2)" office:value-type="float" office:value="2.49">
            <text:p>2,49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35520.68">
            <text:p>35.521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42">
            <text:p>42</text:p>
          </table:table-cell>
          <table:table-cell table:style-name="ce38" office:value-type="date" office:date-value="2002-06-25">
            <text:p>25 06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5520.68">
            <text:p>35.52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6" office:value-type="string">
            <text:p>Greve in Chiant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262">
            <text:p>14.262</text:p>
          </table:table-cell>
          <table:table-cell table:style-name="ce15" table:formula="of:=ROUND([.H564]/[.E564];2)" office:value-type="float" office:value="3.12">
            <text:p>3,12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44555.18">
            <text:p>44.555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57">
            <text:p>57</text:p>
          </table:table-cell>
          <table:table-cell table:style-name="ce38" office:value-type="date" office:date-value="2003-08-07">
            <text:p>07 08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4555.18">
            <text:p>44.55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6" office:value-type="string">
            <text:p>Greve in Chiant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262">
            <text:p>14.262</text:p>
          </table:table-cell>
          <table:table-cell table:style-name="ce15" table:formula="of:=ROUND([.H565]/[.E565];2)" office:value-type="float" office:value="2.7">
            <text:p>2,70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38464.35">
            <text:p>38.464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83">
            <text:p>83</text:p>
          </table:table-cell>
          <table:table-cell table:style-name="ce38" office:value-type="date" office:date-value="2004-08-02">
            <text:p>02 08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8464.35">
            <text:p>38.46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6" office:value-type="string">
            <text:p>Greve in Chiant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262">
            <text:p>14.262</text:p>
          </table:table-cell>
          <table:table-cell table:style-name="ce15" table:formula="of:=ROUND([.H566]/[.E566];2)" office:value-type="float" office:value="1.76">
            <text:p>1,76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5052.4">
            <text:p>25.052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94">
            <text:p>94</text:p>
          </table:table-cell>
          <table:table-cell table:style-name="ce38" office:value-type="date" office:date-value="2005-12-06">
            <text:p>06 12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5052.4">
            <text:p>25.05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6" office:value-type="string">
            <text:p>Greve in Chiant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262">
            <text:p>14.262</text:p>
          </table:table-cell>
          <table:table-cell table:style-name="ce15" table:formula="of:=ROUND([.H567]/[.E567];2)" office:value-type="float" office:value="2.84">
            <text:p>2,84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40473.23">
            <text:p>40.473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79">
            <text:p>79</text:p>
          </table:table-cell>
          <table:table-cell table:style-name="ce38" office:value-type="date" office:date-value="2006-10-31">
            <text:p>31 10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40473.23">
            <text:p>40.47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6" office:value-type="string">
            <text:p>Greve in Chiant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262">
            <text:p>14.262</text:p>
          </table:table-cell>
          <table:table-cell table:style-name="ce15" table:formula="of:=ROUND([.H568]/[.E568];2)" office:value-type="float" office:value="2.69">
            <text:p>2,69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8311.48">
            <text:p>38.311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79">
            <text:p>79</text:p>
          </table:table-cell>
          <table:table-cell table:style-name="ce38" office:value-type="date" office:date-value="2007-10-22">
            <text:p>22 10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8311.48">
            <text:p>38.31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6" office:value-type="string">
            <text:p>Greve in Chiant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262">
            <text:p>14.262</text:p>
          </table:table-cell>
          <table:table-cell table:style-name="ce15" table:formula="of:=ROUND([.H569]/[.E569];2)" office:value-type="float" office:value="2.34">
            <text:p>2,34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33382.65">
            <text:p>33.383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8">
            <text:p>8</text:p>
          </table:table-cell>
          <table:table-cell table:style-name="ce38" office:value-type="date" office:date-value="2008-02-28">
            <text:p>28 02 2008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3382.65">
            <text:p>33.38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8" office:value-type="string">
            <text:p>Imprunet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860">
            <text:p>14.860</text:p>
          </table:table-cell>
          <table:table-cell table:style-name="ce15" table:formula="of:=ROUND([.H570]/[.E570];2)" office:value-type="float" office:value="1.11">
            <text:p>1,11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6526.62">
            <text:p>16.527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8" office:value-type="date" office:date-value="2001-02-15">
            <text:p>15 02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526.62">
            <text:p>16.52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8" office:value-type="string">
            <text:p>Imprunet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860">
            <text:p>14.860</text:p>
          </table:table-cell>
          <table:table-cell table:style-name="ce15" table:formula="of:=ROUND([.H571]/[.E571];2)" office:value-type="float" office:value="1.3">
            <text:p>1,30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9281.06">
            <text:p>19.281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8" office:value-type="date" office:date-value="2001-12-20">
            <text:p>20 12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9281.06">
            <text:p>19.28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8" office:value-type="string">
            <text:p>Imprunet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860">
            <text:p>14.860</text:p>
          </table:table-cell>
          <table:table-cell table:style-name="ce15" table:formula="of:=ROUND([.H572]/[.E572];2)" office:value-type="float" office:value="2.46">
            <text:p>2,46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36526.93">
            <office:annotation draw:style-name="gr69" draw:text-style-name="P1" svg:width="7.525cm" svg:height="1.054cm" svg:x="15.772cm" svg:y="319.583cm" draw:caption-point-x="-1.097cm" draw:caption-point-y="-57.981cm">
              <dc:date>2010-05-16T00:00:00</dc:date>
              <text:p text:style-name="P1"><text:span text:style-name="T1">di cui 32,046,38 con un anno di ritardo per mancanza richiesta (e il Comune li ha tenuti a disposizione)</text:span></text:p>
            </office:annotation>
            <text:p>36.527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8" office:value-type="date" office:date-value="2002-12-30">
            <text:p>30 12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6526.93">
            <office:annotation draw:style-name="gr70" draw:text-style-name="P1" svg:width="4.32cm" svg:height="1.054cm" svg:x="28.478cm" svg:y="319.583cm" draw:caption-point-x="-2.155cm" draw:caption-point-y="-57.981cm">
              <dc:date>2010-05-16T00:00:00</dc:date>
              <text:p text:style-name="P1"><text:span text:style-name="T1">di cui 32,046,38 con un anno di ritardo per mancanza richiesta (e il Comune li ha tenuti a disposizione)</text:span></text:p>
            </office:annotation>
            <text:p>36.52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8" office:value-type="string">
            <text:p>Imprunet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860">
            <text:p>14.860</text:p>
          </table:table-cell>
          <table:table-cell table:style-name="ce15" table:formula="of:=ROUND([.H573]/[.E573];2)" office:value-type="float" office:value="4.07">
            <text:p>4,07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60507.2">
            <text:p>60.507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8" office:value-type="date" office:date-value="2004-12-14">
            <text:p>14 12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0507.2">
            <text:p>60.50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8" office:value-type="string">
            <text:p>Imprunet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860">
            <text:p>14.860</text:p>
          </table:table-cell>
          <table:table-cell table:style-name="ce15" table:formula="of:=ROUND([.H574]/[.E574];2)" office:value-type="float" office:value="2.16">
            <text:p>2,16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32063.44">
            <text:p>32.063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2063.44">
            <text:p>32.06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8" office:value-type="string">
            <text:p>Imprunet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860">
            <text:p>14.860</text:p>
          </table:table-cell>
          <table:table-cell table:style-name="ce15" table:formula="of:=ROUND([.H575]/[.E575];2)" office:value-type="float" office:value="2.16">
            <text:p>2,16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32063.44">
            <text:p>32.063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760">
            <text:p>760</text:p>
          </table:table-cell>
          <table:table-cell table:style-name="ce38" office:value-type="date" office:date-value="2005-11-22">
            <text:p>22 11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2063.44">
            <text:p>32.06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8" office:value-type="string">
            <text:p>Incisa in Val d'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6129">
            <text:p>6.129</text:p>
          </table:table-cell>
          <table:table-cell table:style-name="ce15" table:formula="of:=ROUND([.H576]/[.E576];2)" office:value-type="float" office:value="0.86">
            <text:p>0,86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5296.57">
            <text:p>5.297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296.57">
            <text:p>5.29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8" office:value-type="string">
            <text:p>Incisa in Val d'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6129">
            <text:p>6.129</text:p>
          </table:table-cell>
          <table:table-cell table:style-name="ce15" table:formula="of:=ROUND([.H577]/[.E577];2)" office:value-type="float" office:value="2.59">
            <text:p>2,59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5865.56">
            <text:p>15.866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865.56">
            <text:p>15.86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8" office:value-type="string">
            <text:p>Incisa in Val d'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6129">
            <text:p>6.129</text:p>
          </table:table-cell>
          <table:table-cell table:style-name="ce15" table:formula="of:=ROUND([.H578]/[.E578];2)" office:value-type="float" office:value="1.78">
            <text:p>1,78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0921.15">
            <text:p>10.921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921.15">
            <text:p>10.92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8" office:value-type="string">
            <text:p>Incisa in Val d'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6129">
            <text:p>6.129</text:p>
          </table:table-cell>
          <table:table-cell table:style-name="ce15" table:formula="of:=ROUND([.H579]/[.E579];2)" office:value-type="float" office:value="1.85">
            <text:p>1,85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1347.33">
            <text:p>11.347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1347.33">
            <text:p>11.34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8" office:value-type="string">
            <text:p>Incisa in Val d'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6129">
            <text:p>6.129</text:p>
          </table:table-cell>
          <table:table-cell table:style-name="ce15" table:formula="of:=ROUND([.H580]/[.E580];2)" office:value-type="float" office:value="2.42">
            <text:p>2,42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4850.58">
            <text:p>14.851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4850.58">
            <text:p>14.85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8" office:value-type="string">
            <text:p>Incisa in Val d'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6129">
            <text:p>6.129</text:p>
          </table:table-cell>
          <table:table-cell table:style-name="ce15" table:formula="of:=ROUND([.H581]/[.E581];2)" office:value-type="float" office:value="5.02">
            <text:p>5,02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30797.83">
            <text:p>30.798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09">
            <office:annotation draw:style-name="gr71" draw:text-style-name="P1" svg:width="4.404cm" svg:height="1.08cm" svg:x="24.55cm" svg:y="327.201cm" draw:caption-point-x="-0.206cm" draw:caption-point-y="-61.566cm">
              <dc:date>2010-05-16T00:00:00</dc:date>
              <text:p text:style-name="P1"><text:span text:style-name="T1">Il documento inviato non specifica qual è l'anno in cui sono passati dall'8 al 9%, probabilmente il 2004</text:span></text:p>
            </office:annotation>
            <text:p>9%</text:p>
          </table:table-cell>
          <table:table-cell table:style-name="ce20" office:value-type="float" office:value="30797.83">
            <text:p>30.79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8" office:value-type="string">
            <text:p>Incisa in Val d'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6129">
            <text:p>6.129</text:p>
          </table:table-cell>
          <table:table-cell table:style-name="ce15" table:formula="of:=ROUND([.H582]/[.E582];2)" office:value-type="float" office:value="4.43">
            <text:p>4,43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7179.93">
            <text:p>27.18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7179.93">
            <text:p>27.18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8" office:value-type="string">
            <text:p>Incisa in Val d'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6129">
            <text:p>6.129</text:p>
          </table:table-cell>
          <table:table-cell table:style-name="ce15" table:formula="of:=ROUND([.H583]/[.E583];2)" office:value-type="float" office:value="4.67">
            <text:p>4,67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28600">
            <text:p>28.60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8600">
            <text:p>28.6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6" office:value-type="string">
            <text:p>Lastra a Sign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9594">
            <text:p>19.594</text:p>
          </table:table-cell>
          <table:table-cell table:style-name="ce15" table:formula="of:=ROUND([.H584]/[.E584];2)" office:value-type="float" office:value="1.48">
            <text:p>1,48</text:p>
          </table:table-cell>
          <table:table-cell table:style-name="ce6" office:value-type="float" office:value="2000">
            <text:p>2000</text:p>
          </table:table-cell>
          <table:table-cell table:style-name="ce21" office:value-type="float" office:value="28921.59">
            <text:p>28.922</text:p>
          </table:table-cell>
          <table:table-cell table:style-name="ce25" office:value-type="string">
            <text:p>Determ. Responsab. Area 1 Servizi Urbanistici</text:p>
          </table:table-cell>
          <table:table-cell table:style-name="ce30" office:value-type="float" office:value="923">
            <text:p>923</text:p>
          </table:table-cell>
          <table:table-cell table:style-name="ce38" office:value-type="date" office:date-value="2001-12-13">
            <text:p>13 12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8921.59">
            <text:p>28.922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6" office:value-type="string">
            <text:p>Lastra a Sign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9594">
            <text:p>19.594</text:p>
          </table:table-cell>
          <table:table-cell table:style-name="ce15" table:formula="of:=ROUND([.H585]/[.E585];2)" office:value-type="float" office:value="1.32">
            <text:p>1,32</text:p>
          </table:table-cell>
          <table:table-cell table:style-name="ce6" office:value-type="float" office:value="2001">
            <text:p>2001</text:p>
          </table:table-cell>
          <table:table-cell table:style-name="ce21" office:value-type="float" office:value="25822.84">
            <text:p>25.82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0">
            <text:p>70</text:p>
          </table:table-cell>
          <table:table-cell table:style-name="ce38" office:value-type="date" office:date-value="2002-05-28">
            <text:p>28 05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822.84">
            <text:p>25.823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6" office:value-type="string">
            <text:p>Lastra a Sign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9594">
            <text:p>19.594</text:p>
          </table:table-cell>
          <table:table-cell table:style-name="ce15" table:formula="of:=ROUND([.H586]/[.E586];2)" office:value-type="float" office:value="1.53">
            <text:p>1,53</text:p>
          </table:table-cell>
          <table:table-cell table:style-name="ce6" office:value-type="float" office:value="2005">
            <text:p>2005</text:p>
          </table:table-cell>
          <table:table-cell table:style-name="ce21" office:value-type="float" office:value="30000">
            <text:p>30.000</text:p>
          </table:table-cell>
          <table:table-cell table:style-name="ce25" office:value-type="string">
            <text:p>Determ. Responsab. Area 1 Servizi Tecnici e Territorio</text:p>
          </table:table-cell>
          <table:table-cell table:style-name="ce30" office:value-type="float" office:value="3">
            <text:p>3</text:p>
          </table:table-cell>
          <table:table-cell table:style-name="ce38" office:value-type="date" office:date-value="2006-01-17">
            <text:p>17 01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0000">
            <text:p>30.000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6" office:value-type="string">
            <text:p>Lastra a Sign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9594">
            <text:p>19.594</text:p>
          </table:table-cell>
          <table:table-cell table:style-name="ce15" table:formula="of:=ROUND([.H587]/[.E587];2)" office:value-type="float" office:value="1.56">
            <text:p>1,56</text:p>
          </table:table-cell>
          <table:table-cell table:style-name="ce6" office:value-type="float" office:value="2006">
            <text:p>2006</text:p>
          </table:table-cell>
          <table:table-cell table:style-name="ce21" office:value-type="float" office:value="30514">
            <text:p>30.514</text:p>
          </table:table-cell>
          <table:table-cell table:style-name="ce25" office:value-type="string">
            <text:p>Determ. Responsab. Area 1 Servizi Tecnici e Territorio</text:p>
          </table:table-cell>
          <table:table-cell table:style-name="ce30" office:value-type="float" office:value="62">
            <text:p>62</text:p>
          </table:table-cell>
          <table:table-cell table:style-name="ce38" office:value-type="date" office:date-value="2007-01-29">
            <text:p>29 01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0514">
            <text:p>30.514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6" office:value-type="string">
            <text:p>Lastra a Sign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9594">
            <text:p>19.594</text:p>
          </table:table-cell>
          <table:table-cell table:style-name="ce15" table:formula="of:=ROUND([.H588]/[.E588];2)" office:value-type="float" office:value="0.51">
            <text:p>0,51</text:p>
          </table:table-cell>
          <table:table-cell table:style-name="ce6" office:value-type="float" office:value="2007">
            <text:p>2007</text:p>
          </table:table-cell>
          <table:table-cell table:style-name="ce21" office:value-type="float" office:value="10000">
            <text:p>10.000</text:p>
          </table:table-cell>
          <table:table-cell table:style-name="ce25" office:value-type="string">
            <text:p>Determ. Responsab. Area 1 Servizi Tecnici e Territorio</text:p>
          </table:table-cell>
          <table:table-cell table:style-name="ce30" office:value-type="float" office:value="534">
            <text:p>534</text:p>
          </table:table-cell>
          <table:table-cell table:style-name="ce38" office:value-type="date" office:date-value="2007-09-14">
            <text:p>14 09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34">
            <text:p>434</text:p>
          </table:table-cell>
          <table:table-cell table:style-name="ce6" office:value-type="string">
            <text:p>Montelupo 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3404">
            <text:p>13.404</text:p>
          </table:table-cell>
          <table:table-cell table:style-name="ce15" table:formula="of:=ROUND([.H589]/[.E589];2)" office:value-type="float" office:value="3.84">
            <text:p>3,84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51433.38">
            <text:p>51.43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7">
            <text:p>17</text:p>
          </table:table-cell>
          <table:table-cell table:style-name="ce38" office:value-type="date" office:date-value="2001-02-15">
            <text:p>15 02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1433.38">
            <text:p>51.433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montelupo-fiorentino.fi.it/delibere/GM200117.htm">http://www.comune.montelupo-fiorentino.fi.it/delibere/GM200117.htm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6" office:value-type="string">
            <text:p>Montelupo 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3404">
            <text:p>13.404</text:p>
          </table:table-cell>
          <table:table-cell table:style-name="ce15" table:formula="of:=ROUND([.H590]/[.E590];2)" office:value-type="float" office:value="3.84">
            <text:p>3,84</text:p>
          </table:table-cell>
          <table:table-cell table:style-name="ce6" office:value-type="float" office:value="2001">
            <text:p>2001</text:p>
          </table:table-cell>
          <table:table-cell table:style-name="ce21" office:value-type="float" office:value="51433.38">
            <text:p>51.43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13">
            <text:p>113</text:p>
          </table:table-cell>
          <table:table-cell table:style-name="ce38" office:value-type="date" office:date-value="2001-11-22">
            <text:p>22 11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1433.38">
            <text:p>51.433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6" office:value-type="string">
            <text:p>Montelupo 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3404">
            <text:p>13.404</text:p>
          </table:table-cell>
          <table:table-cell table:style-name="ce15" table:formula="of:=ROUND([.H591]/[.E591];2)" office:value-type="float" office:value="6.26">
            <text:p>6,26</text:p>
          </table:table-cell>
          <table:table-cell table:style-name="ce6" office:value-type="float" office:value="2002">
            <text:p>2002</text:p>
          </table:table-cell>
          <table:table-cell table:style-name="ce21" office:value-type="float" office:value="83963">
            <text:p>83.96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2">
            <text:p>72</text:p>
          </table:table-cell>
          <table:table-cell table:style-name="ce38" office:value-type="date" office:date-value="2003-08-27">
            <text:p>27 08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3963">
            <text:p>83.963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6" office:value-type="string">
            <text:p>Montelupo 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3404">
            <text:p>13.404</text:p>
          </table:table-cell>
          <table:table-cell table:style-name="ce15" table:formula="of:=ROUND([.H592]/[.E592];2)" office:value-type="float" office:value="9.1">
            <text:p>9,10</text:p>
          </table:table-cell>
          <table:table-cell table:style-name="ce6" office:value-type="float" office:value="2003">
            <text:p>2003</text:p>
          </table:table-cell>
          <table:table-cell table:style-name="ce21" office:value-type="float" office:value="121963">
            <text:p>121.96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8">
            <text:p>8</text:p>
          </table:table-cell>
          <table:table-cell table:style-name="ce38" office:value-type="date" office:date-value="2004-02-12">
            <text:p>12 02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21963">
            <text:p>121.963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6" office:value-type="string">
            <text:p>Montelupo 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3404">
            <text:p>13.404</text:p>
          </table:table-cell>
          <table:table-cell table:style-name="ce15" table:formula="of:=ROUND([.H593]/[.E593];2)" office:value-type="float" office:value="9.24">
            <text:p>9,24</text:p>
          </table:table-cell>
          <table:table-cell table:style-name="ce6" office:value-type="float" office:value="2004">
            <text:p>2004</text:p>
          </table:table-cell>
          <table:table-cell table:style-name="ce21" office:value-type="float" office:value="123883.85">
            <text:p>123.88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8">
            <text:p>48</text:p>
          </table:table-cell>
          <table:table-cell table:style-name="ce38" office:value-type="date" office:date-value="2005-04-07">
            <text:p>07 04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23883.85">
            <text:p>123.884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6" office:value-type="string">
            <text:p>Montelupo 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3404">
            <text:p>13.404</text:p>
          </table:table-cell>
          <table:table-cell table:style-name="ce15" table:formula="of:=ROUND([.H594]/[.E594];2)" office:value-type="float" office:value="9.81">
            <text:p>9,81</text:p>
          </table:table-cell>
          <table:table-cell table:style-name="ce6" office:value-type="float" office:value="2005">
            <text:p>2005</text:p>
          </table:table-cell>
          <table:table-cell table:style-name="ce21" office:value-type="float" office:value="131453">
            <text:p>131.45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2">
            <text:p>62</text:p>
          </table:table-cell>
          <table:table-cell table:style-name="ce38" office:value-type="date" office:date-value="2006-05-25">
            <text:p>25 05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31453">
            <text:p>131.453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6" office:value-type="string">
            <text:p>Montelupo 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3404">
            <text:p>13.404</text:p>
          </table:table-cell>
          <table:table-cell table:style-name="ce15" table:formula="of:=ROUND([.H595]/[.E595];2)" office:value-type="float" office:value="8.73">
            <text:p>8,73</text:p>
          </table:table-cell>
          <table:table-cell table:style-name="ce6" office:value-type="float" office:value="2006">
            <text:p>2006</text:p>
          </table:table-cell>
          <table:table-cell table:style-name="ce21" office:value-type="float" office:value="117000">
            <text:p>117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8">
            <text:p>78</text:p>
          </table:table-cell>
          <table:table-cell table:style-name="ce38" office:value-type="date" office:date-value="2007-10-11">
            <text:p>11 10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17000">
            <text:p>117.000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6" office:value-type="string">
            <text:p>Pontassiev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0764">
            <text:p>20.764</text:p>
          </table:table-cell>
          <table:table-cell table:style-name="ce15" table:formula="of:=ROUND([.H596]/[.E596];2)" office:value-type="float" office:value="1.34">
            <text:p>1,34</text:p>
          </table:table-cell>
          <table:table-cell table:style-name="ce6" office:value-type="float" office:value="2000">
            <text:p>2000</text:p>
          </table:table-cell>
          <table:table-cell table:style-name="ce20" table:formula="of:=ROUND(53814599/1936.27;2)" office:value-type="float" office:value="27792.92">
            <text:p>27.793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214/ GT</text:p>
          </table:table-cell>
          <table:table-cell table:style-name="ce39" office:value-type="date" office:date-value="2001-05-30">
            <text:p>30 05 2001</text:p>
          </table:table-cell>
          <table:table-cell table:style-name="ce47" office:value-type="percentage" office:value="0.08">
            <text:p>8%</text:p>
          </table:table-cell>
          <table:table-cell table:style-name="ce20" table:formula="of:=ROUND(53814599/1936.27;2)" office:value-type="float" office:value="27792.92">
            <text:p>27.79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6" office:value-type="string">
            <text:p>Pontassiev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0764">
            <text:p>20.764</text:p>
          </table:table-cell>
          <table:table-cell table:style-name="ce15" table:formula="of:=ROUND([.H597]/[.E597];2)" office:value-type="float" office:value="0.76">
            <text:p>0,76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5700.99">
            <text:p>15.701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27/ GT</text:p>
          </table:table-cell>
          <table:table-cell table:style-name="ce39" office:value-type="date" office:date-value="2003-02-06">
            <text:p>06 0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700.99">
            <text:p>15.70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6" office:value-type="string">
            <text:p>Pontassiev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0764">
            <text:p>20.764</text:p>
          </table:table-cell>
          <table:table-cell table:style-name="ce15" table:formula="of:=ROUND([.H598]/[.E598];2)" office:value-type="float" office:value="0.73">
            <text:p>0,73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5194">
            <text:p>15.194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1/ SGT</text:p>
          </table:table-cell>
          <table:table-cell table:style-name="ce39" office:value-type="date" office:date-value="2004-08-23">
            <text:p>23 08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194">
            <text:p>15.19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6" office:value-type="string">
            <text:p>Pontassiev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0764">
            <text:p>20.764</text:p>
          </table:table-cell>
          <table:table-cell table:style-name="ce15" table:formula="of:=ROUND([.H599]/[.E599];2)" office:value-type="float" office:value="1.22">
            <text:p>1,22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25254">
            <text:p>25.254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13/SGT</text:p>
          </table:table-cell>
          <table:table-cell table:style-name="ce39" office:value-type="date" office:date-value="2005-05-24">
            <text:p>24 05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254">
            <text:p>25.25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6" office:value-type="string">
            <text:p>Pontassiev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0764">
            <text:p>20.764</text:p>
          </table:table-cell>
          <table:table-cell table:style-name="ce15" table:formula="of:=ROUND([.H600]/[.E600];2)" office:value-type="float" office:value="2.32">
            <text:p>2,32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48218.74">
            <text:p>48.219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297">
            <text:p>297</text:p>
          </table:table-cell>
          <table:table-cell table:style-name="ce39" office:value-type="date" office:date-value="2006-07-20">
            <text:p>20 07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48218.74">
            <text:p>48.21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6" office:value-type="string">
            <text:p>Pontassiev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0764">
            <text:p>20.764</text:p>
          </table:table-cell>
          <table:table-cell table:style-name="ce15" table:formula="of:=ROUND([.H601]/[.E601];2)" office:value-type="float" office:value="0.66">
            <text:p>0,66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3602.47">
            <text:p>13.602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90">
            <text:p>190</text:p>
          </table:table-cell>
          <table:table-cell table:style-name="ce39" office:value-type="date" office:date-value="2007-05-16">
            <text:p>16 05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13602.47">
            <text:p>13.60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6" office:value-type="string">
            <text:p>Rignano sull'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8533">
            <text:p>8.533</text:p>
          </table:table-cell>
          <table:table-cell table:style-name="ce15" table:formula="of:=ROUND([.H602]/[.E602];2)" office:value-type="float" office:value="5.99">
            <text:p>5,99</text:p>
          </table:table-cell>
          <table:table-cell table:style-name="ce6" office:value-type="float" office:value="2004">
            <text:p>2004</text:p>
          </table:table-cell>
          <table:table-cell table:style-name="ce21" office:value-type="float" office:value="51120">
            <text:p>51.120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41">
            <text:p>41</text:p>
          </table:table-cell>
          <table:table-cell table:style-name="ce38" office:value-type="date" office:date-value="2005-08-10">
            <text:p>10 08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51120">
            <text:p>51.12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6" office:value-type="string">
            <text:p>Rignano sull'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8533">
            <text:p>8.533</text:p>
          </table:table-cell>
          <table:table-cell table:style-name="ce15" table:formula="of:=ROUND([.H603]/[.E603];2)" office:value-type="float" office:value="9.09">
            <text:p>9,09</text:p>
          </table:table-cell>
          <table:table-cell table:style-name="ce6" office:value-type="float" office:value="2005">
            <text:p>2005</text:p>
          </table:table-cell>
          <table:table-cell table:style-name="ce21" office:value-type="float" office:value="77527.53">
            <text:p>77.528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41">
            <text:p>41</text:p>
          </table:table-cell>
          <table:table-cell table:style-name="ce38" office:value-type="date" office:date-value="2006-07-19">
            <text:p>19 07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77527.53">
            <text:p>77.52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6" office:value-type="string">
            <text:p>Rignano sull'Ar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8533">
            <text:p>8.533</text:p>
          </table:table-cell>
          <table:table-cell table:style-name="ce15" table:formula="of:=ROUND([.H604]/[.E604];2)" office:value-type="float" office:value="5.25">
            <text:p>5,25</text:p>
          </table:table-cell>
          <table:table-cell table:style-name="ce6" office:value-type="float" office:value="2006">
            <text:p>2006</text:p>
          </table:table-cell>
          <table:table-cell table:style-name="ce21" office:value-type="float" office:value="44833.88">
            <text:p>44.834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33">
            <text:p>33</text:p>
          </table:table-cell>
          <table:table-cell table:style-name="ce38" office:value-type="date" office:date-value="2007-07-16">
            <text:p>16 07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44833.88">
            <text:p>44.83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9" office:value-type="string">
            <text:p>San Casciano in Val di Pes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082">
            <text:p>17.082</text:p>
          </table:table-cell>
          <table:table-cell table:style-name="ce15" table:formula="of:=ROUND([.H605]/[.E605];2)" office:value-type="float" office:value="1.3">
            <text:p>1,30</text:p>
          </table:table-cell>
          <table:table-cell table:style-name="ce6" office:value-type="float" office:value="1996">
            <text:p>1996</text:p>
          </table:table-cell>
          <table:table-cell table:style-name="ce21" office:value-type="float" office:value="22189.71">
            <text:p>22.19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13">
            <text:p>113</text:p>
          </table:table-cell>
          <table:table-cell table:style-name="ce38" office:value-type="date" office:date-value="1998-04-06">
            <text:p>06 04 199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2189.71">
            <text:p>22.19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9" office:value-type="string">
            <text:p>San Casciano in Val di Pes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082">
            <text:p>17.082</text:p>
          </table:table-cell>
          <table:table-cell table:style-name="ce15" table:formula="of:=ROUND([.H606]/[.E606];2)" office:value-type="float" office:value="1.15">
            <text:p>1,15</text:p>
          </table:table-cell>
          <table:table-cell table:style-name="ce6" office:value-type="float" office:value="1997">
            <text:p>1997</text:p>
          </table:table-cell>
          <table:table-cell table:style-name="ce21" office:value-type="float" office:value="19696.76">
            <text:p>19.69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14">
            <text:p>114</text:p>
          </table:table-cell>
          <table:table-cell table:style-name="ce38" office:value-type="date" office:date-value="1998-04-06">
            <text:p>06 04 199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9696.76">
            <text:p>19.69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9" office:value-type="string">
            <text:p>San Casciano in Val di Pes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082">
            <text:p>17.082</text:p>
          </table:table-cell>
          <table:table-cell table:style-name="ce15" table:formula="of:=ROUND([.H607]/[.E607];2)" office:value-type="float" office:value="2.44">
            <text:p>2,44</text:p>
          </table:table-cell>
          <table:table-cell table:style-name="ce6" office:value-type="float" office:value="1998">
            <text:p>1998</text:p>
          </table:table-cell>
          <table:table-cell table:style-name="ce21" office:value-type="float" office:value="41656.04">
            <text:p>41.65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1">
            <text:p>91</text:p>
          </table:table-cell>
          <table:table-cell table:style-name="ce38" office:value-type="date" office:date-value="1999-03-29">
            <text:p>29 03 199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1656.04">
            <text:p>41.65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9" office:value-type="string">
            <text:p>San Casciano in Val di Pes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082">
            <text:p>17.082</text:p>
          </table:table-cell>
          <table:table-cell table:style-name="ce15" table:formula="of:=ROUND([.H608]/[.E608];2)" office:value-type="float" office:value="2.22">
            <text:p>2,22</text:p>
          </table:table-cell>
          <table:table-cell table:style-name="ce6" office:value-type="float" office:value="1999">
            <text:p>1999</text:p>
          </table:table-cell>
          <table:table-cell table:style-name="ce21" office:value-type="float" office:value="37965.03">
            <text:p>37.96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18">
            <text:p>218</text:p>
          </table:table-cell>
          <table:table-cell table:style-name="ce38" office:value-type="date" office:date-value="2000-10-20">
            <text:p>20 10 2000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7965.03">
            <text:p>37.96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9" office:value-type="string">
            <text:p>San Casciano in Val di Pes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082">
            <text:p>17.082</text:p>
          </table:table-cell>
          <table:table-cell table:style-name="ce15" table:formula="of:=ROUND([.H609]/[.E609];2)" office:value-type="float" office:value="1.49">
            <text:p>1,49</text:p>
          </table:table-cell>
          <table:table-cell table:style-name="ce6" office:value-type="float" office:value="2000">
            <text:p>2000</text:p>
          </table:table-cell>
          <table:table-cell table:style-name="ce21" office:value-type="float" office:value="25419">
            <text:p>25.41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99">
            <text:p>299</text:p>
          </table:table-cell>
          <table:table-cell table:style-name="ce38" office:value-type="date" office:date-value="2001-12-17">
            <text:p>17 12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5419">
            <text:p>25.41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9" office:value-type="string">
            <text:p>San Casciano in Val di Pes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082">
            <text:p>17.082</text:p>
          </table:table-cell>
          <table:table-cell table:style-name="ce15" table:formula="of:=ROUND([.H610]/[.E610];2)" office:value-type="float" office:value="2.2">
            <text:p>2,20</text:p>
          </table:table-cell>
          <table:table-cell table:style-name="ce6" office:value-type="float" office:value="2001">
            <text:p>2001</text:p>
          </table:table-cell>
          <table:table-cell table:style-name="ce21" office:value-type="float" office:value="37573.64">
            <text:p>37.57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44">
            <text:p>244</text:p>
          </table:table-cell>
          <table:table-cell table:style-name="ce38" office:value-type="date" office:date-value="2002-11-25">
            <text:p>25 11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7573.64">
            <text:p>37.57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9" office:value-type="string">
            <text:p>San Casciano in Val di Pes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082">
            <text:p>17.082</text:p>
          </table:table-cell>
          <table:table-cell table:style-name="ce15" table:formula="of:=ROUND([.H611]/[.E611];2)" office:value-type="float" office:value="3.48">
            <text:p>3,48</text:p>
          </table:table-cell>
          <table:table-cell table:style-name="ce6" office:value-type="float" office:value="2002">
            <text:p>2002</text:p>
          </table:table-cell>
          <table:table-cell table:style-name="ce21" office:value-type="float" office:value="59504.58">
            <text:p>59.50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34">
            <text:p>134</text:p>
          </table:table-cell>
          <table:table-cell table:style-name="ce38" office:value-type="date" office:date-value="2004-06-07">
            <text:p>07 06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9504.58">
            <text:p>59.50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9" office:value-type="string">
            <text:p>San Casciano in Val di Pes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082">
            <text:p>17.082</text:p>
          </table:table-cell>
          <table:table-cell table:style-name="ce15" table:formula="of:=ROUND([.H612]/[.E612];2)" office:value-type="float" office:value="4.01">
            <text:p>4,01</text:p>
          </table:table-cell>
          <table:table-cell table:style-name="ce6" office:value-type="float" office:value="2003">
            <text:p>2003</text:p>
          </table:table-cell>
          <table:table-cell table:style-name="ce21" office:value-type="float" office:value="68473.11">
            <text:p>68.47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">
            <text:p>10</text:p>
          </table:table-cell>
          <table:table-cell table:style-name="ce38" office:value-type="date" office:date-value="2005-01-31">
            <text:p>31 01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68473.11">
            <text:p>68.47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9" office:value-type="string">
            <text:p>San Casciano in Val di Pes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082">
            <text:p>17.082</text:p>
          </table:table-cell>
          <table:table-cell table:style-name="ce15" table:formula="of:=ROUND([.H613]/[.E613];2)" office:value-type="float" office:value="4.06">
            <text:p>4,06</text:p>
          </table:table-cell>
          <table:table-cell table:style-name="ce6" office:value-type="float" office:value="2004">
            <text:p>2004</text:p>
          </table:table-cell>
          <table:table-cell table:style-name="ce21" office:value-type="float" office:value="69333.36">
            <text:p>69.33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01">
            <text:p>201</text:p>
          </table:table-cell>
          <table:table-cell table:style-name="ce38" office:value-type="date" office:date-value="2005-12-12">
            <text:p>12 12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69333.36">
            <text:p>69.33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9" office:value-type="string">
            <text:p>San Casciano in Val di Pes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7082">
            <text:p>17.082</text:p>
          </table:table-cell>
          <table:table-cell table:style-name="ce15" table:formula="of:=ROUND([.H614]/[.E614];2)" office:value-type="float" office:value="3.6">
            <text:p>3,60</text:p>
          </table:table-cell>
          <table:table-cell table:style-name="ce6" office:value-type="float" office:value="2006">
            <text:p>2006</text:p>
          </table:table-cell>
          <table:table-cell table:style-name="ce21" office:value-type="float" office:value="61434">
            <text:p>61.43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92">
            <text:p>192</text:p>
          </table:table-cell>
          <table:table-cell table:style-name="ce38" office:value-type="date" office:date-value="2007-11-26">
            <text:p>26 11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61434">
            <text:p>61.43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6" office:value-type="string">
            <text:p>San Piero a Siev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143">
            <text:p>4.143</text:p>
          </table:table-cell>
          <table:table-cell table:style-name="ce15" table:formula="of:=ROUND([.H615]/[.E615];2)" office:value-type="float" office:value="0.18">
            <text:p>0,18</text:p>
          </table:table-cell>
          <table:table-cell table:style-name="ce6" office:value-type="float" office:value="1999">
            <text:p>1999</text:p>
          </table:table-cell>
          <table:table-cell table:style-name="ce21" office:value-type="float" office:value="766.09">
            <text:p>766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office:annotation draw:style-name="gr72" draw:text-style-name="P1" svg:width="2.7cm" svg:height="1.528cm" svg:x="21.654cm" svg:y="343.333cm" draw:caption-point-x="-0.067cm" draw:caption-point-y="-62.462cm">
              <dc:date>2010-05-16T00:00:00</dc:date>
              <text:p text:style-name="P1"><text:span text:style-name="T1">con la 1ª delibera era stato disposto un accantonamento, con la 2ª, n° 91 del 2003, l'accantonamento è stato dato insieme agli accantonamenti di altri anni</text:span></text:p>
            </office:annotation>
            <text:p>22 del 22 03 2000 e 91 del</text:p>
          </table:table-cell>
          <table:table-cell table:style-name="ce38" office:value-type="date" office:date-value="2003-12-30">
            <text:p>30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66.09">
            <text:p>76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6" office:value-type="string">
            <text:p>San Piero a Siev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143">
            <text:p>4.143</text:p>
          </table:table-cell>
          <table:table-cell table:style-name="ce15" table:formula="of:=ROUND([.H616]/[.E616];2)" office:value-type="float" office:value="0.49">
            <text:p>0,49</text:p>
          </table:table-cell>
          <table:table-cell table:style-name="ce6" office:value-type="float" office:value="2000">
            <text:p>2000</text:p>
          </table:table-cell>
          <table:table-cell table:style-name="ce21" office:value-type="float" office:value="2048.8">
            <text:p>2.049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office:annotation draw:style-name="gr73" draw:text-style-name="P1" svg:width="2.7cm" svg:height="1.08cm" svg:x="21.654cm" svg:y="343.781cm" draw:caption-point-x="-0.067cm" draw:caption-point-y="-62.462cm">
              <dc:date>2010-05-16T00:00:00</dc:date>
              <text:p text:style-name="P1"><text:span text:style-name="T1">con la 1ª delibera era stato disposto un accantonamento, con la 2ª, n° 91 del 2003, l'accantonamento è stato dato insieme agli accantonamenti di altri anni</text:span></text:p>
            </office:annotation>
            <text:p>32 del 02 03 2001 e 91 del</text:p>
          </table:table-cell>
          <table:table-cell table:style-name="ce38" office:value-type="date" office:date-value="2003-12-30">
            <text:p>30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048.8">
            <text:p>2.04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6" office:value-type="string">
            <text:p>San Piero a Siev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143">
            <text:p>4.143</text:p>
          </table:table-cell>
          <table:table-cell table:style-name="ce15" table:formula="of:=ROUND([.H617]/[.E617];2)" office:value-type="float" office:value="1.83">
            <text:p>1,83</text:p>
          </table:table-cell>
          <table:table-cell table:style-name="ce6" office:value-type="float" office:value="2001">
            <text:p>2001</text:p>
          </table:table-cell>
          <table:table-cell table:style-name="ce21" office:value-type="float" office:value="7596.03">
            <text:p>7.596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office:annotation draw:style-name="gr74" draw:text-style-name="P1" svg:width="2.7cm" svg:height="1.976cm" svg:x="21.654cm" svg:y="344.229cm" draw:caption-point-x="-0.067cm" draw:caption-point-y="-62.462cm">
              <dc:date>2010-05-16T00:00:00</dc:date>
              <text:p text:style-name="P1"><text:span text:style-name="T1">con la 1ª delibera era stato disposto un accantonamento, con la 2ª, n° 91 del 2003, l'accantonamento è stato dato insieme agli accantonamenti di altri anni</text:span></text:p>
            </office:annotation>
            <text:p>11 del 09 02 2002 e 91 del</text:p>
          </table:table-cell>
          <table:table-cell table:style-name="ce38" office:value-type="date" office:date-value="2003-12-30">
            <text:p>30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596.03">
            <text:p>7.59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6" office:value-type="string">
            <text:p>San Piero a Siev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143">
            <text:p>4.143</text:p>
          </table:table-cell>
          <table:table-cell table:style-name="ce15" table:formula="of:=ROUND([.H618]/[.E618];2)" office:value-type="float" office:value="3.56">
            <text:p>3,56</text:p>
          </table:table-cell>
          <table:table-cell table:style-name="ce6" office:value-type="float" office:value="2002">
            <text:p>2002</text:p>
          </table:table-cell>
          <table:table-cell table:style-name="ce21" office:value-type="float" office:value="14765.56">
            <text:p>14.766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office:annotation draw:style-name="gr75" draw:text-style-name="P1" svg:width="2.7cm" svg:height="1.502cm" svg:x="21.654cm" svg:y="344.677cm" draw:caption-point-x="-0.067cm" draw:caption-point-y="-62.462cm">
              <dc:date>2010-05-16T00:00:00</dc:date>
              <text:p text:style-name="P1"><text:span text:style-name="T1">con la 1ª delibera era stato disposto un accantonamento, con la 2ª, n° 91 del 2003, l'accantonamento è stato dato insieme agli accantonamenti di altri anni</text:span></text:p>
            </office:annotation>
            <text:p>11 del 01 03 2003 e 91 del</text:p>
          </table:table-cell>
          <table:table-cell table:style-name="ce38" office:value-type="date" office:date-value="2003-12-30">
            <text:p>30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4765.56">
            <text:p>14.76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6" office:value-type="string">
            <text:p>San Piero a Siev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143">
            <text:p>4.143</text:p>
          </table:table-cell>
          <table:table-cell table:style-name="ce15" table:formula="of:=ROUND([.H619]/[.E619];2)" office:value-type="float" office:value="4.06">
            <text:p>4,06</text:p>
          </table:table-cell>
          <table:table-cell table:style-name="ce6" office:value-type="float" office:value="2003">
            <text:p>2003</text:p>
          </table:table-cell>
          <table:table-cell table:style-name="ce21" office:value-type="float" office:value="16822.52">
            <text:p>16.823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office:annotation draw:style-name="gr73" draw:text-style-name="P1" svg:width="2.7cm" svg:height="1.08cm" svg:x="21.654cm" svg:y="345.125cm" draw:caption-point-x="-0.067cm" draw:caption-point-y="-62.462cm">
              <dc:date>2010-05-16T00:00:00</dc:date>
              <text:p text:style-name="P1"><text:span text:style-name="T1">con la 1ª delibera era stato disposto un accantonamento, con la 2ª, n° 115 del 2005, l'accantonamento è stato dato insieme all'accantonamenti del 2004</text:span></text:p>
            </office:annotation>
            <text:p>17 del 10 03 2004 e 115 del</text:p>
          </table:table-cell>
          <table:table-cell table:style-name="ce38" office:value-type="date" office:date-value="2005-12-28">
            <text:p>28 12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16822.52">
            <text:p>16.82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6" office:value-type="string">
            <text:p>San Piero a Siev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143">
            <text:p>4.143</text:p>
          </table:table-cell>
          <table:table-cell table:style-name="ce15" table:formula="of:=ROUND([.H620]/[.E620];2)" office:value-type="float" office:value="4.53">
            <text:p>4,53</text:p>
          </table:table-cell>
          <table:table-cell table:style-name="ce6" office:value-type="float" office:value="2004">
            <text:p>2004</text:p>
          </table:table-cell>
          <table:table-cell table:style-name="ce21" office:value-type="float" office:value="18764.59">
            <text:p>18.765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office:annotation draw:style-name="gr76" draw:text-style-name="P1" svg:width="2.7cm" svg:height="1.529cm" svg:x="21.654cm" svg:y="345.573cm" draw:caption-point-x="-0.067cm" draw:caption-point-y="-62.462cm">
              <dc:date>2010-05-16T00:00:00</dc:date>
              <text:p text:style-name="P1"><text:span text:style-name="T1">con la 1ª delibera era stato disposto un accantonamento, con la 2ª, n° 115 del 2005, l'accantonamento è stato dato insieme all'accantonamenti del 2003</text:span></text:p>
            </office:annotation>
            <text:p>19 del 01 03 2005 e 115 del</text:p>
          </table:table-cell>
          <table:table-cell table:style-name="ce38" office:value-type="date" office:date-value="2005-12-28">
            <text:p>28 12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18764.59">
            <text:p>18.76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6" office:value-type="string">
            <text:p>San Piero a Siev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143">
            <text:p>4.143</text:p>
          </table:table-cell>
          <table:table-cell table:style-name="ce15" table:formula="of:=ROUND([.H621]/[.E621];2)" office:value-type="float" office:value="2.5">
            <text:p>2,50</text:p>
          </table:table-cell>
          <table:table-cell table:style-name="ce6" office:value-type="float" office:value="2005">
            <text:p>2005</text:p>
          </table:table-cell>
          <table:table-cell table:style-name="ce21" office:value-type="float" office:value="10350">
            <text:p>10.35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4">
            <text:p>94</text:p>
          </table:table-cell>
          <table:table-cell table:style-name="ce38" office:value-type="date" office:date-value="2006-11-15">
            <text:p>15 11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10350">
            <text:p>10.35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6" office:value-type="string">
            <text:p>San Piero a Sieve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143">
            <text:p>4.143</text:p>
          </table:table-cell>
          <table:table-cell table:style-name="ce15" table:formula="of:=ROUND([.H622]/[.E622];2)" office:value-type="float" office:value="3.87">
            <text:p>3,87</text:p>
          </table:table-cell>
          <table:table-cell table:style-name="ce6" office:value-type="float" office:value="2006">
            <text:p>2006</text:p>
          </table:table-cell>
          <table:table-cell table:style-name="ce21" office:value-type="float" office:value="16026.84">
            <text:p>16.02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82">
            <text:p>82</text:p>
          </table:table-cell>
          <table:table-cell table:style-name="ce38" office:value-type="date" office:date-value="2007-11-09">
            <text:p>09 11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16026.84">
            <text:p>16.02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6" office:value-type="string">
            <text:p>Scandicc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0031">
            <text:p>50.031</text:p>
          </table:table-cell>
          <table:table-cell table:style-name="ce15" table:formula="of:=ROUND([.H623]/[.E623];2)" office:value-type="float" office:value="1.37">
            <text:p>1,37</text:p>
          </table:table-cell>
          <table:table-cell table:style-name="ce6" office:value-type="float" office:value="1998">
            <text:p>1998</text:p>
          </table:table-cell>
          <table:table-cell table:style-name="ce21" office:value-type="float" office:value="68480.06">
            <text:p>68.48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office:annotation draw:style-name="gr77" draw:text-style-name="P1" svg:width="1.643cm" svg:height="1.845cm" svg:x="21.654cm" svg:y="347.366cm" draw:caption-point-x="-0.067cm" draw:caption-point-y="-62.91cm">
              <dc:date>2010-05-16T00:00:00</dc:date>
              <text:p text:style-name="P1"><text:span text:style-name="T1">la delibera di giunta 408 del 15/11/2000 è stata assegnata, insieme alla seguente, con determina 108 del 06/11/2003</text:span></text:p>
            </office:annotation>
            <text:p>408 15/11/00 e det. 108</text:p>
          </table:table-cell>
          <table:table-cell table:style-name="ce38" office:value-type="date" office:date-value="2003-11-06">
            <text:p>06 11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8480.06">
            <text:p>68.48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6" office:value-type="string">
            <text:p>Scandicc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0031">
            <text:p>50.031</text:p>
          </table:table-cell>
          <table:table-cell table:style-name="ce15" table:formula="of:=ROUND([.H624]/[.E624];2)" office:value-type="float" office:value="1.22">
            <text:p>1,22</text:p>
          </table:table-cell>
          <table:table-cell table:style-name="ce6" office:value-type="float" office:value="1999">
            <text:p>1999</text:p>
          </table:table-cell>
          <table:table-cell table:style-name="ce21" office:value-type="float" office:value="60795.4">
            <text:p>60.795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office:annotation draw:style-name="gr78" draw:text-style-name="P1" svg:width="1.643cm" svg:height="1.95cm" svg:x="21.654cm" svg:y="348.262cm" draw:caption-point-x="-0.067cm" draw:caption-point-y="-63.358cm">
              <dc:date>2010-05-16T00:00:00</dc:date>
              <text:p text:style-name="P1"><text:span text:style-name="T1">la delibera di giunta 485 del 21/12/2000 è stata assegnata, insieme alla precedente, con determina 108 del 06/11/2003</text:span></text:p>
            </office:annotation>
            <text:p>485 21/12/00 e det. 108</text:p>
          </table:table-cell>
          <table:table-cell table:style-name="ce38" office:value-type="date" office:date-value="2003-11-06">
            <text:p>06 11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9411.77">
            <text:p>49.412</text:p>
          </table:table-cell>
          <table:table-cell table:style-name="ce20" office:value-type="float" office:value="11383.63">
            <text:p>11.384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6" office:value-type="string">
            <text:p>Scandicc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0031">
            <text:p>50.031</text:p>
          </table:table-cell>
          <table:table-cell table:style-name="ce15" table:formula="of:=ROUND([.H625]/[.E625];2)" office:value-type="float" office:value="0.91">
            <text:p>0,91</text:p>
          </table:table-cell>
          <table:table-cell table:style-name="ce6" office:value-type="float" office:value="2000">
            <text:p>2000</text:p>
          </table:table-cell>
          <table:table-cell table:style-name="ce21" office:value-type="float" office:value="45608.51">
            <text:p>45.609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2">
            <text:p>12</text:p>
          </table:table-cell>
          <table:table-cell table:style-name="ce38" office:value-type="date" office:date-value="2004-01-27">
            <text:p>27 01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5608.51">
            <text:p>45.60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6" office:value-type="string">
            <text:p>Scandicc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0031">
            <text:p>50.031</text:p>
          </table:table-cell>
          <table:table-cell table:style-name="ce15" table:formula="of:=ROUND([.H626]/[.E626];2)" office:value-type="float" office:value="0.88">
            <text:p>0,88</text:p>
          </table:table-cell>
          <table:table-cell table:style-name="ce6" office:value-type="float" office:value="2001">
            <text:p>2001</text:p>
          </table:table-cell>
          <table:table-cell table:style-name="ce21" office:value-type="float" office:value="43808.13">
            <text:p>43.808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64">
            <text:p>64</text:p>
          </table:table-cell>
          <table:table-cell table:style-name="ce38" office:value-type="date" office:date-value="2004-05-26">
            <text:p>26 05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7312.91">
            <text:p>37.313</text:p>
          </table:table-cell>
          <table:table-cell table:style-name="ce20" table:number-columns-repeated="4"/>
          <table:table-cell table:style-name="ce20" office:value-type="float" office:value="6495.22">
            <text:p>6.495</text:p>
          </table:table-cell>
          <table:table-cell table:style-name="ce20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6" office:value-type="string">
            <text:p>Scandicc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0031">
            <text:p>50.031</text:p>
          </table:table-cell>
          <table:table-cell table:style-name="ce15" table:formula="of:=ROUND([.H627]/[.E627];2)" office:value-type="float" office:value="1.07">
            <text:p>1,07</text:p>
          </table:table-cell>
          <table:table-cell table:style-name="ce6" office:value-type="float" office:value="2002">
            <text:p>2002</text:p>
          </table:table-cell>
          <table:table-cell table:style-name="ce21" office:value-type="float" office:value="53502.48">
            <text:p>53.502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54">
            <text:p>54</text:p>
          </table:table-cell>
          <table:table-cell table:style-name="ce38" office:value-type="date" office:date-value="2005-05-24">
            <text:p>24 05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3502.48">
            <text:p>53.50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6" office:value-type="string">
            <text:p>Scandicc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0031">
            <text:p>50.031</text:p>
          </table:table-cell>
          <table:table-cell table:style-name="ce15" table:formula="of:=ROUND([.H628]/[.E628];2)" office:value-type="float" office:value="1.11">
            <text:p>1,11</text:p>
          </table:table-cell>
          <table:table-cell table:style-name="ce6" office:value-type="float" office:value="2003">
            <text:p>2003</text:p>
          </table:table-cell>
          <table:table-cell table:style-name="ce21" office:value-type="float" office:value="55537.2">
            <text:p>55.537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1">
            <text:p>11</text:p>
          </table:table-cell>
          <table:table-cell table:style-name="ce38" office:value-type="date" office:date-value="2007-02-13">
            <text:p>13 02 2007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5537.2">
            <text:p>55.53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6" office:value-type="string">
            <text:p>Scandicc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0031">
            <text:p>50.031</text:p>
          </table:table-cell>
          <table:table-cell table:style-name="ce15" table:formula="of:=ROUND([.H629]/[.E629];2)" office:value-type="float" office:value="1.81">
            <text:p>1,81</text:p>
          </table:table-cell>
          <table:table-cell table:style-name="ce6" office:value-type="float" office:value="2004">
            <text:p>2004</text:p>
          </table:table-cell>
          <table:table-cell table:style-name="ce21" office:value-type="float" office:value="90451.11">
            <text:p>90.451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2">
            <text:p>12</text:p>
          </table:table-cell>
          <table:table-cell table:style-name="ce38" office:value-type="date" office:date-value="2007-02-13">
            <text:p>13 02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90451.11">
            <text:p>90.45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6" office:value-type="string">
            <text:p>Scandicc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0031">
            <text:p>50.031</text:p>
          </table:table-cell>
          <table:table-cell table:style-name="ce15" table:formula="of:=ROUND([.H630]/[.E630];2)" office:value-type="float" office:value="1.46">
            <text:p>1,46</text:p>
          </table:table-cell>
          <table:table-cell table:style-name="ce6" office:value-type="float" office:value="2005">
            <text:p>2005</text:p>
          </table:table-cell>
          <table:table-cell table:style-name="ce21" office:value-type="float" office:value="73045.66">
            <text:p>73.046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5">
            <text:p>5</text:p>
          </table:table-cell>
          <table:table-cell table:style-name="ce38" office:value-type="date" office:date-value="2008-02-07">
            <text:p>07 02 2008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73045.66">
            <text:p>73.04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4">
          <table:table-cell table:style-name="ce2" office:value-type="float" office:value="276">
            <text:p>276</text:p>
          </table:table-cell>
          <table:table-cell table:style-name="ce6" office:value-type="string">
            <text:p>Scarperi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7663">
            <text:p>7.663</text:p>
          </table:table-cell>
          <table:table-cell table:style-name="ce15" table:formula="of:=ROUND([.H631]/[.E631];2)" office:value-type="float" office:value="2.51">
            <text:p>2,51</text:p>
          </table:table-cell>
          <table:table-cell table:style-name="ce6" office:value-type="float" office:value="2000">
            <text:p>2000</text:p>
          </table:table-cell>
          <table:table-cell table:style-name="ce21" office:value-type="float" office:value="19263.75">
            <text:p>19.264</text:p>
          </table:table-cell>
          <table:table-cell table:style-name="ce25" office:value-type="string">
            <text:p>Determina</text:p>
          </table:table-cell>
          <table:table-cell table:style-name="ce33" office:value-type="string">
            <text:p>6</text:p>
            <text:p>11</text:p>
          </table:table-cell>
          <table:table-cell table:style-name="ce41" office:value-type="string">
            <text:p>19 01 2001</text:p>
            <text:p>30 07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9263.75">
            <text:p>19.26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6" office:value-type="string">
            <text:p>Scarperi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7663">
            <text:p>7.663</text:p>
          </table:table-cell>
          <table:table-cell table:style-name="ce15" table:formula="of:=ROUND([.H632]/[.E632];2)" office:value-type="float" office:value="3.46">
            <text:p>3,46</text:p>
          </table:table-cell>
          <table:table-cell table:style-name="ce6" office:value-type="float" office:value="2001">
            <text:p>2001</text:p>
          </table:table-cell>
          <table:table-cell table:style-name="ce21" office:value-type="float" office:value="26549.43">
            <text:p>26.549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3">
            <text:p>3</text:p>
          </table:table-cell>
          <table:table-cell table:style-name="ce38" office:value-type="date" office:date-value="2002-04-19">
            <text:p>19 04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6549.43">
            <text:p>26.54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6" office:value-type="string">
            <text:p>Scarperi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7663">
            <text:p>7.663</text:p>
          </table:table-cell>
          <table:table-cell table:style-name="ce15" table:formula="of:=ROUND([.H633]/[.E633];2)" office:value-type="float" office:value="3.21">
            <text:p>3,21</text:p>
          </table:table-cell>
          <table:table-cell table:style-name="ce6" office:value-type="float" office:value="2002">
            <text:p>2002</text:p>
          </table:table-cell>
          <table:table-cell table:style-name="ce21" office:value-type="float" office:value="24590.3">
            <text:p>24.590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1">
            <text:p>11</text:p>
          </table:table-cell>
          <table:table-cell table:style-name="ce38" office:value-type="date" office:date-value="2003-06-06">
            <text:p>06 06 2003</text:p>
          </table:table-cell>
          <table:table-cell table:style-name="ce47" office:value-type="percentage" office:value="0.08">
            <text:p>8%</text:p>
          </table:table-cell>
          <table:table-cell table:style-name="ce21" office:value-type="float" office:value="24590.3">
            <text:p>24.59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6" office:value-type="string">
            <text:p>Scarperi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7663">
            <text:p>7.663</text:p>
          </table:table-cell>
          <table:table-cell table:style-name="ce15" table:formula="of:=ROUND([.H634]/[.E634];2)" office:value-type="float" office:value="2.9">
            <text:p>2,90</text:p>
          </table:table-cell>
          <table:table-cell table:style-name="ce6" office:value-type="float" office:value="2003">
            <text:p>2003</text:p>
          </table:table-cell>
          <table:table-cell table:style-name="ce21" office:value-type="float" office:value="22220.26">
            <text:p>22.220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9">
            <text:p>9</text:p>
          </table:table-cell>
          <table:table-cell table:style-name="ce38" office:value-type="date" office:date-value="2004-07-21">
            <text:p>21 07 2004</text:p>
          </table:table-cell>
          <table:table-cell table:style-name="ce47" office:value-type="percentage" office:value="0.08">
            <text:p>8%</text:p>
          </table:table-cell>
          <table:table-cell table:style-name="ce21" office:value-type="float" office:value="22220.26">
            <text:p>22.22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6" office:value-type="string">
            <text:p>Scarperi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7663">
            <text:p>7.663</text:p>
          </table:table-cell>
          <table:table-cell table:style-name="ce15" table:formula="of:=ROUND([.H635]/[.E635];2)" office:value-type="float" office:value="3.59">
            <text:p>3,59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7526.23">
            <text:p>27.526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8">
            <text:p>18</text:p>
          </table:table-cell>
          <table:table-cell table:style-name="ce38" office:value-type="date" office:date-value="2005-09-13">
            <text:p>13 09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7526.23">
            <text:p>27.52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6" office:value-type="string">
            <text:p>Scarperi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7663">
            <text:p>7.663</text:p>
          </table:table-cell>
          <table:table-cell table:style-name="ce15" table:formula="of:=ROUND([.H636]/[.E636];2)" office:value-type="float" office:value="4.48">
            <text:p>4,48</text:p>
          </table:table-cell>
          <table:table-cell table:style-name="ce6" office:value-type="float" office:value="2005">
            <text:p>2005</text:p>
          </table:table-cell>
          <table:table-cell table:style-name="ce21" office:value-type="float" office:value="34338.84">
            <text:p>34.339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2">
            <text:p>12</text:p>
          </table:table-cell>
          <table:table-cell table:style-name="ce38" office:value-type="date" office:date-value="2006-07-05">
            <text:p>05 07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4338.84">
            <text:p>34.33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6" office:value-type="string">
            <text:p>Scarperi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7663">
            <text:p>7.663</text:p>
          </table:table-cell>
          <table:table-cell table:style-name="ce15" table:formula="of:=ROUND([.H637]/[.E637];2)" office:value-type="float" office:value="5.08">
            <text:p>5,0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8961.7">
            <text:p>38.962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0">
            <text:p>10</text:p>
          </table:table-cell>
          <table:table-cell table:style-name="ce38" office:value-type="date" office:date-value="2007-08-20">
            <text:p>20 08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8961.7">
            <text:p>38.96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6" office:value-type="string">
            <text:p>Sesto 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7332">
            <text:p>47.332</text:p>
          </table:table-cell>
          <table:table-cell table:style-name="ce15" table:formula="of:=ROUND([.H638]/[.E638];2)" office:value-type="float" office:value="0.65">
            <text:p>0,65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30806.67">
            <text:p>30.80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3">
            <text:p>13</text:p>
          </table:table-cell>
          <table:table-cell table:style-name="ce38" office:value-type="date" office:date-value="2006-01-23">
            <text:p>23 01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0806.67">
            <text:p>30.807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esto-fiorentino.fi.it/delibere/dg18919.doc">http://www.comune.sesto-fiorentino.fi.it/delibere/dg18919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6" office:value-type="string">
            <text:p>Sesto 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7332">
            <text:p>47.332</text:p>
          </table:table-cell>
          <table:table-cell table:style-name="ce15" table:formula="of:=ROUND([.H639]/[.E639];2)" office:value-type="float" office:value="0.65">
            <text:p>0,65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30806.67">
            <text:p>30.80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3">
            <text:p>13</text:p>
          </table:table-cell>
          <table:table-cell table:style-name="ce38" office:value-type="date" office:date-value="2006-01-23">
            <text:p>23 01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0806.67">
            <text:p>30.807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esto-fiorentino.fi.it/delibere/dg18919.doc">http://www.comune.sesto-fiorentino.fi.it/delibere/dg18919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6" office:value-type="string">
            <text:p>Sesto 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7332">
            <text:p>47.332</text:p>
          </table:table-cell>
          <table:table-cell table:style-name="ce15" table:formula="of:=ROUND([.H640]/[.E640];2)" office:value-type="float" office:value="0.54">
            <text:p>0,54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5516.67">
            <text:p>25.517</text:p>
          </table:table-cell>
          <table:table-cell table:style-name="ce27" office:value-type="string">
            <text:p>Delibera 13/06 e Determina 216/07</text:p>
          </table:table-cell>
          <table:table-cell table:style-name="ce34" office:value-type="string">
            <office:annotation draw:style-name="gr79" draw:text-style-name="P1" svg:width="3.928cm" svg:height="54.827cm" svg:x="19.063cm" svg:y="361.415cm" draw:caption-point-x="2.524cm" draw:caption-point-y="-68.999cm">
              <dc:date>2010-05-16T00:00:00</dc:date>
              <text:p text:style-name="P1"><text:span text:style-name="T1">Il 21/02/2007 decidevano di diminuire un contributo grazie ai costi inferiori sostenuti da una chiesa</text:span></text:p>
            </office:annotation>
            <text:p>Delib. 13/06 e Det. 216/07</text:p>
          </table:table-cell>
          <table:table-cell table:style-name="ce43" office:value-type="string">
            <text:p>23/1/06 e 21/2/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5516.67">
            <text:p>25.517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esto-fiorentino.fi.it/delibere/dt22175.doc">http://www.comune.sesto-fiorentino.fi.it/delibere/dt22175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6" office:value-type="string">
            <text:p>Sesto Fiorentin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7332">
            <text:p>47.332</text:p>
          </table:table-cell>
          <table:table-cell table:style-name="ce15" table:formula="of:=ROUND([.H641]/[.E641];2)" office:value-type="float" office:value="0.28">
            <text:p>0,2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3333.5">
            <text:p>13.33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51">
            <text:p>151</text:p>
          </table:table-cell>
          <table:table-cell table:style-name="ce38" office:value-type="date" office:date-value="2007-08-06">
            <text:p>06 08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13333.5">
            <text:p>13.334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sesto-fiorentino.fi.it/delibere/dg23450.doc">http://www.comune.sesto-fiorentino.fi.it/delibere/dg23450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6" office:value-type="string">
            <text:p>Vagli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080">
            <text:p>5.080</text:p>
          </table:table-cell>
          <table:table-cell table:style-name="ce15" table:formula="of:=ROUND([.H642]/[.E642];2)" office:value-type="float" office:value="0.33">
            <text:p>0,33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662.95">
            <text:p>1.663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65/GC</text:p>
          </table:table-cell>
          <table:table-cell table:style-name="ce38" office:value-type="date" office:date-value="2002-10-15">
            <text:p>15 10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62.95">
            <text:p>1.66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6" office:value-type="string">
            <text:p>Vaglia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080">
            <text:p>5.080</text:p>
          </table:table-cell>
          <table:table-cell table:style-name="ce15" table:formula="of:=ROUND([.H643]/[.E643];2)" office:value-type="float" office:value="0.29">
            <text:p>0,29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455.08">
            <text:p>1.455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65/GC</text:p>
          </table:table-cell>
          <table:table-cell table:style-name="ce38" office:value-type="date" office:date-value="2002-10-15">
            <text:p>15 10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455.08">
            <text:p>1.45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6" office:value-type="string">
            <text:p>Vicch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8200">
            <text:p>8.200</text:p>
          </table:table-cell>
          <table:table-cell table:style-name="ce15" table:formula="of:=ROUND([.H644]/[.E644];2)" office:value-type="float" office:value="0.96">
            <text:p>0,96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7865.81">
            <text:p>7.86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0">
            <text:p>30</text:p>
          </table:table-cell>
          <table:table-cell table:style-name="ce38" office:value-type="date" office:date-value="2005-04-22">
            <text:p>22 04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865.81">
            <text:p>7.86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6" office:value-type="string">
            <text:p>Vicch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8200">
            <text:p>8.200</text:p>
          </table:table-cell>
          <table:table-cell table:style-name="ce15" table:formula="of:=ROUND([.H645]/[.E645];2)" office:value-type="float" office:value="2.2">
            <text:p>2,20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8000">
            <text:p>18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0">
            <text:p>30</text:p>
          </table:table-cell>
          <table:table-cell table:style-name="ce38" office:value-type="date" office:date-value="2005-04-22">
            <text:p>22 04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8000">
            <text:p>18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6" office:value-type="string">
            <text:p>Vicch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8200">
            <text:p>8.200</text:p>
          </table:table-cell>
          <table:table-cell table:style-name="ce15" table:formula="of:=ROUND([.H646]/[.E646];2)" office:value-type="float" office:value="1.85">
            <text:p>1,85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5200">
            <text:p>15.2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3">
            <text:p>43</text:p>
          </table:table-cell>
          <table:table-cell table:style-name="ce38" office:value-type="date" office:date-value="2006-05-29">
            <text:p>29 05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200">
            <text:p>15.2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6" office:value-type="string">
            <text:p>Vicchio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8200">
            <text:p>8.200</text:p>
          </table:table-cell>
          <table:table-cell table:style-name="ce15" table:formula="of:=ROUND([.H647]/[.E647];2)" office:value-type="float" office:value="1.45">
            <text:p>1,45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1911.76">
            <text:p>11.91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3">
            <text:p>43</text:p>
          </table:table-cell>
          <table:table-cell table:style-name="ce38" office:value-type="date" office:date-value="2006-05-29">
            <text:p>29 05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11911.76">
            <text:p>11.91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6" office:value-type="string">
            <text:p>Vinc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375">
            <text:p>14.375</text:p>
          </table:table-cell>
          <table:table-cell table:style-name="ce15" table:formula="of:=ROUND([.H648]/[.E648];2)" office:value-type="float" office:value="1.11">
            <text:p>1,11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5893.53">
            <text:p>15.894</text:p>
          </table:table-cell>
          <table:table-cell table:style-name="ce25" office:value-type="string">
            <text:p>Determina</text:p>
          </table:table-cell>
          <table:table-cell table:style-name="ce35" office:value-type="float" office:value="15">
            <text:p>15</text:p>
          </table:table-cell>
          <table:table-cell table:style-name="ce42" office:value-type="float" office:value="2001">
            <text:p>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893.53">
            <text:p>15.89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6" office:value-type="string">
            <text:p>Vinc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375">
            <text:p>14.375</text:p>
          </table:table-cell>
          <table:table-cell table:style-name="ce15" table:formula="of:=ROUND([.H649]/[.E649];2)" office:value-type="float" office:value="1.64">
            <text:p>1,64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23594.08">
            <text:p>23.594</text:p>
          </table:table-cell>
          <table:table-cell table:style-name="ce25" office:value-type="string">
            <text:p>Determina</text:p>
          </table:table-cell>
          <table:table-cell table:style-name="ce35" office:value-type="float" office:value="91">
            <text:p>91</text:p>
          </table:table-cell>
          <table:table-cell table:style-name="ce42" office:value-type="float" office:value="2002">
            <text:p>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3594.08">
            <text:p>23.59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6" office:value-type="string">
            <text:p>Vinc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375">
            <text:p>14.375</text:p>
          </table:table-cell>
          <table:table-cell table:style-name="ce15" table:formula="of:=ROUND([.H650]/[.E650];2)" office:value-type="float" office:value="3.51">
            <text:p>3,51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50497.61">
            <text:p>50.498</text:p>
          </table:table-cell>
          <table:table-cell table:style-name="ce25" office:value-type="string">
            <text:p>Determina</text:p>
          </table:table-cell>
          <table:table-cell table:style-name="ce35" office:value-type="float" office:value="165">
            <text:p>165</text:p>
          </table:table-cell>
          <table:table-cell table:style-name="ce42" office:value-type="float" office:value="2003">
            <text:p>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0497.61">
            <text:p>50.49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6" office:value-type="string">
            <text:p>Vinc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375">
            <text:p>14.375</text:p>
          </table:table-cell>
          <table:table-cell table:style-name="ce15" table:formula="of:=ROUND([.H651]/[.E651];2)" office:value-type="float" office:value="3.52">
            <text:p>3,52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50623.8">
            <text:p>50.624</text:p>
          </table:table-cell>
          <table:table-cell table:style-name="ce25" office:value-type="string">
            <text:p>Determina</text:p>
          </table:table-cell>
          <table:table-cell table:style-name="ce35" office:value-type="float" office:value="26">
            <text:p>26</text:p>
          </table:table-cell>
          <table:table-cell table:style-name="ce42" office:value-type="float" office:value="2004">
            <text:p>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0623.8">
            <text:p>50.62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6" office:value-type="string">
            <text:p>Vinc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375">
            <text:p>14.375</text:p>
          </table:table-cell>
          <table:table-cell table:style-name="ce15" table:formula="of:=ROUND([.H652]/[.E652];2)" office:value-type="float" office:value="5.87">
            <text:p>5,87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84338.36">
            <text:p>84.338</text:p>
          </table:table-cell>
          <table:table-cell table:style-name="ce25" office:value-type="string">
            <text:p>Determina</text:p>
          </table:table-cell>
          <table:table-cell table:style-name="ce35" office:value-type="float" office:value="12">
            <text:p>12</text:p>
          </table:table-cell>
          <table:table-cell table:style-name="ce42" office:value-type="float" office:value="2005">
            <text:p>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84338.36">
            <text:p>84.33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6" office:value-type="string">
            <text:p>Vinc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375">
            <text:p>14.375</text:p>
          </table:table-cell>
          <table:table-cell table:style-name="ce15" table:formula="of:=ROUND([.H653]/[.E653];2)" office:value-type="float" office:value="6.13">
            <text:p>6,13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88182.01">
            <text:p>88.182</text:p>
          </table:table-cell>
          <table:table-cell table:style-name="ce25" office:value-type="string">
            <text:p>Determina</text:p>
          </table:table-cell>
          <table:table-cell table:style-name="ce35" office:value-type="float" office:value="52">
            <text:p>52</text:p>
          </table:table-cell>
          <table:table-cell table:style-name="ce42" office:value-type="float" office:value="2006">
            <text:p>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88182.01">
            <text:p>88.18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6" office:value-type="string">
            <text:p>Vinci</text:p>
          </table:table-cell>
          <table:table-cell table:style-name="ce6" office:value-type="string">
            <text:p>F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4375">
            <text:p>14.375</text:p>
          </table:table-cell>
          <table:table-cell table:style-name="ce15" table:formula="of:=ROUND([.H654]/[.E654];2)" office:value-type="float" office:value="4.59">
            <text:p>4,59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66000">
            <office:annotation draw:style-name="gr80" draw:text-style-name="P1" svg:width="4.965cm" svg:height="0.053cm" svg:x="14.686cm" svg:y="369.428cm" draw:caption-point-x="-0.011cm" draw:caption-point-y="-70.738cm">
              <dc:date>2010-05-16T00:00:00</dc:date>
              <text:p text:style-name="P1"><text:span text:style-name="T1">di cui 16.000 non assegnati da oneri 2005</text:span></text:p>
            </office:annotation>
            <text:p>66.000</text:p>
          </table:table-cell>
          <table:table-cell table:style-name="ce25" office:value-type="string">
            <text:p>Determina</text:p>
          </table:table-cell>
          <table:table-cell table:style-name="ce35" office:value-type="float" office:value="263">
            <text:p>263</text:p>
          </table:table-cell>
          <table:table-cell table:style-name="ce42" office:value-type="float" office:value="2007">
            <text:p>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66000">
            <office:annotation draw:style-name="gr81" draw:text-style-name="P1" svg:width="2.788cm" svg:height="0.053cm" svg:x="26.75cm" svg:y="369.428cm" draw:caption-point-x="-0.427cm" draw:caption-point-y="-70.738cm">
              <dc:date>2010-05-16T00:00:00</dc:date>
              <text:p text:style-name="P1"><text:span text:style-name="T1">di cui 16.000 non assegnati da oneri 2005</text:span></text:p>
            </office:annotation>
            <text:p>66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6" office:value-type="string">
            <text:p>Follonica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Toscana</text:p>
          </table:table-cell>
          <table:table-cell table:style-name="ce14" office:value-type="float" office:value="22139">
            <text:p>22.139</text:p>
          </table:table-cell>
          <table:table-cell table:style-name="ce15" table:formula="of:=ROUND([.H655]/[.E655];2)" office:value-type="float" office:value="2.6">
            <text:p>2,60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57651.6">
            <text:p>57.65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7">
            <text:p>27</text:p>
          </table:table-cell>
          <table:table-cell table:style-name="ce38" office:value-type="date" office:date-value="2005-02-08">
            <text:p>08 02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4590.96">
            <text:p>34.591</text:p>
          </table:table-cell>
          <table:table-cell table:style-name="ce20" office:value-type="float" office:value="23060.64">
            <text:p>23.061</text:p>
          </table:table-cell>
          <table:table-cell table:style-name="ce20" table:number-columns-repeated="5"/>
          <table:table-cell table:style-name="ce56" office:value-type="string">
            <text:p>http://servizi.comune.follonica.gr.it/follonica/de/at_p_dettaglio.php?ATPRSER=7824&amp;x=3d843a8d0e6343937d502077fb23dd5c</text:p>
          </table:table-cell>
          <table:table-cell table:number-columns-repeated="1004"/>
        </table:table-row>
        <table:table-row table:style-name="ro2">
          <table:table-cell table:style-name="ce2" office:value-type="float" office:value="417">
            <text:p>417</text:p>
          </table:table-cell>
          <table:table-cell table:style-name="ce6" office:value-type="string">
            <text:p>Follonica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Toscana</text:p>
          </table:table-cell>
          <table:table-cell table:style-name="ce14" office:value-type="float" office:value="22139">
            <text:p>22.139</text:p>
          </table:table-cell>
          <table:table-cell table:style-name="ce15" table:formula="of:=ROUND([.H656]/[.E656];2)" office:value-type="float" office:value="1.43">
            <text:p>1,43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31764.7">
            <text:p>31.76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5">
            <text:p>95</text:p>
          </table:table-cell>
          <table:table-cell table:style-name="ce38" office:value-type="date" office:date-value="2006-05-12">
            <text:p>12 05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2235.29">
            <text:p>22.235</text:p>
          </table:table-cell>
          <table:table-cell table:style-name="ce20" office:value-type="float" office:value="9529.41">
            <text:p>9.529</text:p>
          </table:table-cell>
          <table:table-cell table:style-name="ce20" table:number-columns-repeated="5"/>
          <table:table-cell table:style-name="ce56" office:value-type="string">
            <text:p>http://servizi.comune.follonica.gr.it/follonica/de/at_p_dettaglio.php?ATPRSER=9845&amp;x=3d843a8d0e6343937d502077fb23dd5c</text:p>
          </table:table-cell>
          <table:table-cell table:number-columns-repeated="1004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6" office:value-type="string">
            <text:p>Follonica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Toscana</text:p>
          </table:table-cell>
          <table:table-cell table:style-name="ce14" office:value-type="float" office:value="22139">
            <text:p>22.139</text:p>
          </table:table-cell>
          <table:table-cell table:style-name="ce15" table:formula="of:=ROUND([.H657]/[.E657];2)" office:value-type="float" office:value="0.32">
            <text:p>0,32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7000">
            <text:p>7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8">
            <text:p>108</text:p>
          </table:table-cell>
          <table:table-cell table:style-name="ce38" office:value-type="date" office:date-value="2007-05-11">
            <text:p>11 05 2007</text:p>
          </table:table-cell>
          <table:table-cell table:style-name="ce47" office:value-type="percentage" office:value="0.09">
            <text:p>9%</text:p>
          </table:table-cell>
          <table:table-cell table:style-name="ce20"/>
          <table:table-cell table:style-name="ce20" office:value-type="float" office:value="7000">
            <text:p>7.000</text:p>
          </table:table-cell>
          <table:table-cell table:style-name="ce20" table:number-columns-repeated="5"/>
          <table:table-cell table:style-name="ce57" office:value-type="string">
            <text:p><text:span text:style-name="T5"><text:a xlink:href="http://servizi.comune.follonica.gr.it/follonica/de/at_p_dettaglio.php?ATPRSER=11742&amp;x=3d843a8d0e6343937d502077fb23dd5c">http://servizi.comune.follonica.gr.it/follonica/de/at_p_dettaglio.php?ATPRSER=11742&amp;x=3d843a8d0e6343937d502077fb23dd5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6" office:value-type="string">
            <text:p>Follonica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Toscana</text:p>
          </table:table-cell>
          <table:table-cell table:style-name="ce14" office:value-type="float" office:value="22139">
            <text:p>22.139</text:p>
          </table:table-cell>
          <table:table-cell table:style-name="ce15" table:formula="of:=ROUND([.H658]/[.E658];2)" office:value-type="float" office:value="0.95">
            <text:p>0,95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1100">
            <text:p>21.1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1">
            <text:p>181</text:p>
          </table:table-cell>
          <table:table-cell table:style-name="ce38" office:value-type="date" office:date-value="2008-08-19">
            <text:p>19 08 2008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1100">
            <text:p>21.100</text:p>
          </table:table-cell>
          <table:table-cell table:style-name="ce20" table:number-columns-repeated="6"/>
          <table:table-cell table:style-name="ce56" office:value-type="string">
            <text:p>http://servizi.comune.follonica.gr.it/follonica/de/at_p_dettaglio.php?ATPRSER=16111&amp;x=3d843a8d0e6343937d502077fb23dd5c</text:p>
          </table:table-cell>
          <table:table-cell table:number-columns-repeated="1004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Grosseto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Toscana</text:p>
          </table:table-cell>
          <table:table-cell table:style-name="ce14" office:value-type="float" office:value="79965">
            <text:p>79.965</text:p>
          </table:table-cell>
          <table:table-cell table:style-name="ce15" table:formula="of:=ROUND([.H659]/[.E659];2)" office:value-type="float" office:value="2.42">
            <text:p>2,42</text:p>
          </table:table-cell>
          <table:table-cell table:style-name="ce6" office:value-type="float" office:value="2005">
            <text:p>2005</text:p>
          </table:table-cell>
          <table:table-cell table:style-name="ce21" office:value-type="float" office:value="193767">
            <text:p>193.767</text:p>
          </table:table-cell>
          <table:table-cell table:style-name="ce25"/>
          <table:table-cell table:style-name="ce30"/>
          <table:table-cell table:style-name="ce38"/>
          <table:table-cell table:style-name="ce50" office:value-type="percentage" office:value="0.09">
            <text:p>9%</text:p>
          </table:table-cell>
          <table:table-cell table:style-name="ce20" table:number-columns-repeated="6"/>
          <table:table-cell table:style-name="ce20" office:value-type="float" office:value="193767">
            <text:p>193.767</text:p>
          </table:table-cell>
          <table:table-cell table:style-name="ce56" office:value-type="string">
            <text:p><text:span text:style-name="T5"><text:a xlink:href="http://www.primapagina.regione.toscana.it/?codice=15036">http://www.primapagina.regione.toscana.it/?codice=15036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Grosseto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Toscana</text:p>
          </table:table-cell>
          <table:table-cell table:style-name="ce14" office:value-type="float" office:value="79965">
            <text:p>79.965</text:p>
          </table:table-cell>
          <table:table-cell table:style-name="ce15" table:formula="of:=ROUND([.H660]/[.E660];2)" office:value-type="float" office:value="3.13">
            <text:p>3,13</text:p>
          </table:table-cell>
          <table:table-cell table:style-name="ce6" office:value-type="float" office:value="2006">
            <text:p>2006</text:p>
          </table:table-cell>
          <table:table-cell table:style-name="ce21" office:value-type="float" office:value="250000">
            <text:p>250.000</text:p>
          </table:table-cell>
          <table:table-cell table:style-name="ce25"/>
          <table:table-cell table:style-name="ce30"/>
          <table:table-cell table:style-name="ce38"/>
          <table:table-cell table:style-name="ce50" office:value-type="percentage" office:value="0.09">
            <text:p>9%</text:p>
          </table:table-cell>
          <table:table-cell table:style-name="ce20" table:number-columns-repeated="6"/>
          <table:table-cell table:style-name="ce21" office:value-type="float" office:value="250000">
            <text:p>250.000</text:p>
          </table:table-cell>
          <table:table-cell table:style-name="ce56" office:value-type="string">
            <text:p><text:span text:style-name="T5"><text:a xlink:href="http://www.maremmanews.tv/it1012/index.php?option=com_content&amp;task=view&amp;id=2542&amp;Itemid=145">http://www.maremmanews.tv/it1012/index.php?option=com_content&amp;task=view&amp;id=2542&amp;Itemid=145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575">
            <text:p>575</text:p>
          </table:table-cell>
          <table:table-cell table:style-name="ce6" office:value-type="string">
            <text:p>Grosseto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Toscana</text:p>
          </table:table-cell>
          <table:table-cell table:style-name="ce14" office:value-type="float" office:value="79965">
            <text:p>79.965</text:p>
          </table:table-cell>
          <table:table-cell table:style-name="ce15" table:formula="of:=ROUND([.H661]/[.E661];2)" office:value-type="float" office:value="2.72">
            <text:p>2,72</text:p>
          </table:table-cell>
          <table:table-cell table:style-name="ce6" office:value-type="float" office:value="2008">
            <text:p>2008</text:p>
          </table:table-cell>
          <table:table-cell table:style-name="ce21" office:value-type="float" office:value="217119">
            <text:p>217.11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49">
            <text:p>549</text:p>
          </table:table-cell>
          <table:table-cell table:style-name="ce38" office:value-type="date" office:date-value="2009-11-10">
            <text:p>10 11 2009</text:p>
          </table:table-cell>
          <table:table-cell table:style-name="ce50" office:value-type="percentage" office:value="0.09">
            <text:p>9%</text:p>
          </table:table-cell>
          <table:table-cell table:style-name="ce20" table:number-columns-repeated="6"/>
          <table:table-cell table:style-name="ce21" office:value-type="float" office:value="217119">
            <text:p>217.119</text:p>
          </table:table-cell>
          <table:table-cell table:style-name="ce57" office:value-type="string">
            <text:p><text:span text:style-name="T5"><text:a xlink:href="http://www.0564news.it/notizia.asp?idn=4561">http://www.0564news.it/notizia.asp?idn=4561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Scarlino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Toscana</text:p>
          </table:table-cell>
          <table:table-cell table:style-name="ce14" office:value-type="float" office:value="3622">
            <text:p>3.622</text:p>
          </table:table-cell>
          <table:table-cell table:style-name="ce15" table:formula="of:=ROUND([.H662]/[.E662];2)" office:value-type="float" office:value="34.43">
            <text:p>34,43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24715.72">
            <text:p>124.716</text:p>
          </table:table-cell>
          <table:table-cell table:style-name="ce25" office:value-type="string">
            <text:p>Bilancio di Previsione 2007</text:p>
          </table:table-cell>
          <table:table-cell table:style-name="ce30"/>
          <table:table-cell table:style-name="ce38" office:value-type="date" office:date-value="2007-03-29">
            <text:p>29 03 2007</text:p>
          </table:table-cell>
          <table:table-cell table:style-name="ce50" office:value-type="percentage" office:value="0.09">
            <text:p>9%</text:p>
          </table:table-cell>
          <table:table-cell table:style-name="ce20" table:number-columns-repeated="6"/>
          <table:table-cell table:style-name="ce20" office:value-type="float" office:value="124715.72">
            <text:p>124.716</text:p>
          </table:table-cell>
          <table:table-cell table:style-name="ce61" office:value-type="string">
            <text:p><text:span text:style-name="T5"><text:a xlink:href="http://www.comune.scarlino.gr.it/file_download.asp?id=1043">http://www.comune.scarlino.gr.it/file_download.asp?id=1043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Scarlino</text:p>
          </table:table-cell>
          <table:table-cell table:style-name="ce6" office:value-type="string">
            <text:p>GR</text:p>
          </table:table-cell>
          <table:table-cell table:style-name="ce6" office:value-type="string">
            <text:p>Toscana</text:p>
          </table:table-cell>
          <table:table-cell table:style-name="ce14" office:value-type="float" office:value="3622">
            <text:p>3.622</text:p>
          </table:table-cell>
          <table:table-cell table:style-name="ce15" table:formula="of:=ROUND([.H663]/[.E663];2)" office:value-type="float" office:value="13.84">
            <text:p>13,84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50124.68">
            <text:p>50.125</text:p>
          </table:table-cell>
          <table:table-cell table:style-name="ce25" office:value-type="string">
            <text:p>avviso pubblico</text:p>
          </table:table-cell>
          <table:table-cell table:style-name="ce30" office:value-type="string">
            <text:p>966/2006</text:p>
          </table:table-cell>
          <table:table-cell table:style-name="ce38" office:value-type="date" office:date-value="2007-02-19">
            <text:p>19 02 2007</text:p>
          </table:table-cell>
          <table:table-cell table:style-name="ce47" office:value-type="percentage" office:value="0.09">
            <text:p>9%</text:p>
          </table:table-cell>
          <table:table-cell table:style-name="ce20" table:number-columns-repeated="6"/>
          <table:table-cell table:style-name="ce20" office:value-type="float" office:value="50124.68">
            <text:p>50.125</text:p>
          </table:table-cell>
          <table:table-cell table:style-name="ce56" office:value-type="string">
            <text:p><text:span text:style-name="T5"><text:a xlink:href="http://www.comune.scarlino.gr.it/comunicati_stampa.asp">http://www.comune.scarlino.gr.it/doeasy/shared/attach/filedownload.asp?id=987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578">
            <text:p>578</text:p>
          </table:table-cell>
          <table:table-cell table:style-name="ce6" office:value-type="string">
            <text:p>Castagneto Carducci</text:p>
          </table:table-cell>
          <table:table-cell table:style-name="ce6" office:value-type="string">
            <text:p>LI</text:p>
          </table:table-cell>
          <table:table-cell table:style-name="ce6" office:value-type="string">
            <text:p>Toscana</text:p>
          </table:table-cell>
          <table:table-cell table:style-name="ce14" office:value-type="float" office:value="8737">
            <text:p>8.737</text:p>
          </table:table-cell>
          <table:table-cell table:style-name="ce15" table:formula="of:=ROUND([.H664]/[.E664];2)" office:value-type="float" office:value="5.62">
            <text:p>5,62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49120">
            <text:p>49.120</text:p>
          </table:table-cell>
          <table:table-cell table:style-name="ce25" office:value-type="string">
            <text:p>Risposta del Sindaco</text:p>
          </table:table-cell>
          <table:table-cell table:style-name="ce30" office:value-type="string">
            <text:p>ad interrogazione sull'utilizz.</text:p>
          </table:table-cell>
          <table:table-cell table:style-name="ce38" office:value-type="date" office:date-value="2008-03-18">
            <text:p>18 03 2008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49120">
            <text:p>49.12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78">
            <text:p>578</text:p>
          </table:table-cell>
          <table:table-cell table:style-name="ce6" office:value-type="string">
            <text:p>Castagneto Carducci</text:p>
          </table:table-cell>
          <table:table-cell table:style-name="ce6" office:value-type="string">
            <text:p>LI</text:p>
          </table:table-cell>
          <table:table-cell table:style-name="ce6" office:value-type="string">
            <text:p>Toscana</text:p>
          </table:table-cell>
          <table:table-cell table:style-name="ce14" office:value-type="float" office:value="8737">
            <text:p>8.737</text:p>
          </table:table-cell>
          <table:table-cell table:style-name="ce15" table:formula="of:=ROUND([.H665]/[.E665];2)" office:value-type="float" office:value="4.23">
            <text:p>4,23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36956">
            <text:p>36.956</text:p>
          </table:table-cell>
          <table:table-cell table:style-name="ce25" office:value-type="string">
            <text:p>Risposta del Sindaco</text:p>
          </table:table-cell>
          <table:table-cell table:style-name="ce30" office:value-type="string">
            <text:p>ad interrogazione sull'utilizz.</text:p>
          </table:table-cell>
          <table:table-cell table:style-name="ce38" office:value-type="date" office:date-value="2008-03-18">
            <text:p>18 03 2008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6956">
            <text:p>36.95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78">
            <text:p>578</text:p>
          </table:table-cell>
          <table:table-cell table:style-name="ce6" office:value-type="string">
            <text:p>Castagneto Carducci</text:p>
          </table:table-cell>
          <table:table-cell table:style-name="ce6" office:value-type="string">
            <text:p>LI</text:p>
          </table:table-cell>
          <table:table-cell table:style-name="ce6" office:value-type="string">
            <text:p>Toscana</text:p>
          </table:table-cell>
          <table:table-cell table:style-name="ce14" office:value-type="float" office:value="8737">
            <text:p>8.737</text:p>
          </table:table-cell>
          <table:table-cell table:style-name="ce15" table:formula="of:=ROUND([.H666]/[.E666];2)" office:value-type="float" office:value="5.04">
            <text:p>5,04</text:p>
          </table:table-cell>
          <table:table-cell table:style-name="ce6" office:value-type="float" office:value="2006">
            <text:p>2006</text:p>
          </table:table-cell>
          <table:table-cell table:style-name="ce20" table:formula="of:=88066/2" office:value-type="float" office:value="44033">
            <text:p>44.033</text:p>
          </table:table-cell>
          <table:table-cell table:style-name="ce25" office:value-type="string">
            <text:p>Risposta del Sindaco</text:p>
          </table:table-cell>
          <table:table-cell table:style-name="ce30" office:value-type="string">
            <text:p>ad interrogazione sull'utilizz.</text:p>
          </table:table-cell>
          <table:table-cell table:style-name="ce38" office:value-type="date" office:date-value="2008-03-18">
            <text:p>18 03 2008</text:p>
          </table:table-cell>
          <table:table-cell table:style-name="ce47" office:value-type="percentage" office:value="0.09">
            <text:p>9%</text:p>
          </table:table-cell>
          <table:table-cell table:style-name="ce20" table:formula="of:=88066/2" office:value-type="float" office:value="44033">
            <text:p>44.03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78">
            <text:p>578</text:p>
          </table:table-cell>
          <table:table-cell table:style-name="ce6" office:value-type="string">
            <text:p>Castagneto Carducci</text:p>
          </table:table-cell>
          <table:table-cell table:style-name="ce6" office:value-type="string">
            <text:p>LI</text:p>
          </table:table-cell>
          <table:table-cell table:style-name="ce6" office:value-type="string">
            <text:p>Toscana</text:p>
          </table:table-cell>
          <table:table-cell table:style-name="ce14" office:value-type="float" office:value="8737">
            <text:p>8.737</text:p>
          </table:table-cell>
          <table:table-cell table:style-name="ce15" table:formula="of:=ROUND([.H667]/[.E667];2)" office:value-type="float" office:value="5.04">
            <text:p>5,04</text:p>
          </table:table-cell>
          <table:table-cell table:style-name="ce6" office:value-type="float" office:value="2007">
            <text:p>2007</text:p>
          </table:table-cell>
          <table:table-cell table:style-name="ce20" table:formula="of:=88066/2" office:value-type="float" office:value="44033">
            <text:p>44.033</text:p>
          </table:table-cell>
          <table:table-cell table:style-name="ce25" office:value-type="string">
            <text:p>Risposta del Sindaco</text:p>
          </table:table-cell>
          <table:table-cell table:style-name="ce30" office:value-type="string">
            <text:p>ad interrogazione sull'utilizz.</text:p>
          </table:table-cell>
          <table:table-cell table:style-name="ce38" office:value-type="date" office:date-value="2008-03-18">
            <text:p>18 03 2008</text:p>
          </table:table-cell>
          <table:table-cell table:style-name="ce47" office:value-type="percentage" office:value="0.09">
            <text:p>9%</text:p>
          </table:table-cell>
          <table:table-cell table:style-name="ce20" table:formula="of:=88066/2" office:value-type="float" office:value="44033">
            <text:p>44.03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Massarosa</text:p>
          </table:table-cell>
          <table:table-cell table:style-name="ce6" office:value-type="string">
            <text:p>LU</text:p>
          </table:table-cell>
          <table:table-cell table:style-name="ce6" office:value-type="string">
            <text:p>Toscana</text:p>
          </table:table-cell>
          <table:table-cell table:style-name="ce14" office:value-type="float" office:value="22777">
            <text:p>22.777</text:p>
          </table:table-cell>
          <table:table-cell table:style-name="ce15" table:formula="of:=ROUND([.H668]/[.E668];2)" office:value-type="float" office:value="5.14">
            <text:p>5,14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17000">
            <text:p>117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4">
            <text:p>54</text:p>
          </table:table-cell>
          <table:table-cell table:style-name="ce38" office:value-type="date" office:date-value="2006-04-21">
            <text:p>21 04 2006</text:p>
          </table:table-cell>
          <table:table-cell table:style-name="ce50" office:value-type="percentage" office:value="0.09">
            <text:p>9%</text:p>
          </table:table-cell>
          <table:table-cell table:style-name="ce20" table:number-columns-repeated="6"/>
          <table:table-cell table:style-name="ce20" office:value-type="float" office:value="117000">
            <text:p>117.000</text:p>
          </table:table-cell>
          <table:table-cell table:style-name="ce56" office:value-type="string">
            <text:p><text:span text:style-name="T5"><text:a xlink:href="http://www.tdgroup.it/comunemassarosa/Allegati/GC_54_2006.pdf">http://www.tdgroup.it/comunemassarosa/Allegati/GC_54_2006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Massarosa</text:p>
          </table:table-cell>
          <table:table-cell table:style-name="ce6" office:value-type="string">
            <text:p>LU</text:p>
          </table:table-cell>
          <table:table-cell table:style-name="ce6" office:value-type="string">
            <text:p>Toscana</text:p>
          </table:table-cell>
          <table:table-cell table:style-name="ce14" office:value-type="float" office:value="22777">
            <text:p>22.777</text:p>
          </table:table-cell>
          <table:table-cell table:style-name="ce15" table:formula="of:=ROUND([.H669]/[.E669];2)" office:value-type="float" office:value="5.18">
            <text:p>5,18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17900">
            <text:p>117.9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54">
            <text:p>54</text:p>
          </table:table-cell>
          <table:table-cell table:style-name="ce38" office:value-type="date" office:date-value="2006-04-21">
            <text:p>21 04 2006</text:p>
          </table:table-cell>
          <table:table-cell table:style-name="ce47" office:value-type="percentage" office:value="0.09">
            <text:p>9%</text:p>
          </table:table-cell>
          <table:table-cell table:style-name="ce20" table:number-columns-repeated="6"/>
          <table:table-cell table:style-name="ce20" office:value-type="float" office:value="117900">
            <text:p>117.900</text:p>
          </table:table-cell>
          <table:table-cell table:style-name="ce56" office:value-type="string">
            <text:p><text:span text:style-name="T5"><text:a xlink:href="http://www.tdgroup.it/comunemassarosa/Allegati/GC_54_2006.pdf">http://www.tdgroup.it/comunemassarosa/Allegati/GC_54_2006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6" office:value-type="string">
            <text:p>Capannoli</text:p>
          </table:table-cell>
          <table:table-cell table:style-name="ce6" office:value-type="string">
            <text:p>P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937">
            <text:p>5.937</text:p>
          </table:table-cell>
          <table:table-cell table:style-name="ce15" table:formula="of:=ROUND([.H670]/[.E670];2)" office:value-type="float" office:value="2.76">
            <text:p>2,76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6361.8">
            <text:p>16.36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47">
            <text:p>147</text:p>
          </table:table-cell>
          <table:table-cell table:style-name="ce38" office:value-type="date" office:date-value="2002-12-16">
            <text:p>16 12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6361.8">
            <text:p>16.362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altavaldera.it/dc/147 - 16 - 12 - 2002 art. 19 L.R 52 - 99.pdf">http://www.altavaldera.it/dc/147 - 16 - 12 - 2002 art. 19 L.R 52 - 99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15">
            <text:p>415</text:p>
          </table:table-cell>
          <table:table-cell table:style-name="ce6" office:value-type="string">
            <text:p>Capannoli</text:p>
          </table:table-cell>
          <table:table-cell table:style-name="ce6" office:value-type="string">
            <text:p>PI</text:p>
          </table:table-cell>
          <table:table-cell table:style-name="ce6" office:value-type="string">
            <text:p>Toscana</text:p>
          </table:table-cell>
          <table:table-cell table:style-name="ce14" office:value-type="float" office:value="5937">
            <text:p>5.937</text:p>
          </table:table-cell>
          <table:table-cell table:style-name="ce15" table:formula="of:=ROUND([.H671]/[.E671];2)" office:value-type="float" office:value="3.99">
            <text:p>3,99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23710.92">
            <text:p>23.71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45">
            <text:p>145</text:p>
          </table:table-cell>
          <table:table-cell table:style-name="ce38" office:value-type="date" office:date-value="2003-12-04">
            <text:p>04 1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3710.92">
            <text:p>23.711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valdera.org/tableadmin/allegati/2145gc.doc">http://www.valdera.org/tableadmin/allegati/2145gc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563">
            <text:p>563</text:p>
          </table:table-cell>
          <table:table-cell table:style-name="ce6" office:value-type="string">
            <text:p>Agliana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16637">
            <text:p>16.637</text:p>
          </table:table-cell>
          <table:table-cell table:style-name="ce15" table:formula="of:=ROUND([.H672]/[.E672];2)" office:value-type="float" office:value="0.4">
            <text:p>0,40</text:p>
          </table:table-cell>
          <table:table-cell table:style-name="ce6" office:value-type="float" office:value="1995">
            <text:p>1995</text:p>
          </table:table-cell>
          <table:table-cell table:style-name="ce20" office:value-type="float" office:value="6662.91">
            <text:p>6.66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75">
            <text:p>775</text:p>
          </table:table-cell>
          <table:table-cell table:style-name="ce38" office:value-type="string">
            <text:p>24 10 199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6662.91">
            <text:p>6.663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agliana.pt.it/delibere/1210154883_775.DOC">http://www.comune.agliana.pt.it/delibere/1210154883_775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6" office:value-type="string">
            <text:p>Lamporecchio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7583">
            <text:p>7.583</text:p>
          </table:table-cell>
          <table:table-cell table:style-name="ce15" table:formula="of:=ROUND([.H673]/[.E673];2)" office:value-type="float" office:value="2.2">
            <text:p>2,20</text:p>
          </table:table-cell>
          <table:table-cell table:style-name="ce6" office:value-type="float" office:value="2001">
            <text:p>2001</text:p>
          </table:table-cell>
          <table:table-cell table:style-name="ce20" table:formula="of:=[.M673]+[.N673]" office:value-type="float" office:value="16709.84">
            <text:p>16.71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2">
            <text:p>12</text:p>
          </table:table-cell>
          <table:table-cell table:style-name="ce38" office:value-type="date" office:date-value="2003-02-18">
            <text:p>18 02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709.84">
            <text:p>3.710</text:p>
          </table:table-cell>
          <table:table-cell table:style-name="ce20" office:value-type="float" office:value="13000">
            <text:p>13.000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6" office:value-type="string">
            <text:p>Lamporecchio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7583">
            <text:p>7.583</text:p>
          </table:table-cell>
          <table:table-cell table:style-name="ce15" table:formula="of:=ROUND([.H674]/[.E674];2)" office:value-type="float" office:value="3.35">
            <text:p>3,35</text:p>
          </table:table-cell>
          <table:table-cell table:style-name="ce6" office:value-type="float" office:value="2002">
            <text:p>2002</text:p>
          </table:table-cell>
          <table:table-cell table:style-name="ce20" table:formula="of:=[.M674]+[.N674]" office:value-type="float" office:value="25388.49">
            <text:p>25.388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63 del 21 5 2003 e 114 del</text:p>
          </table:table-cell>
          <table:table-cell table:style-name="ce38" office:value-type="date" office:date-value="2004-10-19">
            <text:p>19 10 2004</text:p>
          </table:table-cell>
          <table:table-cell table:style-name="ce47" office:value-type="percentage" office:value="0.08">
            <text:p>8%</text:p>
          </table:table-cell>
          <table:table-cell table:style-name="ce20" table:formula="of:=14109.62+9278.87" office:value-type="float" office:value="23388.49">
            <text:p>23.388</text:p>
          </table:table-cell>
          <table:table-cell table:style-name="ce20" office:value-type="float" office:value="2000">
            <text:p>2.000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6" office:value-type="string">
            <text:p>Lamporecchio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7583">
            <text:p>7.583</text:p>
          </table:table-cell>
          <table:table-cell table:style-name="ce15" table:formula="of:=ROUND([.H675]/[.E675];2)" office:value-type="float" office:value="3.33">
            <text:p>3,33</text:p>
          </table:table-cell>
          <table:table-cell table:style-name="ce6" office:value-type="float" office:value="2003">
            <text:p>2003</text:p>
          </table:table-cell>
          <table:table-cell table:style-name="ce20" table:formula="of:=[.M675]+[.N675]" office:value-type="float" office:value="25278.87">
            <text:p>25.279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73 del 29 6 2004 e 114 del</text:p>
          </table:table-cell>
          <table:table-cell table:style-name="ce38" office:value-type="date" office:date-value="2004-10-19">
            <text:p>19 10 2004</text:p>
          </table:table-cell>
          <table:table-cell table:style-name="ce47" office:value-type="percentage" office:value="0.08">
            <text:p>8%</text:p>
          </table:table-cell>
          <table:table-cell table:style-name="ce20" table:formula="of:=14000+9278.87" office:value-type="float" office:value="23278.87">
            <text:p>23.279</text:p>
          </table:table-cell>
          <table:table-cell table:style-name="ce20" office:value-type="float" office:value="2000">
            <text:p>2.000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6" office:value-type="string">
            <text:p>Lamporecchio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7583">
            <text:p>7.583</text:p>
          </table:table-cell>
          <table:table-cell table:style-name="ce15" table:formula="of:=ROUND([.H676]/[.E676];2)" office:value-type="float" office:value="4.57">
            <text:p>4,57</text:p>
          </table:table-cell>
          <table:table-cell table:style-name="ce6" office:value-type="float" office:value="2004">
            <text:p>2004</text:p>
          </table:table-cell>
          <table:table-cell table:style-name="ce20" table:formula="of:=[.M676]+[.N676]" office:value-type="float" office:value="34688.03">
            <text:p>34.68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86">
            <text:p>86</text:p>
          </table:table-cell>
          <table:table-cell table:style-name="ce38" office:value-type="date" office:date-value="2005-06-14">
            <text:p>14 06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4688.03">
            <text:p>34.688</text:p>
          </table:table-cell>
          <table:table-cell table:style-name="ce20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6" office:value-type="string">
            <text:p>Lamporecchio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7583">
            <text:p>7.583</text:p>
          </table:table-cell>
          <table:table-cell table:style-name="ce15" table:formula="of:=ROUND([.H677]/[.E677];2)" office:value-type="float" office:value="4.77">
            <text:p>4,77</text:p>
          </table:table-cell>
          <table:table-cell table:style-name="ce6" office:value-type="float" office:value="2005">
            <text:p>2005</text:p>
          </table:table-cell>
          <table:table-cell table:style-name="ce20" table:formula="of:=[.M677]+[.N677]" office:value-type="float" office:value="36185.26">
            <text:p>36.18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1">
            <text:p>31</text:p>
          </table:table-cell>
          <table:table-cell table:style-name="ce38" office:value-type="date" office:date-value="2006-03-24">
            <text:p>24 03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4685.26">
            <text:p>34.685</text:p>
          </table:table-cell>
          <table:table-cell table:style-name="ce20" office:value-type="float" office:value="1500">
            <text:p>1.500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6" office:value-type="string">
            <text:p>Lamporecchio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7583">
            <text:p>7.583</text:p>
          </table:table-cell>
          <table:table-cell table:style-name="ce15" table:formula="of:=ROUND([.H678]/[.E678];2)" office:value-type="float" office:value="6.43">
            <text:p>6,43</text:p>
          </table:table-cell>
          <table:table-cell table:style-name="ce6" office:value-type="float" office:value="2006">
            <text:p>2006</text:p>
          </table:table-cell>
          <table:table-cell table:style-name="ce20" table:formula="of:=[.M678]+[.N678]" office:value-type="float" office:value="48787">
            <text:p>48.78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84">
            <text:p>84</text:p>
          </table:table-cell>
          <table:table-cell table:style-name="ce38" office:value-type="date" office:date-value="2007-08-31">
            <text:p>31 08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47544">
            <text:p>47.544</text:p>
          </table:table-cell>
          <table:table-cell table:style-name="ce20" office:value-type="float" office:value="1243">
            <text:p>1.243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6" office:value-type="string">
            <text:p>Lamporecchio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7583">
            <text:p>7.583</text:p>
          </table:table-cell>
          <table:table-cell table:style-name="ce15" table:formula="of:=ROUND([.H679]/[.E679];2)" office:value-type="float" office:value="3.58">
            <text:p>3,58</text:p>
          </table:table-cell>
          <table:table-cell table:style-name="ce6" office:value-type="float" office:value="2007">
            <text:p>2007</text:p>
          </table:table-cell>
          <table:table-cell table:style-name="ce20" table:formula="of:=[.M679]+[.N679]" office:value-type="float" office:value="27180.24">
            <text:p>27.18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86">
            <text:p>86</text:p>
          </table:table-cell>
          <table:table-cell table:style-name="ce38" office:value-type="date" office:date-value="2008-08-26">
            <text:p>26 08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7180.24">
            <text:p>27.180</text:p>
          </table:table-cell>
          <table:table-cell table:style-name="ce20"/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7" office:value-type="string">
            <text:p>Larciano</text:p>
          </table:table-cell>
          <table:table-cell table:style-name="ce7" office:value-type="string">
            <text:p>PT</text:p>
          </table:table-cell>
          <table:table-cell table:style-name="ce7" office:value-type="string">
            <text:p>Toscana</text:p>
          </table:table-cell>
          <table:table-cell table:style-name="ce14" office:value-type="float" office:value="6238">
            <text:p>6.238</text:p>
          </table:table-cell>
          <table:table-cell table:style-name="ce15" table:formula="of:=ROUND([.H680]/[.E680];2)" office:value-type="float" office:value="2.15">
            <text:p>2,15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3414.57">
            <text:p>13.41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3">
            <text:p>183</text:p>
          </table:table-cell>
          <table:table-cell table:style-name="ce38" office:value-type="date" office:date-value="2001-08-11">
            <text:p>11 08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3414.57">
            <text:p>13.41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7" office:value-type="string">
            <text:p>Larciano</text:p>
          </table:table-cell>
          <table:table-cell table:style-name="ce7" office:value-type="string">
            <text:p>PT</text:p>
          </table:table-cell>
          <table:table-cell table:style-name="ce7" office:value-type="string">
            <text:p>Toscana</text:p>
          </table:table-cell>
          <table:table-cell table:style-name="ce14" office:value-type="float" office:value="6238">
            <text:p>6.238</text:p>
          </table:table-cell>
          <table:table-cell table:style-name="ce15" table:formula="of:=ROUND([.H681]/[.E681];2)" office:value-type="float" office:value="1.76">
            <text:p>1,76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0962.52">
            <text:p>10.96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94">
            <text:p>194</text:p>
          </table:table-cell>
          <table:table-cell table:style-name="ce38" office:value-type="date" office:date-value="2002-11-23">
            <text:p>23 11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962.52">
            <text:p>10.96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7" office:value-type="string">
            <text:p>Larciano</text:p>
          </table:table-cell>
          <table:table-cell table:style-name="ce7" office:value-type="string">
            <text:p>PT</text:p>
          </table:table-cell>
          <table:table-cell table:style-name="ce7" office:value-type="string">
            <text:p>Toscana</text:p>
          </table:table-cell>
          <table:table-cell table:style-name="ce14" office:value-type="float" office:value="6238">
            <text:p>6.238</text:p>
          </table:table-cell>
          <table:table-cell table:style-name="ce15" table:formula="of:=ROUND([.H682]/[.E682];2)" office:value-type="float" office:value="2.86">
            <text:p>2,86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7824.48">
            <text:p>17.82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15">
            <text:p>215</text:p>
          </table:table-cell>
          <table:table-cell table:style-name="ce38" office:value-type="date" office:date-value="2003-11-15">
            <text:p>15 11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7824.48">
            <text:p>17.82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7" office:value-type="string">
            <text:p>Larciano</text:p>
          </table:table-cell>
          <table:table-cell table:style-name="ce7" office:value-type="string">
            <text:p>PT</text:p>
          </table:table-cell>
          <table:table-cell table:style-name="ce7" office:value-type="string">
            <text:p>Toscana</text:p>
          </table:table-cell>
          <table:table-cell table:style-name="ce14" office:value-type="float" office:value="6238">
            <text:p>6.238</text:p>
          </table:table-cell>
          <table:table-cell table:style-name="ce15" table:formula="of:=ROUND([.H683]/[.E683];2)" office:value-type="float" office:value="2.55">
            <text:p>2,55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5918.7">
            <text:p>15.91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29">
            <text:p>129</text:p>
          </table:table-cell>
          <table:table-cell table:style-name="ce38" office:value-type="date" office:date-value="2004-07-22">
            <text:p>22 07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918.7">
            <text:p>15.91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7" office:value-type="string">
            <text:p>Larciano</text:p>
          </table:table-cell>
          <table:table-cell table:style-name="ce7" office:value-type="string">
            <text:p>PT</text:p>
          </table:table-cell>
          <table:table-cell table:style-name="ce7" office:value-type="string">
            <text:p>Toscana</text:p>
          </table:table-cell>
          <table:table-cell table:style-name="ce14" office:value-type="float" office:value="6238">
            <text:p>6.238</text:p>
          </table:table-cell>
          <table:table-cell table:style-name="ce15" table:formula="of:=ROUND([.H684]/[.E684];2)" office:value-type="float" office:value="4.46">
            <text:p>4,46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7803.74">
            <text:p>27.80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65">
            <text:p>165</text:p>
          </table:table-cell>
          <table:table-cell table:style-name="ce38" office:value-type="date" office:date-value="2005-10-18">
            <text:p>18 10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7803.74">
            <text:p>27.80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7" office:value-type="string">
            <text:p>Larciano</text:p>
          </table:table-cell>
          <table:table-cell table:style-name="ce7" office:value-type="string">
            <text:p>PT</text:p>
          </table:table-cell>
          <table:table-cell table:style-name="ce7" office:value-type="string">
            <text:p>Toscana</text:p>
          </table:table-cell>
          <table:table-cell table:style-name="ce14" office:value-type="float" office:value="6238">
            <text:p>6.238</text:p>
          </table:table-cell>
          <table:table-cell table:style-name="ce15" table:formula="of:=ROUND([.H685]/[.E685];2)" office:value-type="float" office:value="4.32">
            <text:p>4,32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6964">
            <text:p>26.96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3">
            <text:p>183</text:p>
          </table:table-cell>
          <table:table-cell table:style-name="ce38" office:value-type="date" office:date-value="2006-11-24">
            <text:p>24 11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6964">
            <text:p>26.96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7" office:value-type="string">
            <text:p>Larciano</text:p>
          </table:table-cell>
          <table:table-cell table:style-name="ce7" office:value-type="string">
            <text:p>PT</text:p>
          </table:table-cell>
          <table:table-cell table:style-name="ce7" office:value-type="string">
            <text:p>Toscana</text:p>
          </table:table-cell>
          <table:table-cell table:style-name="ce14" office:value-type="float" office:value="6238">
            <text:p>6.238</text:p>
          </table:table-cell>
          <table:table-cell table:style-name="ce15" table:formula="of:=ROUND([.H686]/[.E686];2)" office:value-type="float" office:value="2.62">
            <text:p>2,62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6332.56">
            <text:p>16.333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3">
            <text:p>183</text:p>
          </table:table-cell>
          <table:table-cell table:style-name="ce38" office:value-type="date" office:date-value="2007-11-17">
            <text:p>17 11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16332.56">
            <text:p>16.33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6" office:value-type="string">
            <text:p>Monsummano Terme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20985">
            <text:p>20.985</text:p>
          </table:table-cell>
          <table:table-cell table:style-name="ce15" table:formula="of:=ROUND([.H687]/[.E687];2)" office:value-type="float" office:value="1.62">
            <text:p>1,62</text:p>
          </table:table-cell>
          <table:table-cell table:style-name="ce6" office:value-type="float" office:value="2000">
            <text:p>2000</text:p>
          </table:table-cell>
          <table:table-cell table:style-name="ce21" office:value-type="float" office:value="33989.16">
            <text:p>33.989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567">
            <text:p>567</text:p>
          </table:table-cell>
          <table:table-cell table:style-name="ce38" office:value-type="date" office:date-value="2001-08-23">
            <text:p>23 08 2001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3989.16">
            <text:p>33.989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6" office:value-type="string">
            <text:p>Monsummano Terme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20985">
            <text:p>20.985</text:p>
          </table:table-cell>
          <table:table-cell table:style-name="ce15" table:formula="of:=ROUND([.H688]/[.E688];2)" office:value-type="float" office:value="2.17">
            <text:p>2,17</text:p>
          </table:table-cell>
          <table:table-cell table:style-name="ce6" office:value-type="float" office:value="2001">
            <text:p>2001</text:p>
          </table:table-cell>
          <table:table-cell table:style-name="ce21" office:value-type="float" office:value="45606.4">
            <text:p>45.606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216">
            <text:p>216</text:p>
          </table:table-cell>
          <table:table-cell table:style-name="ce38" office:value-type="date" office:date-value="2002-04-09">
            <text:p>09 04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45606.4">
            <text:p>45.606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6" office:value-type="string">
            <text:p>Monsummano Terme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20985">
            <text:p>20.985</text:p>
          </table:table-cell>
          <table:table-cell table:style-name="ce15" table:formula="of:=ROUND([.H689]/[.E689];2)" office:value-type="float" office:value="1.42">
            <text:p>1,42</text:p>
          </table:table-cell>
          <table:table-cell table:style-name="ce6" office:value-type="float" office:value="2002">
            <text:p>2002</text:p>
          </table:table-cell>
          <table:table-cell table:style-name="ce21" office:value-type="float" office:value="29824.83">
            <text:p>29.825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470">
            <text:p>470</text:p>
          </table:table-cell>
          <table:table-cell table:style-name="ce38" office:value-type="date" office:date-value="2003-07-01">
            <text:p>01 07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9824.83">
            <text:p>29.825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6" office:value-type="string">
            <text:p>Monsummano Terme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20985">
            <text:p>20.985</text:p>
          </table:table-cell>
          <table:table-cell table:style-name="ce15" table:formula="of:=ROUND([.H690]/[.E690];2)" office:value-type="float" office:value="1.02">
            <text:p>1,02</text:p>
          </table:table-cell>
          <table:table-cell table:style-name="ce6" office:value-type="float" office:value="2003">
            <text:p>2003</text:p>
          </table:table-cell>
          <table:table-cell table:style-name="ce21" office:value-type="float" office:value="21483.32">
            <text:p>21.483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371">
            <text:p>371</text:p>
          </table:table-cell>
          <table:table-cell table:style-name="ce38" office:value-type="date" office:date-value="2004-06-05">
            <text:p>05 06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1483.32">
            <text:p>21.483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6" office:value-type="string">
            <text:p>Monsummano Terme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20985">
            <text:p>20.985</text:p>
          </table:table-cell>
          <table:table-cell table:style-name="ce15" table:formula="of:=ROUND([.H691]/[.E691];2)" office:value-type="float" office:value="3.33">
            <text:p>3,33</text:p>
          </table:table-cell>
          <table:table-cell table:style-name="ce6" office:value-type="float" office:value="2004">
            <text:p>2004</text:p>
          </table:table-cell>
          <table:table-cell table:style-name="ce21" office:value-type="float" office:value="69973.16">
            <text:p>69.973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310">
            <text:p>310</text:p>
          </table:table-cell>
          <table:table-cell table:style-name="ce38" office:value-type="date" office:date-value="2005-05-05">
            <text:p>05 05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69973.16">
            <text:p>69.973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6" office:value-type="string">
            <text:p>Monsummano Terme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20985">
            <text:p>20.985</text:p>
          </table:table-cell>
          <table:table-cell table:style-name="ce15" table:formula="of:=ROUND([.H692]/[.E692];2)" office:value-type="float" office:value="4.5">
            <text:p>4,50</text:p>
          </table:table-cell>
          <table:table-cell table:style-name="ce6" office:value-type="float" office:value="2005">
            <text:p>2005</text:p>
          </table:table-cell>
          <table:table-cell table:style-name="ce21" office:value-type="float" office:value="94526.47">
            <text:p>94.526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055">
            <text:p>1055</text:p>
          </table:table-cell>
          <table:table-cell table:style-name="ce38" office:value-type="date" office:date-value="2005-12-31">
            <text:p>31 12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94526.47">
            <text:p>94.526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6" office:value-type="string">
            <text:p>Monsummano Terme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20985">
            <text:p>20.985</text:p>
          </table:table-cell>
          <table:table-cell table:style-name="ce15" table:formula="of:=ROUND([.H693]/[.E693];2)" office:value-type="float" office:value="2.53">
            <text:p>2,53</text:p>
          </table:table-cell>
          <table:table-cell table:style-name="ce6" office:value-type="float" office:value="2006">
            <text:p>2006</text:p>
          </table:table-cell>
          <table:table-cell table:style-name="ce21" office:value-type="float" office:value="53000">
            <text:p>53.000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070">
            <text:p>1070</text:p>
          </table:table-cell>
          <table:table-cell table:style-name="ce38" office:value-type="date" office:date-value="2006-12-29">
            <text:p>29 12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53000">
            <text:p>53.000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6" office:value-type="string">
            <text:p>Monsummano Terme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20985">
            <text:p>20.985</text:p>
          </table:table-cell>
          <table:table-cell table:style-name="ce15" table:formula="of:=ROUND([.H694]/[.E694];2)" office:value-type="float" office:value="1.91">
            <text:p>1,91</text:p>
          </table:table-cell>
          <table:table-cell table:style-name="ce6" office:value-type="float" office:value="2007">
            <text:p>2007</text:p>
          </table:table-cell>
          <table:table-cell table:style-name="ce21" office:value-type="float" office:value="40000">
            <text:p>40.000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010">
            <text:p>1010</text:p>
          </table:table-cell>
          <table:table-cell table:style-name="ce38" office:value-type="date" office:date-value="2007-12-31">
            <text:p>31 12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40000">
            <text:p>40.000</text:p>
          </table:table-cell>
          <table:table-cell table:style-name="ce20" table:number-columns-repeated="5"/>
          <table:table-cell table:style-name="ce21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6" office:value-type="string">
            <text:p>Serravalle Pistoiese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11423">
            <text:p>11.423</text:p>
          </table:table-cell>
          <table:table-cell table:style-name="ce15" table:formula="of:=ROUND([.H695]/[.E695];2)" office:value-type="float" office:value="2.59">
            <text:p>2,59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29541.33">
            <text:p>29.54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81">
            <text:p>81</text:p>
          </table:table-cell>
          <table:table-cell table:style-name="ce38" office:value-type="date" office:date-value="2002-11-12">
            <text:p>12 11 2002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9541.33">
            <text:p>29.541</text:p>
          </table:table-cell>
          <table:table-cell table:style-name="ce20" table:number-columns-repeated="6"/>
          <table:table-cell table:style-name="ce56" office:value-type="string">
            <text:p>http://www.comune.serravalle-pistoiese.pt.it/webdatadati/atti/COMUNE_01_07141102.pdf</text:p>
          </table:table-cell>
          <table:table-cell table:number-columns-repeated="1004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6" office:value-type="string">
            <text:p>Serravalle Pistoiese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11423">
            <text:p>11.423</text:p>
          </table:table-cell>
          <table:table-cell table:style-name="ce15" table:formula="of:=ROUND([.H696]/[.E696];2)" office:value-type="float" office:value="2.34">
            <text:p>2,34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26750">
            <text:p>26.75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91">
            <text:p>91</text:p>
          </table:table-cell>
          <table:table-cell table:style-name="ce38" office:value-type="date" office:date-value="2003-10-07">
            <text:p>07 10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6750">
            <text:p>26.750</text:p>
          </table:table-cell>
          <table:table-cell table:style-name="ce20" table:number-columns-repeated="6"/>
          <table:table-cell table:style-name="ce56" office:value-type="string">
            <text:p>http://www.comune.serravalle-pistoiese.pt.it/webdatadati/atti/COMUNE_01_28071003.pdf</text:p>
          </table:table-cell>
          <table:table-cell table:number-columns-repeated="1004"/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6" office:value-type="string">
            <text:p>Serravalle Pistoiese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11423">
            <text:p>11.423</text:p>
          </table:table-cell>
          <table:table-cell table:style-name="ce15" table:formula="of:=ROUND([.H697]/[.E697];2)" office:value-type="float" office:value="2.59">
            <text:p>2,59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29600">
            <text:p>29.6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">
            <text:p>6</text:p>
          </table:table-cell>
          <table:table-cell table:style-name="ce38" office:value-type="date" office:date-value="2005-02-24">
            <text:p>24 02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9600">
            <text:p>29.600</text:p>
          </table:table-cell>
          <table:table-cell table:style-name="ce20" table:number-columns-repeated="6"/>
          <table:table-cell table:style-name="ce56" office:value-type="string">
            <text:p>http://www.comune.serravalle-pistoiese.pt.it/webdatadati/atti/COMUNE_01_27240205.pdf</text:p>
          </table:table-cell>
          <table:table-cell table:number-columns-repeated="1004"/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6" office:value-type="string">
            <text:p>Serravalle Pistoiese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11423">
            <text:p>11.423</text:p>
          </table:table-cell>
          <table:table-cell table:style-name="ce15" table:formula="of:=ROUND([.H698]/[.E698];2)" office:value-type="float" office:value="4.95">
            <text:p>4,95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56520">
            <text:p>56.52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41">
            <text:p>41</text:p>
          </table:table-cell>
          <table:table-cell table:style-name="ce38" office:value-type="date" office:date-value="2006-04-21">
            <text:p>21 04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56520">
            <text:p>56.520</text:p>
          </table:table-cell>
          <table:table-cell table:style-name="ce20" table:number-columns-repeated="6"/>
          <table:table-cell table:style-name="ce56" office:value-type="string">
            <text:p>http://www.comune.serravalle-pistoiese.pt.it/webdatadati/atti/COMUNE_01_16210406.pdf</text:p>
          </table:table-cell>
          <table:table-cell table:number-columns-repeated="1004"/>
        </table:table-row>
        <table:table-row table:style-name="ro2">
          <table:table-cell table:style-name="ce2" office:value-type="float" office:value="427">
            <text:p>427</text:p>
          </table:table-cell>
          <table:table-cell table:style-name="ce6" office:value-type="string">
            <text:p>Serravalle Pistoiese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11423">
            <text:p>11.423</text:p>
          </table:table-cell>
          <table:table-cell table:style-name="ce15" table:formula="of:=ROUND([.H699]/[.E699];2)" office:value-type="float" office:value="3.29">
            <text:p>3,29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37606.1">
            <text:p>37.60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4">
            <text:p>104</text:p>
          </table:table-cell>
          <table:table-cell table:style-name="ce38" office:value-type="date" office:date-value="2006-11-21">
            <text:p>21 11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7606.1">
            <text:p>37.606</text:p>
          </table:table-cell>
          <table:table-cell table:style-name="ce20" table:number-columns-repeated="6"/>
          <table:table-cell table:style-name="ce56" office:value-type="string">
            <text:p>http://www.comune.serravalle-pistoiese.pt.it/webdatadati/atti/COMUNE_01_09211106.pdf</text:p>
          </table:table-cell>
          <table:table-cell table:number-columns-repeated="1004"/>
        </table:table-row>
        <table:table-row table:style-name="ro2">
          <table:table-cell table:style-name="ce2" office:value-type="float" office:value="428">
            <text:p>428</text:p>
          </table:table-cell>
          <table:table-cell table:style-name="ce6" office:value-type="string">
            <text:p>Serravalle Pistoiese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11423">
            <text:p>11.423</text:p>
          </table:table-cell>
          <table:table-cell table:style-name="ce15" table:formula="of:=ROUND([.H700]/[.E700];2)" office:value-type="float" office:value="2.92">
            <text:p>2,92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3409.7">
            <text:p>33.41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16">
            <text:p>116</text:p>
          </table:table-cell>
          <table:table-cell table:style-name="ce38" office:value-type="date" office:date-value="2007-11-20">
            <text:p>20 11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8618.06">
            <text:p>8.618</text:p>
          </table:table-cell>
          <table:table-cell table:style-name="ce20" office:value-type="float" office:value="24791.64">
            <text:p>24.792</text:p>
          </table:table-cell>
          <table:table-cell table:style-name="ce20" table:number-columns-repeated="5"/>
          <table:table-cell table:style-name="ce56" office:value-type="string">
            <text:p>http://www.comune.serravalle-pistoiese.pt.it/webdatadati/atti/COMUNE_01_09201107.pdf</text:p>
          </table:table-cell>
          <table:table-cell table:number-columns-repeated="1004"/>
        </table:table-row>
        <table:table-row table:style-name="ro2">
          <table:table-cell table:style-name="ce2" office:value-type="float" office:value="429">
            <text:p>429</text:p>
          </table:table-cell>
          <table:table-cell table:style-name="ce6" office:value-type="string">
            <text:p>Serravalle Pistoiese</text:p>
          </table:table-cell>
          <table:table-cell table:style-name="ce6" office:value-type="string">
            <text:p>PT</text:p>
          </table:table-cell>
          <table:table-cell table:style-name="ce6" office:value-type="string">
            <text:p>Toscana</text:p>
          </table:table-cell>
          <table:table-cell table:style-name="ce14" office:value-type="float" office:value="11423">
            <text:p>11.423</text:p>
          </table:table-cell>
          <table:table-cell table:style-name="ce15" table:formula="of:=ROUND([.H701]/[.E701];2)" office:value-type="float" office:value="3.62">
            <text:p>3,62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41376.86">
            <text:p>41.37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29">
            <text:p>129</text:p>
          </table:table-cell>
          <table:table-cell table:style-name="ce38" office:value-type="date" office:date-value="2008-10-21">
            <text:p>21 10 2008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41376.86">
            <text:p>41.377</text:p>
          </table:table-cell>
          <table:table-cell table:style-name="ce20" table:number-columns-repeated="6"/>
          <table:table-cell table:style-name="ce56" office:value-type="string">
            <text:p>http://www.comune.serravalle-pistoiese.pt.it/webdatadati/atti/COMUNE_01_01231008.pdf</text:p>
          </table:table-cell>
          <table:table-cell table:number-columns-repeated="1004"/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6" office:value-type="string">
            <text:p>Ascia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7224">
            <text:p>7.224</text:p>
          </table:table-cell>
          <table:table-cell table:style-name="ce15" table:formula="of:=ROUND([.H702]/[.E702];2)" office:value-type="float" office:value="4.45">
            <text:p>4,45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32145">
            <text:p>32.14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2">
            <text:p>32</text:p>
          </table:table-cell>
          <table:table-cell table:style-name="ce38" office:value-type="date" office:date-value="2003-04-03">
            <text:p>03 04 2003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2145">
            <text:p>32.145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asciano.siena.it/resources/delibere/2003/DG_2003_32.doc">http://www.comune.asciano.siena.it/resources/delibere/2003/DG_2003_32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6" office:value-type="string">
            <text:p>Ascia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7224">
            <text:p>7.224</text:p>
          </table:table-cell>
          <table:table-cell table:style-name="ce15" table:formula="of:=ROUND([.H703]/[.E703];2)" office:value-type="float" office:value="1.38">
            <text:p>1,38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0000">
            <text:p>1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25">
            <text:p>125</text:p>
          </table:table-cell>
          <table:table-cell table:style-name="ce38" office:value-type="date" office:date-value="2005-08-30">
            <text:p>30 08 2005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0000">
            <text:p>10.000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asciano.siena.it/resources/delibere/2005/DG_2005_125.pdf">http://www.comune.asciano.siena.it/resources/delibere/2005/DG_2005_125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13">
            <text:p>413</text:p>
          </table:table-cell>
          <table:table-cell table:style-name="ce6" office:value-type="string">
            <text:p>Ascia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7224">
            <text:p>7.224</text:p>
          </table:table-cell>
          <table:table-cell table:style-name="ce15" table:formula="of:=ROUND([.H704]/[.E704];2)" office:value-type="float" office:value="4.15">
            <text:p>4,15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30000">
            <text:p>3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5">
            <text:p>65</text:p>
          </table:table-cell>
          <table:table-cell table:style-name="ce38" office:value-type="date" office:date-value="2006-05-25">
            <text:p>25 05 2006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0000">
            <text:p>30.000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asciano.siena.it/resources/delibere/2006/DG_2006_65.pdf">http://www.comune.asciano.siena.it/resources/delibere/2006/DG_2006_65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Monteriggio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8886">
            <text:p>8.886</text:p>
          </table:table-cell>
          <table:table-cell table:style-name="ce15" table:formula="of:=ROUND([.H705]/[.E705];2)" office:value-type="float" office:value="24.61">
            <text:p>24,61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18654.8">
            <text:p>218.655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nov.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18654.8">
            <text:p>218.655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infotuscany.com/new.it.php?cod=393">http://www.infotuscany.com:80/new.it.php?cod=393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Monteriggio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8886">
            <text:p>8.886</text:p>
          </table:table-cell>
          <table:table-cell table:style-name="ce15" table:formula="of:=ROUND([.H706]/[.E706];2)" office:value-type="float" office:value="9">
            <text:p>9,00</text:p>
          </table:table-cell>
          <table:table-cell table:style-name="ce6" office:value-type="float" office:value="2005">
            <text:p>2005</text:p>
          </table:table-cell>
          <table:table-cell table:style-name="ce20" table:formula="of:=160000/2" office:value-type="float" office:value="80000">
            <text:p>80.00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?</text:p>
          </table:table-cell>
          <table:table-cell table:style-name="ce38" office:value-type="date" office:date-value="2007-07-18">
            <text:p>18 07 2007</text:p>
          </table:table-cell>
          <table:table-cell table:style-name="ce47" office:value-type="percentage" office:value="0.09">
            <text:p>9%</text:p>
          </table:table-cell>
          <table:table-cell table:style-name="ce20" table:formula="of:=160000/2" office:value-type="float" office:value="80000">
            <text:p>8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monteriggioni.si.it/index.php?name=News&amp;file=article&amp;sid=343">http://www.comune.monteriggioni.si.it/index.php?name=News&amp;file=article&amp;sid=343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Monteriggio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8886">
            <text:p>8.886</text:p>
          </table:table-cell>
          <table:table-cell table:style-name="ce15" table:formula="of:=ROUND([.H707]/[.E707];2)" office:value-type="float" office:value="9">
            <text:p>9,00</text:p>
          </table:table-cell>
          <table:table-cell table:style-name="ce6" office:value-type="float" office:value="2006">
            <text:p>2006</text:p>
          </table:table-cell>
          <table:table-cell table:style-name="ce20" table:formula="of:=160000/2" office:value-type="float" office:value="80000">
            <text:p>80.00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?</text:p>
          </table:table-cell>
          <table:table-cell table:style-name="ce38" office:value-type="date" office:date-value="2007-07-18">
            <text:p>18 07 2007</text:p>
          </table:table-cell>
          <table:table-cell table:style-name="ce47" office:value-type="percentage" office:value="0.09">
            <text:p>9%</text:p>
          </table:table-cell>
          <table:table-cell table:style-name="ce20" table:formula="of:=160000/2" office:value-type="float" office:value="80000">
            <text:p>80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monteriggioni.si.it/index.php?name=News&amp;file=article&amp;sid=343">http://www.comune.monteriggioni.si.it/index.php?name=News&amp;file=article&amp;sid=343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Poggibons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9195">
            <text:p>29.195</text:p>
          </table:table-cell>
          <table:table-cell table:style-name="ce15" table:formula="of:=ROUND([.H708]/[.E708];2)" office:value-type="float" office:value="1.63">
            <text:p>1,63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47671.31">
            <text:p>47.67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3">
            <text:p>103</text:p>
          </table:table-cell>
          <table:table-cell table:style-name="ce39" office:value-type="date" office:date-value="2005-06-14">
            <text:p>14 06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47671.31">
            <text:p>47.67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Poggibons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9195">
            <text:p>29.195</text:p>
          </table:table-cell>
          <table:table-cell table:style-name="ce15" table:formula="of:=ROUND([.H709]/[.E709];2)" office:value-type="float" office:value="2.01">
            <text:p>2,01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58824.79">
            <text:p>58.82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03">
            <text:p>103</text:p>
          </table:table-cell>
          <table:table-cell table:style-name="ce39" office:value-type="date" office:date-value="2005-06-14">
            <text:p>14 06 2005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58824.79">
            <text:p>58.82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Poggibons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9195">
            <text:p>29.195</text:p>
          </table:table-cell>
          <table:table-cell table:style-name="ce15" table:formula="of:=ROUND([.H710]/[.E710];2)" office:value-type="float" office:value="1.16">
            <text:p>1,16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33909.28">
            <text:p>33.90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1">
            <text:p>21</text:p>
          </table:table-cell>
          <table:table-cell table:style-name="ce39" office:value-type="date" office:date-value="2004-02-03">
            <text:p>03 02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33909.28">
            <text:p>33.90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Poggibons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9195">
            <text:p>29.195</text:p>
          </table:table-cell>
          <table:table-cell table:style-name="ce15" table:formula="of:=ROUND([.H711]/[.E711];2)" office:value-type="float" office:value="2.49">
            <text:p>2,49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72775.89">
            <text:p>72.77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1">
            <text:p>21</text:p>
          </table:table-cell>
          <table:table-cell table:style-name="ce39" office:value-type="date" office:date-value="2004-02-03">
            <text:p>03 02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2775.89">
            <text:p>72.77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Poggibons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9195">
            <text:p>29.195</text:p>
          </table:table-cell>
          <table:table-cell table:style-name="ce15" table:formula="of:=ROUND([.H712]/[.E712];2)" office:value-type="float" office:value="2.51">
            <text:p>2,51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73207.42">
            <text:p>73.20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1">
            <text:p>21</text:p>
          </table:table-cell>
          <table:table-cell table:style-name="ce39" office:value-type="date" office:date-value="2004-02-03">
            <text:p>03 02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3207.42">
            <text:p>73.20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Poggibons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9195">
            <text:p>29.195</text:p>
          </table:table-cell>
          <table:table-cell table:style-name="ce15" table:formula="of:=ROUND([.H713]/[.E713];2)" office:value-type="float" office:value="1.88">
            <text:p>1,88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54749.84">
            <text:p>54.75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1">
            <text:p>21</text:p>
          </table:table-cell>
          <table:table-cell table:style-name="ce39" office:value-type="date" office:date-value="2004-02-03">
            <text:p>03 02 2004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54749.84">
            <text:p>54.75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Poggibons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29195">
            <text:p>29.195</text:p>
          </table:table-cell>
          <table:table-cell table:style-name="ce15" table:formula="of:=ROUND([.H714]/[.E714];2)" office:value-type="float" office:value="1.01">
            <text:p>1,01</text:p>
          </table:table-cell>
          <table:table-cell table:style-name="ce6" office:value-type="float" office:value="1998">
            <text:p>1998</text:p>
          </table:table-cell>
          <table:table-cell table:style-name="ce20" table:formula="of:=ROUND(56955721/1936.27;2)" office:value-type="float" office:value="29415.18">
            <text:p>29.41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24">
            <text:p>124</text:p>
          </table:table-cell>
          <table:table-cell table:style-name="ce39" office:value-type="date" office:date-value="2000-08-10">
            <text:p>10 08 2000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29415.18">
            <text:p>29.41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3">
          <table:table-cell table:style-name="ce3" office:value-type="string">
            <text:p>564</text:p>
            <text:p>565</text:p>
          </table:table-cell>
          <table:table-cell table:style-name="ce6" office:value-type="string">
            <text:p>Sartea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4835">
            <text:p>4.835</text:p>
          </table:table-cell>
          <table:table-cell table:style-name="ce15" table:formula="of:=ROUND([.H715]/[.E715];2)" office:value-type="float" office:value="0.88">
            <text:p>0,88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4236">
            <text:p>4.236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179 del 6 12 2007 e 192 del</text:p>
          </table:table-cell>
          <table:table-cell table:style-name="ce39" office:value-type="date" office:date-value="2007-12-28">
            <text:p>28 12 2007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4236">
            <text:p>4.236</text:p>
          </table:table-cell>
          <table:table-cell table:style-name="ce20" table:number-columns-repeated="6"/>
          <table:table-cell table:style-name="ce59" office:value-type="string">
            <text:p><text:a xlink:href="http://old.comune.sarteano.siena.it/resources/delibere/2007/G.179-2007.doc">http://old.comune.sarteano.siena.it/resources/delibere/2007/G.179-2007.doc
http://old.comune.sarteano.siena.it/resources/delibere/2007/G.192-2007.doc</text:a></text:p>
          </table:table-cell>
          <table:table-cell table:number-columns-repeated="1004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7" office:value-type="string">
            <text:p>Sinalunga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2825">
            <text:p>12.825</text:p>
          </table:table-cell>
          <table:table-cell table:style-name="ce15" table:formula="of:=ROUND([.H716]/[.E716];2)" office:value-type="float" office:value="2.3">
            <text:p>2,30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29454.24">
            <text:p>29.454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9" office:value-type="date" office:date-value="2006-09-26">
            <text:p>26 09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9454.24">
            <text:p>29.45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7" office:value-type="string">
            <text:p>Sinalunga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2825">
            <text:p>12.825</text:p>
          </table:table-cell>
          <table:table-cell table:style-name="ce15" table:formula="of:=ROUND([.H717]/[.E717];2)" office:value-type="float" office:value="2.6">
            <text:p>2,60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33384.46">
            <text:p>33.384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9" office:value-type="date" office:date-value="2006-09-26">
            <text:p>26 09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33384.46">
            <text:p>33.38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7" office:value-type="string">
            <text:p>Sinalunga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Toscana</text:p>
          </table:table-cell>
          <table:table-cell table:style-name="ce14" office:value-type="float" office:value="12825">
            <text:p>12.825</text:p>
          </table:table-cell>
          <table:table-cell table:style-name="ce15" table:formula="of:=ROUND([.H718]/[.E718];2)" office:value-type="float" office:value="2.2">
            <text:p>2,20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8233.36">
            <text:p>28.233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?</text:p>
          </table:table-cell>
          <table:table-cell table:style-name="ce39" office:value-type="date" office:date-value="2006-11-06">
            <text:p>06 11 2006</text:p>
          </table:table-cell>
          <table:table-cell table:style-name="ce47" office:value-type="percentage" office:value="0.09">
            <text:p>9%</text:p>
          </table:table-cell>
          <table:table-cell table:style-name="ce20" office:value-type="float" office:value="28233.36">
            <text:p>28.23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79">
            <text:p>579</text:p>
          </table:table-cell>
          <table:table-cell table:style-name="ce7" office:value-type="string">
            <text:p>San Benedetto del Tronto</text:p>
          </table:table-cell>
          <table:table-cell table:style-name="ce6" office:value-type="string">
            <text:p>AP</text:p>
          </table:table-cell>
          <table:table-cell table:style-name="ce6" office:value-type="string">
            <text:p>Marche</text:p>
          </table:table-cell>
          <table:table-cell table:style-name="ce14" office:value-type="float" office:value="47771">
            <text:p>47.771</text:p>
          </table:table-cell>
          <table:table-cell table:style-name="ce15" table:formula="of:=ROUND([.H719]/[.E719];2)" office:value-type="float" office:value="1.87">
            <text:p>1,87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89209">
            <text:p>89.209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383">
            <text:p>383</text:p>
          </table:table-cell>
          <table:table-cell table:style-name="ce39" office:value-type="date" office:date-value="2009-03-10">
            <text:p>10 03 2009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82347">
            <text:p>82.347</text:p>
          </table:table-cell>
          <table:table-cell table:style-name="ce20" table:number-columns-repeated="5"/>
          <table:table-cell table:style-name="ce20" office:value-type="float" office:value="6862">
            <text:p>6.862</text:p>
          </table:table-cell>
          <table:table-cell table:style-name="ce57" office:value-type="string">
            <text:p><text:span text:style-name="T5"><text:a xlink:href="http://www.comunesbt.it/Engine/RAServeFile.php/f/Atti/Determinazione Dirigenziale - n.383 del 10.03.09.pdf">http://www.comunesbt.it/Engine/RAServeFile.php/f/Atti/Determinazione Dirigenziale - n.383 del 10.03.09.pdf</text:a></text:span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515</text:p>
            <text:p>53</text:p>
          </table:table-cell>
          <table:table-cell table:style-name="ce7" office:value-type="string">
            <text:p>Roma</text:p>
          </table:table-cell>
          <table:table-cell table:style-name="ce7" office:value-type="string">
            <text:p>RM</text:p>
          </table:table-cell>
          <table:table-cell table:style-name="ce7" office:value-type="string">
            <text:p>Lazio</text:p>
          </table:table-cell>
          <table:table-cell table:style-name="ce14" office:value-type="float" office:value="2724347">
            <text:p>2.724.347</text:p>
          </table:table-cell>
          <table:table-cell table:style-name="ce15" table:formula="of:=ROUND([.H720]/[.E720];2)" office:value-type="float" office:value="0.58">
            <text:p>0,58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1588355.96">
            <text:p>1.588.356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1879 del 22/10/1999 e 713 del</text:p>
          </table:table-cell>
          <table:table-cell table:style-name="ce38" office:value-type="date" office:date-value="2000-06-23">
            <text:p>23 06 2000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1578825.82">
            <text:p>1.578.826</text:p>
          </table:table-cell>
          <table:table-cell table:style-name="ce20" office:value-type="float" office:value="9530.14">
            <text:p>9.530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Roma</text:p>
          </table:table-cell>
          <table:table-cell table:style-name="ce6" office:value-type="string">
            <text:p>RM</text:p>
          </table:table-cell>
          <table:table-cell table:style-name="ce6" office:value-type="string">
            <text:p>Lazio</text:p>
          </table:table-cell>
          <table:table-cell table:style-name="ce14" office:value-type="float" office:value="2724347">
            <text:p>2.724.347</text:p>
          </table:table-cell>
          <table:table-cell table:style-name="ce15" table:formula="of:=ROUND([.H721]/[.E721];2)" office:value-type="float" office:value="0.43">
            <text:p>0,43</text:p>
          </table:table-cell>
          <table:table-cell table:style-name="ce6" office:value-type="float" office:value="2001">
            <text:p>2001</text:p>
          </table:table-cell>
          <table:table-cell table:style-name="ce20" table:formula="of:=[.M721]+[.N721]" office:value-type="float" office:value="1182718.32">
            <text:p>1.182.71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56">
            <text:p>356</text:p>
          </table:table-cell>
          <table:table-cell table:style-name="ce38" office:value-type="date" office:date-value="2001-07-24">
            <text:p>24 07 2001</text:p>
          </table:table-cell>
          <table:table-cell table:style-name="ce47" office:value-type="percentage" office:value="0.08">
            <text:p>8%</text:p>
          </table:table-cell>
          <table:table-cell table:style-name="ce20" table:formula="of:=757383.91+34808.95+196320.48+9022.78+2454.01+112.78+167806.79+7712.31" office:value-type="float" office:value="1175622.01">
            <text:p>1.175.622</text:p>
          </table:table-cell>
          <table:table-cell table:style-name="ce20" table:formula="of:=4781.85+1239.5+15.49+1059.47" office:value-type="float" office:value="7096.31">
            <text:p>7.096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6" office:value-type="string">
            <text:p>Montesilvano</text:p>
          </table:table-cell>
          <table:table-cell table:style-name="ce6" office:value-type="string">
            <text:p>PE</text:p>
          </table:table-cell>
          <table:table-cell table:style-name="ce6" office:value-type="string">
            <text:p>Abruzzo</text:p>
          </table:table-cell>
          <table:table-cell table:style-name="ce14" office:value-type="float" office:value="49052">
            <text:p>49.052</text:p>
          </table:table-cell>
          <table:table-cell table:style-name="ce15" table:formula="of:=ROUND([.H722]/[.E722];2)" office:value-type="float" office:value="0.82">
            <text:p>0,82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40391">
            <text:p>40.39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57">
            <text:p>257</text:p>
          </table:table-cell>
          <table:table-cell table:style-name="ce38" office:value-type="date" office:date-value="2008-09-12">
            <text:p>12 09 2008</text:p>
          </table:table-cell>
          <table:table-cell table:style-name="ce47" office:value-type="percentage" office:value="0.1">
            <text:p>10%</text:p>
          </table:table-cell>
          <table:table-cell table:style-name="ce20" table:number-columns-repeated="6"/>
          <table:table-cell table:style-name="ce20" office:value-type="float" office:value="40391">
            <text:p>40.391</text:p>
          </table:table-cell>
          <table:table-cell table:style-name="ce57" office:value-type="string">
            <text:p><text:span text:style-name="T5"><text:a xlink:href="http://www.comune.montesilvano.pe.it/immagini/documenti/G.M. 257.doc">http://www.comune.montesilvano.pe.it/immagini/documenti/G.M. 257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6" office:value-type="string">
            <text:p>Teramo</text:p>
          </table:table-cell>
          <table:table-cell table:style-name="ce6" office:value-type="string">
            <text:p>TE</text:p>
          </table:table-cell>
          <table:table-cell table:style-name="ce6" office:value-type="string">
            <text:p>Abruzzo</text:p>
          </table:table-cell>
          <table:table-cell table:style-name="ce14" office:value-type="float" office:value="55015">
            <text:p>55.015</text:p>
          </table:table-cell>
          <table:table-cell table:style-name="ce15" table:formula="of:=ROUND([.H723]/[.E723];2)" office:value-type="float" office:value="0.03">
            <text:p>0,03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400">
            <text:p>1.40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Reg. Rip.ne 7 (358 10/2/04)</text:p>
          </table:table-cell>
          <table:table-cell table:style-name="ce38" office:value-type="string">
            <text:p>? ? 2004</text:p>
          </table:table-cell>
          <table:table-cell table:style-name="ce47" office:value-type="percentage" office:value="0.1">
            <text:p>10%</text:p>
          </table:table-cell>
          <table:table-cell table:style-name="ce20"/>
          <table:table-cell table:style-name="ce20" office:value-type="float" office:value="1400">
            <text:p>1.400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6" office:value-type="string">
            <text:p>Teramo</text:p>
          </table:table-cell>
          <table:table-cell table:style-name="ce6" office:value-type="string">
            <text:p>TE</text:p>
          </table:table-cell>
          <table:table-cell table:style-name="ce6" office:value-type="string">
            <text:p>Abruzzo</text:p>
          </table:table-cell>
          <table:table-cell table:style-name="ce14" office:value-type="float" office:value="55015">
            <text:p>55.015</text:p>
          </table:table-cell>
          <table:table-cell table:style-name="ce15" table:formula="of:=ROUND([.H724]/[.E724];2)" office:value-type="float" office:value="0.03">
            <text:p>0,03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400">
            <text:p>1.40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Protocollo 06 (814 04/04/05)</text:p>
          </table:table-cell>
          <table:table-cell table:style-name="ce38" office:value-type="date" office:date-value="2005-04-04">
            <text:p>04 04 2005</text:p>
          </table:table-cell>
          <table:table-cell table:style-name="ce47" office:value-type="percentage" office:value="0.1">
            <text:p>10%</text:p>
          </table:table-cell>
          <table:table-cell table:style-name="ce20"/>
          <table:table-cell table:style-name="ce20" office:value-type="float" office:value="1400">
            <text:p>1.400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6" office:value-type="string">
            <text:p>Teramo</text:p>
          </table:table-cell>
          <table:table-cell table:style-name="ce6" office:value-type="string">
            <text:p>TE</text:p>
          </table:table-cell>
          <table:table-cell table:style-name="ce6" office:value-type="string">
            <text:p>Abruzzo</text:p>
          </table:table-cell>
          <table:table-cell table:style-name="ce14" office:value-type="float" office:value="55015">
            <text:p>55.015</text:p>
          </table:table-cell>
          <table:table-cell table:style-name="ce15" table:formula="of:=ROUND([.H725]/[.E725];2)" office:value-type="float" office:value="0.25">
            <text:p>0,25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4000">
            <text:p>14.00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30 (832 10/4/07 Reg.Gen.)</text:p>
          </table:table-cell>
          <table:table-cell table:style-name="ce38" office:value-type="date" office:date-value="2007-02-22">
            <text:p>22 02 2007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12600">
            <text:p>12.600</text:p>
          </table:table-cell>
          <table:table-cell table:style-name="ce20" office:value-type="float" office:value="1400">
            <text:p>1.400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6" office:value-type="string">
            <text:p>Teramo</text:p>
          </table:table-cell>
          <table:table-cell table:style-name="ce6" office:value-type="string">
            <text:p>TE</text:p>
          </table:table-cell>
          <table:table-cell table:style-name="ce6" office:value-type="string">
            <text:p>Abruzzo</text:p>
          </table:table-cell>
          <table:table-cell table:style-name="ce14" office:value-type="float" office:value="55015">
            <text:p>55.015</text:p>
          </table:table-cell>
          <table:table-cell table:style-name="ce15" table:formula="of:=ROUND([.H726]/[.E726];2)" office:value-type="float" office:value="0.6">
            <text:p>0,60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33000">
            <text:p>33.00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35 (868 11/4/08 Reg.Gen.)</text:p>
          </table:table-cell>
          <table:table-cell table:style-name="ce38" office:value-type="date" office:date-value="2008-03-31">
            <text:p>31 03 2008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30000">
            <text:p>30.000</text:p>
          </table:table-cell>
          <table:table-cell table:style-name="ce20" office:value-type="float" office:value="3000">
            <text:p>3.000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42">
            <text:p>442</text:p>
          </table:table-cell>
          <table:table-cell table:style-name="ce6" office:value-type="string">
            <text:p>Battipaglia</text:p>
          </table:table-cell>
          <table:table-cell table:style-name="ce6" office:value-type="string">
            <text:p>SA</text:p>
          </table:table-cell>
          <table:table-cell table:style-name="ce6" office:value-type="string">
            <text:p>Campania</text:p>
          </table:table-cell>
          <table:table-cell table:style-name="ce14" office:value-type="float" office:value="51045">
            <text:p>51.045</text:p>
          </table:table-cell>
          <table:table-cell table:style-name="ce15" table:formula="of:=ROUND([.H727]/[.E727];2)" office:value-type="float" office:value="0.98">
            <text:p>0,98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49999.95">
            <text:p>50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58">
            <text:p>158</text:p>
          </table:table-cell>
          <table:table-cell table:style-name="ce38" office:value-type="date" office:date-value="2004-05-13">
            <text:p>13 05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9999.95">
            <text:p>50.000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battipaglia.sa.it/delibere_giunta/158-04.pdf">http://www.comune.battipaglia.sa.it/delibere_giunta/158-04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6" office:value-type="string">
            <text:p>Battipaglia</text:p>
          </table:table-cell>
          <table:table-cell table:style-name="ce6" office:value-type="string">
            <text:p>SA</text:p>
          </table:table-cell>
          <table:table-cell table:style-name="ce6" office:value-type="string">
            <text:p>Campania</text:p>
          </table:table-cell>
          <table:table-cell table:style-name="ce14" office:value-type="float" office:value="51045">
            <text:p>51.045</text:p>
          </table:table-cell>
          <table:table-cell table:style-name="ce15" table:formula="of:=ROUND([.H728]/[.E728];2)" office:value-type="float" office:value="2.06">
            <text:p>2,06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05000">
            <text:p>105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71">
            <text:p>171</text:p>
          </table:table-cell>
          <table:table-cell table:style-name="ce38" office:value-type="date" office:date-value="2005-07-01">
            <text:p>01 07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05000">
            <text:p>105.000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battipaglia.sa.it/delibere_giunta/171-05.pdf">http://www.comune.battipaglia.sa.it/delibere_giunta/171-05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44">
            <text:p>444</text:p>
          </table:table-cell>
          <table:table-cell table:style-name="ce6" office:value-type="string">
            <text:p>Battipaglia</text:p>
          </table:table-cell>
          <table:table-cell table:style-name="ce6" office:value-type="string">
            <text:p>SA</text:p>
          </table:table-cell>
          <table:table-cell table:style-name="ce6" office:value-type="string">
            <text:p>Campania</text:p>
          </table:table-cell>
          <table:table-cell table:style-name="ce14" office:value-type="float" office:value="51045">
            <text:p>51.045</text:p>
          </table:table-cell>
          <table:table-cell table:style-name="ce15" table:formula="of:=ROUND([.H729]/[.E729];2)" office:value-type="float" office:value="2.19">
            <text:p>2,19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11676.46">
            <text:p>111.676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5">
            <text:p>65</text:p>
          </table:table-cell>
          <table:table-cell table:style-name="ce38" office:value-type="date" office:date-value="2006-03-17">
            <text:p>17 03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11676.46">
            <text:p>111.676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battipaglia.sa.it/delibere_giunta/65-06.pdf">http://www.comune.battipaglia.sa.it/delibere_giunta/65-06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6" office:value-type="string">
            <text:p>Battipaglia</text:p>
          </table:table-cell>
          <table:table-cell table:style-name="ce6" office:value-type="string">
            <text:p>SA</text:p>
          </table:table-cell>
          <table:table-cell table:style-name="ce6" office:value-type="string">
            <text:p>Campania</text:p>
          </table:table-cell>
          <table:table-cell table:style-name="ce14" office:value-type="float" office:value="51045">
            <text:p>51.045</text:p>
          </table:table-cell>
          <table:table-cell table:style-name="ce15" table:formula="of:=ROUND([.H730]/[.E730];2)" office:value-type="float" office:value="2.9">
            <text:p>2,90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48127.21">
            <text:p>148.127</text:p>
          </table:table-cell>
          <table:table-cell table:style-name="ce25" office:value-type="string">
            <text:p>Del.Commissario Straor.</text:p>
          </table:table-cell>
          <table:table-cell table:style-name="ce30" office:value-type="float" office:value="75">
            <text:p>75</text:p>
          </table:table-cell>
          <table:table-cell table:style-name="ce38" office:value-type="date" office:date-value="2007-05-04">
            <text:p>04 05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48127.21">
            <text:p>148.127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battipaglia.sa.it/delibere_giunta_commissario/75-07.pdf">http://www.comune.battipaglia.sa.it/delibere_giunta_commissario/75-07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6" office:value-type="string">
            <text:p>Battipaglia</text:p>
          </table:table-cell>
          <table:table-cell table:style-name="ce6" office:value-type="string">
            <text:p>SA</text:p>
          </table:table-cell>
          <table:table-cell table:style-name="ce6" office:value-type="string">
            <text:p>Campania</text:p>
          </table:table-cell>
          <table:table-cell table:style-name="ce14" office:value-type="float" office:value="51045">
            <text:p>51.045</text:p>
          </table:table-cell>
          <table:table-cell table:style-name="ce15" table:formula="of:=ROUND([.H731]/[.E731];2)" office:value-type="float" office:value="1.7">
            <text:p>1,70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86704.94">
            <text:p>86.705</text:p>
          </table:table-cell>
          <table:table-cell table:style-name="ce25" office:value-type="string">
            <text:p>Del.Commissario Straor.</text:p>
          </table:table-cell>
          <table:table-cell table:style-name="ce30" office:value-type="float" office:value="194">
            <text:p>194</text:p>
          </table:table-cell>
          <table:table-cell table:style-name="ce38" office:value-type="date" office:date-value="2008-11-27">
            <text:p>27 11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6704.94">
            <text:p>86.705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battipaglia.sa.it/delibere_giunta_commissario/194-08.pdf">http://www.comune.battipaglia.sa.it/delibere_giunta_commissario/194-08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447">
            <text:p>447</text:p>
          </table:table-cell>
          <table:table-cell table:style-name="ce6" office:value-type="string">
            <text:p>Alberobello</text:p>
          </table:table-cell>
          <table:table-cell table:style-name="ce6" office:value-type="string">
            <text:p>BA</text:p>
          </table:table-cell>
          <table:table-cell table:style-name="ce6" office:value-type="string">
            <text:p>Puglia</text:p>
          </table:table-cell>
          <table:table-cell table:style-name="ce14" office:value-type="float" office:value="11058">
            <text:p>11.058</text:p>
          </table:table-cell>
          <table:table-cell table:style-name="ce15" table:formula="of:=ROUND([.H732]/[.E732];2)" office:value-type="float" office:value="0.21">
            <text:p>0,21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356.56">
            <text:p>2.357</text:p>
          </table:table-cell>
          <table:table-cell table:style-name="ce25" office:value-type="string">
            <text:p>Determina Resp.Servizio</text:p>
          </table:table-cell>
          <table:table-cell table:style-name="ce30" office:value-type="string">
            <text:p>N.254 - 1090 Reg.Generale</text:p>
          </table:table-cell>
          <table:table-cell table:style-name="ce38" office:value-type="date" office:date-value="2006-12-29">
            <text:p>29 12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356.56">
            <text:p>2.357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447">
            <text:p>447</text:p>
          </table:table-cell>
          <table:table-cell table:style-name="ce6" office:value-type="string">
            <text:p>Alberobello</text:p>
          </table:table-cell>
          <table:table-cell table:style-name="ce6" office:value-type="string">
            <text:p>BA</text:p>
          </table:table-cell>
          <table:table-cell table:style-name="ce6" office:value-type="string">
            <text:p>Puglia</text:p>
          </table:table-cell>
          <table:table-cell table:style-name="ce14" office:value-type="float" office:value="11058">
            <text:p>11.058</text:p>
          </table:table-cell>
          <table:table-cell table:style-name="ce15" table:formula="of:=ROUND([.H733]/[.E733];2)" office:value-type="float" office:value="0.22">
            <text:p>0,22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461.47">
            <text:p>2.461</text:p>
          </table:table-cell>
          <table:table-cell table:style-name="ce25" office:value-type="string">
            <text:p>Determina Resp.Servizio</text:p>
          </table:table-cell>
          <table:table-cell table:style-name="ce30" office:value-type="string">
            <text:p>N.254 - 1090 Reg.Generale</text:p>
          </table:table-cell>
          <table:table-cell table:style-name="ce38" office:value-type="date" office:date-value="2006-12-29">
            <text:p>29 12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461.47">
            <text:p>2.461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6" office:value-type="string">
            <text:p>Alberobello</text:p>
          </table:table-cell>
          <table:table-cell table:style-name="ce6" office:value-type="string">
            <text:p>BA</text:p>
          </table:table-cell>
          <table:table-cell table:style-name="ce6" office:value-type="string">
            <text:p>Puglia</text:p>
          </table:table-cell>
          <table:table-cell table:style-name="ce14" office:value-type="float" office:value="11058">
            <text:p>11.058</text:p>
          </table:table-cell>
          <table:table-cell table:style-name="ce15" table:formula="of:=ROUND([.H734]/[.E734];2)" office:value-type="float" office:value="0.28">
            <text:p>0,2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128.53">
            <text:p>3.129</text:p>
          </table:table-cell>
          <table:table-cell table:style-name="ce25" office:value-type="string">
            <text:p>Determina Resp.Servizio</text:p>
          </table:table-cell>
          <table:table-cell table:style-name="ce30" office:value-type="string">
            <text:p>N. 3 - 26 Reg.Generale</text:p>
          </table:table-cell>
          <table:table-cell table:style-name="ce38" office:value-type="date" office:date-value="2007-01-11">
            <text:p>11 01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128.53">
            <text:p>3.129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449">
            <text:p>449</text:p>
          </table:table-cell>
          <table:table-cell table:style-name="ce6" office:value-type="string">
            <text:p>Alberobello</text:p>
          </table:table-cell>
          <table:table-cell table:style-name="ce6" office:value-type="string">
            <text:p>BA</text:p>
          </table:table-cell>
          <table:table-cell table:style-name="ce6" office:value-type="string">
            <text:p>Puglia</text:p>
          </table:table-cell>
          <table:table-cell table:style-name="ce14" office:value-type="float" office:value="11058">
            <text:p>11.058</text:p>
          </table:table-cell>
          <table:table-cell table:style-name="ce15" table:formula="of:=ROUND([.H735]/[.E735];2)" office:value-type="float" office:value="0.28">
            <text:p>0,28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3058">
            <text:p>3.058</text:p>
          </table:table-cell>
          <table:table-cell table:style-name="ce25" office:value-type="string">
            <text:p>Determina Resp.Servizio</text:p>
          </table:table-cell>
          <table:table-cell table:style-name="ce30" office:value-type="string">
            <text:p>N. 6 - 27 Reg.Generale</text:p>
          </table:table-cell>
          <table:table-cell table:style-name="ce38" office:value-type="date" office:date-value="2008-01-22">
            <text:p>22 01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058">
            <text:p>3.058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51">
            <text:p>551</text:p>
          </table:table-cell>
          <table:table-cell table:style-name="ce6" office:value-type="string">
            <text:p>Locorotondo</text:p>
          </table:table-cell>
          <table:table-cell table:style-name="ce6" office:value-type="string">
            <text:p>BA</text:p>
          </table:table-cell>
          <table:table-cell table:style-name="ce6" office:value-type="string">
            <text:p>Puglia</text:p>
          </table:table-cell>
          <table:table-cell table:style-name="ce14" office:value-type="float" office:value="14167">
            <text:p>14.167</text:p>
          </table:table-cell>
          <table:table-cell table:style-name="ce15" table:formula="of:=ROUND([.H736]/[.E736];2)" office:value-type="float" office:value="0.42">
            <text:p>0,42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5949.82">
            <text:p>5.95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Settore 5 N. 37</text:p>
          </table:table-cell>
          <table:table-cell table:style-name="ce38" office:value-type="date" office:date-value="2006-02-02">
            <text:p>02 02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695.17">
            <text:p>5.695</text:p>
          </table:table-cell>
          <table:table-cell table:style-name="ce20" office:value-type="float" office:value="254.65">
            <text:p>255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52">
            <text:p>552</text:p>
          </table:table-cell>
          <table:table-cell table:style-name="ce6" office:value-type="string">
            <text:p>Locorotondo</text:p>
          </table:table-cell>
          <table:table-cell table:style-name="ce6" office:value-type="string">
            <text:p>BA</text:p>
          </table:table-cell>
          <table:table-cell table:style-name="ce6" office:value-type="string">
            <text:p>Puglia</text:p>
          </table:table-cell>
          <table:table-cell table:style-name="ce14" office:value-type="float" office:value="14167">
            <text:p>14.167</text:p>
          </table:table-cell>
          <table:table-cell table:style-name="ce15" table:formula="of:=ROUND([.H737]/[.E737];2)" office:value-type="float" office:value="0.29">
            <text:p>0,29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4095.82">
            <text:p>4.096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Settore 1 N. 39</text:p>
          </table:table-cell>
          <table:table-cell table:style-name="ce38" office:value-type="date" office:date-value="2007-02-14">
            <text:p>14 0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920.52">
            <text:p>3.921</text:p>
          </table:table-cell>
          <table:table-cell table:style-name="ce20" office:value-type="float" office:value="175.3">
            <text:p>175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53">
            <text:p>553</text:p>
          </table:table-cell>
          <table:table-cell table:style-name="ce6" office:value-type="string">
            <text:p>Locorotondo</text:p>
          </table:table-cell>
          <table:table-cell table:style-name="ce6" office:value-type="string">
            <text:p>BA</text:p>
          </table:table-cell>
          <table:table-cell table:style-name="ce6" office:value-type="string">
            <text:p>Puglia</text:p>
          </table:table-cell>
          <table:table-cell table:style-name="ce14" office:value-type="float" office:value="14167">
            <text:p>14.167</text:p>
          </table:table-cell>
          <table:table-cell table:style-name="ce15" table:formula="of:=ROUND([.H738]/[.E738];2)" office:value-type="float" office:value="0.24">
            <text:p>0,24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3426.76">
            <text:p>3.427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Settore 1 N. 78</text:p>
          </table:table-cell>
          <table:table-cell table:style-name="ce38" office:value-type="date" office:date-value="2008-02-22">
            <text:p>22 02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280.1">
            <text:p>3.280</text:p>
          </table:table-cell>
          <table:table-cell table:style-name="ce20" office:value-type="float" office:value="146.66">
            <text:p>147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58">
            <text:p>558</text:p>
          </table:table-cell>
          <table:table-cell table:style-name="ce6" office:value-type="string">
            <text:p>Putignano</text:p>
          </table:table-cell>
          <table:table-cell table:style-name="ce6" office:value-type="string">
            <text:p>BA</text:p>
          </table:table-cell>
          <table:table-cell table:style-name="ce6" office:value-type="string">
            <text:p>Puglia</text:p>
          </table:table-cell>
          <table:table-cell table:style-name="ce14" office:value-type="float" office:value="27529">
            <text:p>27.529</text:p>
          </table:table-cell>
          <table:table-cell table:style-name="ce15" table:formula="of:=ROUND([.H739]/[.E739];2)" office:value-type="float" office:value="0.49">
            <text:p>0,49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3473.79">
            <text:p>13.474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31">
            <text:p>31</text:p>
          </table:table-cell>
          <table:table-cell table:style-name="ce38" office:value-type="date" office:date-value="2008-04-17">
            <text:p>17 04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3473.79">
            <text:p>13.474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59">
            <text:p>559</text:p>
          </table:table-cell>
          <table:table-cell table:style-name="ce6" office:value-type="string">
            <text:p>Putignano</text:p>
          </table:table-cell>
          <table:table-cell table:style-name="ce6" office:value-type="string">
            <text:p>BA</text:p>
          </table:table-cell>
          <table:table-cell table:style-name="ce6" office:value-type="string">
            <text:p>Puglia</text:p>
          </table:table-cell>
          <table:table-cell table:style-name="ce14" office:value-type="float" office:value="27529">
            <text:p>27.529</text:p>
          </table:table-cell>
          <table:table-cell table:style-name="ce15" table:formula="of:=ROUND([.H740]/[.E740];2)" office:value-type="float" office:value="0.61">
            <text:p>0,61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16771.86">
            <text:p>16.772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R.C.G.00516</text:p>
          </table:table-cell>
          <table:table-cell table:style-name="ce38" office:value-type="date" office:date-value="2009-05-11">
            <text:p>11 05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6771.86">
            <text:p>16.772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7" office:value-type="string">
            <text:p>Brindisi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89691">
            <text:p>89.691</text:p>
          </table:table-cell>
          <table:table-cell table:style-name="ce15" table:formula="of:=ROUND([.H741]/[.E741];2)" office:value-type="float" office:value="0.74">
            <text:p>0,74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66454.4">
            <text:p>66.454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64">
            <text:p>64</text:p>
          </table:table-cell>
          <table:table-cell table:style-name="ce38" office:value-type="date" office:date-value="2004-12-17">
            <text:p>17 12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6454.4">
            <text:p>66.45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7" office:value-type="string">
            <text:p>Brindisi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89691">
            <text:p>89.691</text:p>
          </table:table-cell>
          <table:table-cell table:style-name="ce15" table:formula="of:=ROUND([.H742]/[.E742];2)" office:value-type="float" office:value="0.48">
            <text:p>0,48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42716.41">
            <text:p>42.716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64">
            <text:p>64</text:p>
          </table:table-cell>
          <table:table-cell table:style-name="ce38" office:value-type="date" office:date-value="2004-12-17">
            <text:p>17 12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2716.41">
            <text:p>42.71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3">
          <table:table-cell table:style-name="ce3" office:value-type="string">
            <text:p>527</text:p>
            <text:p>388</text:p>
          </table:table-cell>
          <table:table-cell table:style-name="ce7" office:value-type="string">
            <text:p>Brindisi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89691">
            <text:p>89.691</text:p>
          </table:table-cell>
          <table:table-cell table:style-name="ce15" table:formula="of:=ROUND([.H743]/[.E743];2)" office:value-type="float" office:value="1.24">
            <text:p>1,24</text:p>
          </table:table-cell>
          <table:table-cell table:style-name="ce6" office:value-type="float" office:value="2006">
            <text:p>2006</text:p>
          </table:table-cell>
          <table:table-cell table:style-name="ce20" table:formula="of:=70000+41260" office:value-type="float" office:value="111260">
            <text:p>111.26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71 del 12 04 2006 e 207 del</text:p>
          </table:table-cell>
          <table:table-cell table:style-name="ce38" office:value-type="date" office:date-value="2006-12-19">
            <text:p>19 12 2006</text:p>
          </table:table-cell>
          <table:table-cell table:style-name="ce47" office:value-type="percentage" office:value="0.07">
            <text:p>7%</text:p>
          </table:table-cell>
          <table:table-cell table:style-name="ce20" table:formula="of:=70000+41260" office:value-type="float" office:value="111260">
            <text:p>111.26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6" office:value-type="string">
            <text:p>Carovigno</text:p>
          </table:table-cell>
          <table:table-cell table:style-name="ce6" office:value-type="string">
            <text:p>BR</text:p>
          </table:table-cell>
          <table:table-cell table:style-name="ce6" office:value-type="string">
            <text:p>Puglia</text:p>
          </table:table-cell>
          <table:table-cell table:style-name="ce14" office:value-type="float" office:value="16050">
            <text:p>16.050</text:p>
          </table:table-cell>
          <table:table-cell table:style-name="ce15" table:formula="of:=ROUND([.H744]/[.E744];2)" office:value-type="float" office:value="0.05">
            <text:p>0,05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824.62">
            <text:p>825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81">
            <text:p>81</text:p>
          </table:table-cell>
          <table:table-cell table:style-name="ce38" office:value-type="date" office:date-value="2006-09-05">
            <text:p>05 09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24.62">
            <text:p>82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6" office:value-type="string">
            <text:p>Carovigno</text:p>
          </table:table-cell>
          <table:table-cell table:style-name="ce6" office:value-type="string">
            <text:p>BR</text:p>
          </table:table-cell>
          <table:table-cell table:style-name="ce6" office:value-type="string">
            <text:p>Puglia</text:p>
          </table:table-cell>
          <table:table-cell table:style-name="ce14" office:value-type="float" office:value="16050">
            <text:p>16.050</text:p>
          </table:table-cell>
          <table:table-cell table:style-name="ce15" table:formula="of:=ROUND([.H745]/[.E745];2)" office:value-type="float" office:value="0.16">
            <text:p>0,16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634.4">
            <text:p>2.634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81">
            <text:p>81</text:p>
          </table:table-cell>
          <table:table-cell table:style-name="ce38" office:value-type="date" office:date-value="2006-09-05">
            <text:p>05 09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634.4">
            <text:p>2.63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6" office:value-type="string">
            <text:p>Carovigno</text:p>
          </table:table-cell>
          <table:table-cell table:style-name="ce6" office:value-type="string">
            <text:p>BR</text:p>
          </table:table-cell>
          <table:table-cell table:style-name="ce6" office:value-type="string">
            <text:p>Puglia</text:p>
          </table:table-cell>
          <table:table-cell table:style-name="ce14" office:value-type="float" office:value="16050">
            <text:p>16.050</text:p>
          </table:table-cell>
          <table:table-cell table:style-name="ce15" table:formula="of:=ROUND([.H746]/[.E746];2)" office:value-type="float" office:value="0.12">
            <text:p>0,12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988.49">
            <text:p>1.988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81">
            <text:p>81</text:p>
          </table:table-cell>
          <table:table-cell table:style-name="ce38" office:value-type="date" office:date-value="2006-09-05">
            <text:p>05 09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988.49">
            <text:p>1.98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54">
            <text:p>554</text:p>
          </table:table-cell>
          <table:table-cell table:style-name="ce6" office:value-type="string">
            <text:p>Cisternino</text:p>
          </table:table-cell>
          <table:table-cell table:style-name="ce6" office:value-type="string">
            <text:p>BR</text:p>
          </table:table-cell>
          <table:table-cell table:style-name="ce6" office:value-type="string">
            <text:p>Puglia</text:p>
          </table:table-cell>
          <table:table-cell table:style-name="ce14" office:value-type="float" office:value="11914">
            <text:p>11.914</text:p>
          </table:table-cell>
          <table:table-cell table:style-name="ce15" table:formula="of:=ROUND([.H747]/[.E747];2)" office:value-type="float" office:value="0.57">
            <text:p>0,57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6781.82">
            <text:p>6.782</text:p>
          </table:table-cell>
          <table:table-cell table:style-name="ce25" office:value-type="string">
            <text:p>Determina Ragioneria</text:p>
          </table:table-cell>
          <table:table-cell table:style-name="ce30" office:value-type="string">
            <text:p>N 27/21 FIN</text:p>
          </table:table-cell>
          <table:table-cell table:style-name="ce38" office:value-type="date" office:date-value="2007-01-29">
            <text:p>29 01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781.82">
            <text:p>6.78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55">
            <text:p>555</text:p>
          </table:table-cell>
          <table:table-cell table:style-name="ce6" office:value-type="string">
            <text:p>Cisternino</text:p>
          </table:table-cell>
          <table:table-cell table:style-name="ce6" office:value-type="string">
            <text:p>BR</text:p>
          </table:table-cell>
          <table:table-cell table:style-name="ce6" office:value-type="string">
            <text:p>Puglia</text:p>
          </table:table-cell>
          <table:table-cell table:style-name="ce14" office:value-type="float" office:value="11914">
            <text:p>11.914</text:p>
          </table:table-cell>
          <table:table-cell table:style-name="ce15" table:formula="of:=ROUND([.H748]/[.E748];2)" office:value-type="float" office:value="0.68">
            <text:p>0,68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8147.86">
            <text:p>8.148</text:p>
          </table:table-cell>
          <table:table-cell table:style-name="ce25" office:value-type="string">
            <text:p>Determina Ragioneria</text:p>
          </table:table-cell>
          <table:table-cell table:style-name="ce30" office:value-type="string">
            <text:p>N 7/10 FIN</text:p>
          </table:table-cell>
          <table:table-cell table:style-name="ce38" office:value-type="date" office:date-value="2008-01-14">
            <text:p>14 01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147.86">
            <text:p>8.14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56">
            <text:p>556</text:p>
          </table:table-cell>
          <table:table-cell table:style-name="ce6" office:value-type="string">
            <text:p>Cisternino</text:p>
          </table:table-cell>
          <table:table-cell table:style-name="ce6" office:value-type="string">
            <text:p>BR</text:p>
          </table:table-cell>
          <table:table-cell table:style-name="ce6" office:value-type="string">
            <text:p>Puglia</text:p>
          </table:table-cell>
          <table:table-cell table:style-name="ce14" office:value-type="float" office:value="11914">
            <text:p>11.914</text:p>
          </table:table-cell>
          <table:table-cell table:style-name="ce15" table:formula="of:=ROUND([.H749]/[.E749];2)" office:value-type="float" office:value="0.61">
            <text:p>0,61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7232.89">
            <text:p>7.233</text:p>
          </table:table-cell>
          <table:table-cell table:style-name="ce25" office:value-type="string">
            <text:p>Determina Ragioneria</text:p>
          </table:table-cell>
          <table:table-cell table:style-name="ce30" office:value-type="string">
            <text:p>N 6/17 FIN</text:p>
          </table:table-cell>
          <table:table-cell table:style-name="ce38" office:value-type="date" office:date-value="2009-01-16">
            <text:p>16 01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7232.89">
            <text:p>7.23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7" office:value-type="string">
            <text:p>Fas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8460">
            <text:p>38.460</text:p>
          </table:table-cell>
          <table:table-cell table:style-name="ce15" table:formula="of:=ROUND([.H750]/[.E750];2)" office:value-type="float" office:value="0.06">
            <text:p>0,06</text:p>
          </table:table-cell>
          <table:table-cell table:style-name="ce6" office:value-type="float" office:value="1994">
            <text:p>1994</text:p>
          </table:table-cell>
          <table:table-cell table:style-name="ce20" office:value-type="float" office:value="2347.12">
            <text:p>2.34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17">
            <text:p>317</text:p>
          </table:table-cell>
          <table:table-cell table:style-name="ce38" office:value-type="date" office:date-value="2007-12-13">
            <text:p>13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347.12">
            <text:p>2.34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7" office:value-type="string">
            <text:p>Fas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8460">
            <text:p>38.460</text:p>
          </table:table-cell>
          <table:table-cell table:style-name="ce15" table:formula="of:=ROUND([.H751]/[.E751];2)" office:value-type="float" office:value="0.06">
            <text:p>0,06</text:p>
          </table:table-cell>
          <table:table-cell table:style-name="ce6" office:value-type="float" office:value="1995">
            <text:p>1995</text:p>
          </table:table-cell>
          <table:table-cell table:style-name="ce20" office:value-type="float" office:value="2347.12">
            <text:p>2.34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17">
            <text:p>317</text:p>
          </table:table-cell>
          <table:table-cell table:style-name="ce38" office:value-type="date" office:date-value="2007-12-13">
            <text:p>13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347.12">
            <text:p>2.34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7" office:value-type="string">
            <text:p>Fas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8460">
            <text:p>38.460</text:p>
          </table:table-cell>
          <table:table-cell table:style-name="ce15" table:formula="of:=ROUND([.H752]/[.E752];2)" office:value-type="float" office:value="0.06">
            <text:p>0,06</text:p>
          </table:table-cell>
          <table:table-cell table:style-name="ce6" office:value-type="float" office:value="1996">
            <text:p>1996</text:p>
          </table:table-cell>
          <table:table-cell table:style-name="ce20" office:value-type="float" office:value="2347.12">
            <text:p>2.347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17">
            <text:p>317</text:p>
          </table:table-cell>
          <table:table-cell table:style-name="ce38" office:value-type="date" office:date-value="2007-12-13">
            <text:p>13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347.12">
            <text:p>2.34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7" office:value-type="string">
            <text:p>Fas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8460">
            <text:p>38.460</text:p>
          </table:table-cell>
          <table:table-cell table:style-name="ce15" table:formula="of:=ROUND([.H753]/[.E753];2)" office:value-type="float" office:value="0.09">
            <text:p>0,09</text:p>
          </table:table-cell>
          <table:table-cell table:style-name="ce6" office:value-type="float" office:value="1997">
            <text:p>1997</text:p>
          </table:table-cell>
          <table:table-cell table:style-name="ce20" office:value-type="float" office:value="3461.29">
            <text:p>3.46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17">
            <text:p>317</text:p>
          </table:table-cell>
          <table:table-cell table:style-name="ce38" office:value-type="date" office:date-value="2007-12-13">
            <text:p>13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461.29">
            <text:p>3.46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7" office:value-type="string">
            <text:p>Fas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8460">
            <text:p>38.460</text:p>
          </table:table-cell>
          <table:table-cell table:style-name="ce15" table:formula="of:=ROUND([.H754]/[.E754];2)" office:value-type="float" office:value="0.16">
            <text:p>0,16</text:p>
          </table:table-cell>
          <table:table-cell table:style-name="ce6" office:value-type="float" office:value="1998">
            <text:p>1998</text:p>
          </table:table-cell>
          <table:table-cell table:style-name="ce20" office:value-type="float" office:value="6087.99">
            <text:p>6.08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17">
            <text:p>317</text:p>
          </table:table-cell>
          <table:table-cell table:style-name="ce38" office:value-type="date" office:date-value="2007-12-13">
            <text:p>13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087.99">
            <text:p>6.08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7" office:value-type="string">
            <text:p>Fas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8460">
            <text:p>38.460</text:p>
          </table:table-cell>
          <table:table-cell table:style-name="ce15" table:formula="of:=ROUND([.H755]/[.E755];2)" office:value-type="float" office:value="0.14">
            <text:p>0,14</text:p>
          </table:table-cell>
          <table:table-cell table:style-name="ce6" office:value-type="float" office:value="1999">
            <text:p>1999</text:p>
          </table:table-cell>
          <table:table-cell table:style-name="ce20" office:value-type="float" office:value="5474.44">
            <text:p>5.47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17">
            <text:p>317</text:p>
          </table:table-cell>
          <table:table-cell table:style-name="ce38" office:value-type="date" office:date-value="2007-12-13">
            <text:p>13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976.58">
            <text:p>4.977</text:p>
          </table:table-cell>
          <table:table-cell table:style-name="ce20" office:value-type="float" office:value="497.86">
            <text:p>498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7" office:value-type="string">
            <text:p>Fas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8460">
            <text:p>38.460</text:p>
          </table:table-cell>
          <table:table-cell table:style-name="ce15" table:formula="of:=ROUND([.H756]/[.E756];2)" office:value-type="float" office:value="0.16">
            <text:p>0,16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6191.29">
            <text:p>6.19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17">
            <text:p>317</text:p>
          </table:table-cell>
          <table:table-cell table:style-name="ce38" office:value-type="date" office:date-value="2007-12-13">
            <text:p>13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628.35">
            <text:p>5.628</text:p>
          </table:table-cell>
          <table:table-cell table:style-name="ce20" office:value-type="float" office:value="562.94">
            <text:p>563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7" office:value-type="string">
            <text:p>Fas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8460">
            <text:p>38.460</text:p>
          </table:table-cell>
          <table:table-cell table:style-name="ce15" table:formula="of:=ROUND([.H757]/[.E757];2)" office:value-type="float" office:value="0.18">
            <text:p>0,18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6990">
            <text:p>6.99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17">
            <text:p>317</text:p>
          </table:table-cell>
          <table:table-cell table:style-name="ce38" office:value-type="date" office:date-value="2007-12-13">
            <text:p>13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355">
            <text:p>6.355</text:p>
          </table:table-cell>
          <table:table-cell table:style-name="ce20" office:value-type="float" office:value="635">
            <text:p>635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7" office:value-type="string">
            <text:p>Fas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8460">
            <text:p>38.460</text:p>
          </table:table-cell>
          <table:table-cell table:style-name="ce15" table:formula="of:=ROUND([.H758]/[.E758];2)" office:value-type="float" office:value="0.12">
            <text:p>0,12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4538">
            <text:p>4.53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17">
            <text:p>317</text:p>
          </table:table-cell>
          <table:table-cell table:style-name="ce38" office:value-type="date" office:date-value="2007-12-13">
            <text:p>13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943">
            <text:p>3.943</text:p>
          </table:table-cell>
          <table:table-cell table:style-name="ce20" office:value-type="float" office:value="595">
            <text:p>595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7" office:value-type="string">
            <text:p>Fas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8460">
            <text:p>38.460</text:p>
          </table:table-cell>
          <table:table-cell table:style-name="ce15" table:formula="of:=ROUND([.H759]/[.E759];2)" office:value-type="float" office:value="0.14">
            <text:p>0,14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5475">
            <text:p>5.47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17">
            <text:p>317</text:p>
          </table:table-cell>
          <table:table-cell table:style-name="ce38" office:value-type="date" office:date-value="2007-12-13">
            <text:p>13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967.5">
            <text:p>4.968</text:p>
          </table:table-cell>
          <table:table-cell table:style-name="ce20" office:value-type="float" office:value="507.5">
            <text:p>508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7" office:value-type="string">
            <text:p>Fas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8460">
            <text:p>38.460</text:p>
          </table:table-cell>
          <table:table-cell table:style-name="ce15" table:formula="of:=ROUND([.H760]/[.E760];2)" office:value-type="float" office:value="0.14">
            <text:p>0,14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5475">
            <text:p>5.47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17">
            <text:p>317</text:p>
          </table:table-cell>
          <table:table-cell table:style-name="ce38" office:value-type="date" office:date-value="2007-12-13">
            <text:p>13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967.5">
            <text:p>4.968</text:p>
          </table:table-cell>
          <table:table-cell table:style-name="ce20" office:value-type="float" office:value="507.5">
            <text:p>508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7" office:value-type="string">
            <text:p>Fas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8460">
            <text:p>38.460</text:p>
          </table:table-cell>
          <table:table-cell table:style-name="ce15" table:formula="of:=ROUND([.H761]/[.E761];2)" office:value-type="float" office:value="0.14">
            <text:p>0,14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5475">
            <text:p>5.47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17">
            <text:p>317</text:p>
          </table:table-cell>
          <table:table-cell table:style-name="ce38" office:value-type="date" office:date-value="2007-12-13">
            <text:p>13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967.5">
            <text:p>4.968</text:p>
          </table:table-cell>
          <table:table-cell table:style-name="ce20" office:value-type="float" office:value="507.5">
            <text:p>508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7" office:value-type="string">
            <text:p>Fas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8460">
            <text:p>38.460</text:p>
          </table:table-cell>
          <table:table-cell table:style-name="ce15" table:formula="of:=ROUND([.H762]/[.E762];2)" office:value-type="float" office:value="0.14">
            <text:p>0,14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5475">
            <text:p>5.47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17">
            <text:p>317</text:p>
          </table:table-cell>
          <table:table-cell table:style-name="ce38" office:value-type="date" office:date-value="2007-12-13">
            <text:p>13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967.5">
            <text:p>4.968</text:p>
          </table:table-cell>
          <table:table-cell table:style-name="ce20" office:value-type="float" office:value="507.5">
            <text:p>508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85">
            <text:p>485</text:p>
          </table:table-cell>
          <table:table-cell table:style-name="ce7" office:value-type="string">
            <text:p>Lati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15072">
            <text:p>15.072</text:p>
          </table:table-cell>
          <table:table-cell table:style-name="ce15" table:formula="of:=ROUND([.H763]/[.E763];2)" office:value-type="float" office:value="0.25">
            <text:p>0,25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3725.56">
            <text:p>3.726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040">
            <text:p>1040</text:p>
          </table:table-cell>
          <table:table-cell table:style-name="ce38" office:value-type="date" office:date-value="2006-12-27">
            <text:p>27 12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725.56">
            <text:p>3.72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3">
          <table:table-cell table:style-name="ce3" office:value-type="string">
            <text:p>486</text:p>
            <text:p>487</text:p>
          </table:table-cell>
          <table:table-cell table:style-name="ce7" office:value-type="string">
            <text:p>Lati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15072">
            <text:p>15.072</text:p>
          </table:table-cell>
          <table:table-cell table:style-name="ce15" table:formula="of:=ROUND([.H764]/[.E764];2)" office:value-type="float" office:value="0.27">
            <text:p>0,27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4000">
            <text:p>4.00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949 del 31 12 2007 e 336</text:p>
          </table:table-cell>
          <table:table-cell table:style-name="ce38" office:value-type="date" office:date-value="2008-04-30">
            <text:p>30 04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000">
            <text:p>4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88">
            <text:p>488</text:p>
          </table:table-cell>
          <table:table-cell table:style-name="ce7" office:value-type="string">
            <text:p>Latiano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15072">
            <text:p>15.072</text:p>
          </table:table-cell>
          <table:table-cell table:style-name="ce15" table:formula="of:=ROUND([.H765]/[.E765];2)" office:value-type="float" office:value="0.28">
            <text:p>0,28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4200">
            <text:p>4.200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035">
            <text:p>1035</text:p>
          </table:table-cell>
          <table:table-cell table:style-name="ce38" office:value-type="date" office:date-value="2008-12-31">
            <text:p>31 12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200">
            <text:p>4.2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7" office:value-type="string">
            <text:p>Ostuni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2428">
            <text:p>32.428</text:p>
          </table:table-cell>
          <table:table-cell table:style-name="ce15" table:formula="of:=ROUND([.H766]/[.E766];2)" office:value-type="float" office:value="1.41">
            <text:p>1,41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45835.06">
            <text:p>45.835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33">
            <text:p>133</text:p>
          </table:table-cell>
          <table:table-cell table:style-name="ce38" office:value-type="date" office:date-value="2006-01-31">
            <text:p>31 01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5835.06">
            <text:p>45.83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7" office:value-type="string">
            <text:p>Ostuni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2428">
            <text:p>32.428</text:p>
          </table:table-cell>
          <table:table-cell table:style-name="ce15" table:formula="of:=ROUND([.H767]/[.E767];2)" office:value-type="float" office:value="0.57">
            <text:p>0,57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8420.81">
            <text:p>18.421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211">
            <text:p>211</text:p>
          </table:table-cell>
          <table:table-cell table:style-name="ce38" office:value-type="date" office:date-value="2007-02-06">
            <text:p>06 0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8420.81">
            <text:p>18.42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7" office:value-type="string">
            <text:p>Ostuni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32428">
            <text:p>32.428</text:p>
          </table:table-cell>
          <table:table-cell table:style-name="ce15" table:formula="of:=ROUND([.H768]/[.E768];2)" office:value-type="float" office:value="0.6">
            <text:p>0,60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9325.79">
            <text:p>19.326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404">
            <text:p>404</text:p>
          </table:table-cell>
          <table:table-cell table:style-name="ce38" office:value-type="date" office:date-value="2008-03-13">
            <text:p>13 03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9325.79">
            <text:p>19.32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3">
          <table:table-cell table:style-name="ce3" office:value-type="string">
            <text:p>409</text:p>
            <text:p>410</text:p>
          </table:table-cell>
          <table:table-cell table:style-name="ce6" office:value-type="string">
            <text:p>San Pietro Vernotico</text:p>
          </table:table-cell>
          <table:table-cell table:style-name="ce6" office:value-type="string">
            <text:p>BR</text:p>
          </table:table-cell>
          <table:table-cell table:style-name="ce6" office:value-type="string">
            <text:p>Puglia</text:p>
          </table:table-cell>
          <table:table-cell table:style-name="ce14" office:value-type="float" office:value="14473">
            <text:p>14.473</text:p>
          </table:table-cell>
          <table:table-cell table:style-name="ce15" table:formula="of:=ROUND([.H769]/[.E769];2)" office:value-type="float" office:value="0.56">
            <text:p>0,56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8166.28">
            <text:p>8.166</text:p>
          </table:table-cell>
          <table:table-cell table:style-name="ce25" office:value-type="string">
            <text:p>Determina resp. area 8</text:p>
          </table:table-cell>
          <table:table-cell table:style-name="ce30" office:value-type="string">
            <text:p>93 del 07/02/08 e 261 del</text:p>
          </table:table-cell>
          <table:table-cell table:style-name="ce38" office:value-type="date" office:date-value="2008-04-10">
            <text:p>10 04 2008</text:p>
          </table:table-cell>
          <table:table-cell table:style-name="ce47" office:value-type="percentage" office:value="0.08">
            <text:p>8%</text:p>
          </table:table-cell>
          <table:table-cell table:style-name="ce20" office:value-type="float" office:value="7145.49">
            <text:p>7.145</text:p>
          </table:table-cell>
          <table:table-cell table:style-name="ce20" office:value-type="float" office:value="1020.79">
            <text:p>1.021</text:p>
          </table:table-cell>
          <table:table-cell table:style-name="ce20" table:number-columns-repeated="5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7" office:value-type="string">
            <text:p>San Vito dei Normanni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19947">
            <text:p>19.947</text:p>
          </table:table-cell>
          <table:table-cell table:style-name="ce15" table:formula="of:=ROUND([.H770]/[.E770];2)" office:value-type="float" office:value="0.63">
            <text:p>0,63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2566.58">
            <text:p>12.567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64/SF</text:p>
          </table:table-cell>
          <table:table-cell table:style-name="ce38" office:value-type="date" office:date-value="2005-05-10">
            <text:p>10 05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2566.58">
            <text:p>12.56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7" office:value-type="string">
            <text:p>San Vito dei Normanni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19947">
            <text:p>19.947</text:p>
          </table:table-cell>
          <table:table-cell table:style-name="ce15" table:formula="of:=ROUND([.H771]/[.E771];2)" office:value-type="float" office:value="0.45">
            <text:p>0,45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9055.16">
            <text:p>9.055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23/SF</text:p>
          </table:table-cell>
          <table:table-cell table:style-name="ce38" office:value-type="date" office:date-value="2007-02-14">
            <text:p>14 0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9055.16">
            <text:p>9.05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7" office:value-type="string">
            <text:p>San Vito dei Normanni</text:p>
          </table:table-cell>
          <table:table-cell table:style-name="ce7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14" office:value-type="float" office:value="19947">
            <text:p>19.947</text:p>
          </table:table-cell>
          <table:table-cell table:style-name="ce15" table:formula="of:=ROUND([.H772]/[.E772];2)" office:value-type="float" office:value="0.33">
            <text:p>0,33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6649.54">
            <text:p>6.65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23/SF</text:p>
          </table:table-cell>
          <table:table-cell table:style-name="ce38" office:value-type="date" office:date-value="2007-02-14">
            <text:p>14 0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649.54">
            <text:p>6.65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3">
          <table:table-cell table:style-name="ce3" office:value-type="string">
            <text:p>480</text:p>
            <text:p>483</text:p>
          </table:table-cell>
          <table:table-cell table:style-name="ce7" office:value-type="string">
            <text:p>Arnesano</text:p>
          </table:table-cell>
          <table:table-cell table:style-name="ce7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3856">
            <text:p>3.856</text:p>
          </table:table-cell>
          <table:table-cell table:style-name="ce15" table:formula="of:=ROUND([.H773]/[.E773];2)" office:value-type="float" office:value="2.01">
            <text:p>2,01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7758.99">
            <text:p>7.759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176 del 27 12 05 e 130 del</text:p>
          </table:table-cell>
          <table:table-cell table:style-name="ce38" office:value-type="date" office:date-value="2007-12-14">
            <text:p>14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7758.99">
            <text:p>7.75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3">
          <table:table-cell table:style-name="ce3" office:value-type="string">
            <text:p>481</text:p>
            <text:p>483</text:p>
          </table:table-cell>
          <table:table-cell table:style-name="ce7" office:value-type="string">
            <text:p>Arnesano</text:p>
          </table:table-cell>
          <table:table-cell table:style-name="ce7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3856">
            <text:p>3.856</text:p>
          </table:table-cell>
          <table:table-cell table:style-name="ce15" table:formula="of:=ROUND([.H774]/[.E774];2)" office:value-type="float" office:value="1.92">
            <text:p>1,92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7413.58">
            <text:p>7.414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175 del 29 12 06 e 130 del</text:p>
          </table:table-cell>
          <table:table-cell table:style-name="ce38" office:value-type="date" office:date-value="2007-12-14">
            <text:p>14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7413.58">
            <text:p>7.41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7" office:value-type="string">
            <text:p>Arnesano</text:p>
          </table:table-cell>
          <table:table-cell table:style-name="ce7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3856">
            <text:p>3.856</text:p>
          </table:table-cell>
          <table:table-cell table:style-name="ce15" table:formula="of:=ROUND([.H775]/[.E775];2)" office:value-type="float" office:value="0.91">
            <text:p>0,91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3500">
            <text:p>3.500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28">
            <text:p>128</text:p>
          </table:table-cell>
          <table:table-cell table:style-name="ce38" office:value-type="date" office:date-value="2007-12-14">
            <text:p>14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500">
            <text:p>3.5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84">
            <text:p>484</text:p>
          </table:table-cell>
          <table:table-cell table:style-name="ce7" office:value-type="string">
            <text:p>Arnesano</text:p>
          </table:table-cell>
          <table:table-cell table:style-name="ce7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3856">
            <text:p>3.856</text:p>
          </table:table-cell>
          <table:table-cell table:style-name="ce15" table:formula="of:=ROUND([.H776]/[.E776];2)" office:value-type="float" office:value="0.78">
            <text:p>0,78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3000">
            <text:p>3.000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78">
            <text:p>178</text:p>
          </table:table-cell>
          <table:table-cell table:style-name="ce38" office:value-type="date" office:date-value="2008-12-29">
            <text:p>29 12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000">
            <text:p>3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96">
            <text:p>496</text:p>
          </table:table-cell>
          <table:table-cell table:style-name="ce6" office:value-type="string">
            <text:p>Botrug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2937">
            <text:p>2.937</text:p>
          </table:table-cell>
          <table:table-cell table:style-name="ce15" table:formula="of:=ROUND([.H777]/[.E777];2)" office:value-type="float" office:value="0.57">
            <text:p>0,57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665.83">
            <text:p>1.666</text:p>
          </table:table-cell>
          <table:table-cell table:style-name="ce25" office:value-type="string">
            <text:p>Determina Servizio Economato-Provveditorato e invalidi civili</text:p>
          </table:table-cell>
          <table:table-cell table:style-name="ce30" office:value-type="string">
            <text:p>10 Reg. gen. 17/07</text:p>
          </table:table-cell>
          <table:table-cell table:style-name="ce38" office:value-type="date" office:date-value="2007-01-18">
            <text:p>18 01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665.83">
            <text:p>1.66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6" office:value-type="string">
            <text:p>Botrug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2937">
            <text:p>2.937</text:p>
          </table:table-cell>
          <table:table-cell table:style-name="ce15" table:formula="of:=ROUND([.H778]/[.E778];2)" office:value-type="float" office:value="0.71">
            <text:p>0,71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072.71">
            <text:p>2.073</text:p>
          </table:table-cell>
          <table:table-cell table:style-name="ce25" office:value-type="string">
            <text:p>Determina Servizio Economato-Provveditorato e invalidi civili</text:p>
          </table:table-cell>
          <table:table-cell table:style-name="ce30" office:value-type="string">
            <text:p>6 Reg. gen. 19/08</text:p>
          </table:table-cell>
          <table:table-cell table:style-name="ce38" office:value-type="date" office:date-value="2008-01-07">
            <text:p>07 01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072.71">
            <text:p>2.07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6" office:value-type="string">
            <text:p>Botrug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2937">
            <text:p>2.937</text:p>
          </table:table-cell>
          <table:table-cell table:style-name="ce15" table:formula="of:=ROUND([.H779]/[.E779];2)" office:value-type="float" office:value="0.65">
            <text:p>0,65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1899.73">
            <text:p>1.900</text:p>
          </table:table-cell>
          <table:table-cell table:style-name="ce25" office:value-type="string">
            <text:p>Determina Servizio Economato-Provveditorato e invalidi civili</text:p>
          </table:table-cell>
          <table:table-cell table:style-name="ce30" office:value-type="string">
            <text:p>17 Reg. gen. 52/09</text:p>
          </table:table-cell>
          <table:table-cell table:style-name="ce38" office:value-type="date" office:date-value="2009-01-28">
            <text:p>28 01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899.73">
            <text:p>1.9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47">
            <text:p>547</text:p>
          </table:table-cell>
          <table:table-cell table:style-name="ce6" office:value-type="string">
            <text:p>Collepass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6525">
            <text:p>6.525</text:p>
          </table:table-cell>
          <table:table-cell table:style-name="ce15" table:formula="of:=ROUND([.H780]/[.E780];2)" office:value-type="float" office:value="1.37">
            <text:p>1,37</text:p>
          </table:table-cell>
          <table:table-cell table:style-name="ce6" office:value-type="float" office:value="2005">
            <text:p>2005</text:p>
          </table:table-cell>
          <table:table-cell table:style-name="ce23" office:value-type="float" office:value="8947.75">
            <text:p>8.948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02">
            <text:p>202</text:p>
          </table:table-cell>
          <table:table-cell table:style-name="ce38" office:value-type="date" office:date-value="2008-12-09">
            <text:p>09 12 2008</text:p>
          </table:table-cell>
          <table:table-cell table:style-name="ce47" office:value-type="percentage" office:value="0.07">
            <text:p>7%</text:p>
          </table:table-cell>
          <table:table-cell table:style-name="ce23" office:value-type="float" office:value="8947.75">
            <text:p>8.94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47">
            <text:p>547</text:p>
          </table:table-cell>
          <table:table-cell table:style-name="ce6" office:value-type="string">
            <text:p>Collepass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6525">
            <text:p>6.525</text:p>
          </table:table-cell>
          <table:table-cell table:style-name="ce15" table:formula="of:=ROUND([.H781]/[.E781];2)" office:value-type="float" office:value="0.13">
            <text:p>0,13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842.46">
            <text:p>84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02">
            <text:p>202</text:p>
          </table:table-cell>
          <table:table-cell table:style-name="ce38" office:value-type="date" office:date-value="2008-12-09">
            <text:p>09 12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42.46">
            <text:p>84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47">
            <text:p>547</text:p>
          </table:table-cell>
          <table:table-cell table:style-name="ce6" office:value-type="string">
            <text:p>Collepass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6525">
            <text:p>6.525</text:p>
          </table:table-cell>
          <table:table-cell table:style-name="ce15" table:formula="of:=ROUND([.H782]/[.E782];2)" office:value-type="float" office:value="0.95">
            <text:p>0,95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6205.1">
            <text:p>6.20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02">
            <text:p>202</text:p>
          </table:table-cell>
          <table:table-cell table:style-name="ce38" office:value-type="date" office:date-value="2008-12-09">
            <text:p>09 12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205.1">
            <text:p>6.20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55">
            <text:p>455</text:p>
          </table:table-cell>
          <table:table-cell table:style-name="ce6" office:value-type="string">
            <text:p>Galatina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27456">
            <text:p>27.456</text:p>
          </table:table-cell>
          <table:table-cell table:style-name="ce15" table:formula="of:=ROUND([.H783]/[.E783];2)" office:value-type="float" office:value="0.52">
            <text:p>0,52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4363.21">
            <text:p>14.363</text:p>
          </table:table-cell>
          <table:table-cell table:style-name="ce25" office:value-type="string">
            <text:p>Determina Sett.Urbanistica</text:p>
          </table:table-cell>
          <table:table-cell table:style-name="ce30" office:value-type="float" office:value="18">
            <text:p>18</text:p>
          </table:table-cell>
          <table:table-cell table:style-name="ce38" office:value-type="date" office:date-value="2002-03-08">
            <text:p>08 03 2002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4363.21">
            <text:p>14.36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56">
            <text:p>456</text:p>
          </table:table-cell>
          <table:table-cell table:style-name="ce6" office:value-type="string">
            <text:p>Galatina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27456">
            <text:p>27.456</text:p>
          </table:table-cell>
          <table:table-cell table:style-name="ce15" table:formula="of:=ROUND([.H784]/[.E784];2)" office:value-type="float" office:value="0.63">
            <text:p>0,63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7198.99">
            <text:p>17.199</text:p>
          </table:table-cell>
          <table:table-cell table:style-name="ce25" office:value-type="string">
            <text:p>Determina Sett.Urbanistica</text:p>
          </table:table-cell>
          <table:table-cell table:style-name="ce30" office:value-type="float" office:value="7">
            <text:p>7</text:p>
          </table:table-cell>
          <table:table-cell table:style-name="ce38" office:value-type="date" office:date-value="2003-02-18">
            <text:p>18 02 2003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7198.99">
            <text:p>17.19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57">
            <text:p>457</text:p>
          </table:table-cell>
          <table:table-cell table:style-name="ce6" office:value-type="string">
            <text:p>Galatina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27456">
            <text:p>27.456</text:p>
          </table:table-cell>
          <table:table-cell table:style-name="ce15" table:formula="of:=ROUND([.H785]/[.E785];2)" office:value-type="float" office:value="0.65">
            <text:p>0,65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7872.08">
            <text:p>17.872</text:p>
          </table:table-cell>
          <table:table-cell table:style-name="ce25" office:value-type="string">
            <text:p>Determina Sett.Urbanistica</text:p>
          </table:table-cell>
          <table:table-cell table:style-name="ce30" office:value-type="float" office:value="11">
            <text:p>11</text:p>
          </table:table-cell>
          <table:table-cell table:style-name="ce38" office:value-type="date" office:date-value="2004-02-09">
            <text:p>09 02 2004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7872.08">
            <text:p>17.87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58">
            <text:p>458</text:p>
          </table:table-cell>
          <table:table-cell table:style-name="ce6" office:value-type="string">
            <text:p>Galatina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27456">
            <text:p>27.456</text:p>
          </table:table-cell>
          <table:table-cell table:style-name="ce15" table:formula="of:=ROUND([.H786]/[.E786];2)" office:value-type="float" office:value="0.3">
            <text:p>0,30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8338.39">
            <text:p>8.338</text:p>
          </table:table-cell>
          <table:table-cell table:style-name="ce25" office:value-type="string">
            <text:p>Determina Sett.Urbanistica</text:p>
          </table:table-cell>
          <table:table-cell table:style-name="ce30" office:value-type="float" office:value="14">
            <text:p>14</text:p>
          </table:table-cell>
          <table:table-cell table:style-name="ce38" office:value-type="date" office:date-value="2005-02-24">
            <text:p>24 02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338.39">
            <text:p>8.33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59">
            <text:p>459</text:p>
          </table:table-cell>
          <table:table-cell table:style-name="ce6" office:value-type="string">
            <text:p>Galatina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27456">
            <text:p>27.456</text:p>
          </table:table-cell>
          <table:table-cell table:style-name="ce15" table:formula="of:=ROUND([.H787]/[.E787];2)" office:value-type="float" office:value="0.65">
            <text:p>0,65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7884.51">
            <text:p>17.885</text:p>
          </table:table-cell>
          <table:table-cell table:style-name="ce25" office:value-type="string">
            <text:p>Determina Sett.Urbanistica</text:p>
          </table:table-cell>
          <table:table-cell table:style-name="ce30" office:value-type="float" office:value="13">
            <text:p>13</text:p>
          </table:table-cell>
          <table:table-cell table:style-name="ce38" office:value-type="date" office:date-value="2006-02-09">
            <text:p>09 02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7884.51">
            <text:p>17.88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60">
            <text:p>460</text:p>
          </table:table-cell>
          <table:table-cell table:style-name="ce6" office:value-type="string">
            <text:p>Galatina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27456">
            <text:p>27.456</text:p>
          </table:table-cell>
          <table:table-cell table:style-name="ce15" table:formula="of:=ROUND([.H788]/[.E788];2)" office:value-type="float" office:value="0.36">
            <text:p>0,36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9854.25">
            <text:p>9.854</text:p>
          </table:table-cell>
          <table:table-cell table:style-name="ce25" office:value-type="string">
            <text:p>Determina Sett.Urbanistica</text:p>
          </table:table-cell>
          <table:table-cell table:style-name="ce30" office:value-type="float" office:value="23">
            <text:p>23</text:p>
          </table:table-cell>
          <table:table-cell table:style-name="ce38" office:value-type="date" office:date-value="2007-02-21">
            <text:p>21 0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9854.25">
            <text:p>9.85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61">
            <text:p>461</text:p>
          </table:table-cell>
          <table:table-cell table:style-name="ce6" office:value-type="string">
            <text:p>Galatina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27456">
            <text:p>27.456</text:p>
          </table:table-cell>
          <table:table-cell table:style-name="ce15" table:formula="of:=ROUND([.H789]/[.E789];2)" office:value-type="float" office:value="0.3">
            <text:p>0,30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8129.73">
            <text:p>8.130</text:p>
          </table:table-cell>
          <table:table-cell table:style-name="ce25" office:value-type="string">
            <text:p>Determina Sett.Urbanistica</text:p>
          </table:table-cell>
          <table:table-cell table:style-name="ce30" office:value-type="float" office:value="68">
            <text:p>68</text:p>
          </table:table-cell>
          <table:table-cell table:style-name="ce38" office:value-type="date" office:date-value="2008-03-31">
            <text:p>31 03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129.73">
            <text:p>8.13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33">
            <text:p>433</text:p>
          </table:table-cell>
          <table:table-cell table:style-name="ce6" office:value-type="string">
            <text:p>Galatina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27456">
            <text:p>27.456</text:p>
          </table:table-cell>
          <table:table-cell table:style-name="ce15" table:formula="of:=ROUND([.H790]/[.E790];2)" office:value-type="float" office:value="0.41">
            <text:p>0,41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11357.26">
            <text:p>11.357</text:p>
          </table:table-cell>
          <table:table-cell table:style-name="ce25" office:value-type="string">
            <text:p>Determina LL.PP.</text:p>
          </table:table-cell>
          <table:table-cell table:style-name="ce30" office:value-type="float" office:value="105">
            <text:p>105</text:p>
          </table:table-cell>
          <table:table-cell table:style-name="ce38" office:value-type="date" office:date-value="2009-03-26">
            <text:p>26 03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1357.26">
            <text:p>11.357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11">
            <text:p>511</text:p>
          </table:table-cell>
          <table:table-cell table:style-name="ce6" office:value-type="string">
            <text:p>Gallipoli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21051">
            <text:p>21.051</text:p>
          </table:table-cell>
          <table:table-cell table:style-name="ce15" table:formula="of:=ROUND([.H791]/[.E791];2)" office:value-type="float" office:value="1.83">
            <text:p>1,83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38500">
            <text:p>38.500</text:p>
          </table:table-cell>
          <table:table-cell table:style-name="ce25" office:value-type="string">
            <text:p>Determina Politiche Territoriali</text:p>
          </table:table-cell>
          <table:table-cell table:style-name="ce30" office:value-type="float" office:value="1378">
            <text:p>1378</text:p>
          </table:table-cell>
          <table:table-cell table:style-name="ce38" office:value-type="date" office:date-value="2006-11-07">
            <text:p>07 11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8500">
            <text:p>38.500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11">
            <text:p>511</text:p>
          </table:table-cell>
          <table:table-cell table:style-name="ce6" office:value-type="string">
            <text:p>Gallipoli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21051">
            <text:p>21.051</text:p>
          </table:table-cell>
          <table:table-cell table:style-name="ce15" table:formula="of:=ROUND([.H792]/[.E792];2)" office:value-type="float" office:value="0.95">
            <text:p>0,95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0000">
            <text:p>20.000</text:p>
          </table:table-cell>
          <table:table-cell table:style-name="ce25" office:value-type="string">
            <text:p>Determina Politiche Territoriali</text:p>
          </table:table-cell>
          <table:table-cell table:style-name="ce30" office:value-type="float" office:value="1378">
            <text:p>1378</text:p>
          </table:table-cell>
          <table:table-cell table:style-name="ce38" office:value-type="date" office:date-value="2006-11-07">
            <text:p>07 11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0000">
            <text:p>20.000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11">
            <text:p>511</text:p>
          </table:table-cell>
          <table:table-cell table:style-name="ce6" office:value-type="string">
            <text:p>Gallipoli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21051">
            <text:p>21.051</text:p>
          </table:table-cell>
          <table:table-cell table:style-name="ce15" table:formula="of:=ROUND([.H793]/[.E793];2)" office:value-type="float" office:value="1.06">
            <text:p>1,06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22400">
            <text:p>22.400</text:p>
          </table:table-cell>
          <table:table-cell table:style-name="ce25" office:value-type="string">
            <text:p>Determina Politiche Territoriali</text:p>
          </table:table-cell>
          <table:table-cell table:style-name="ce30" office:value-type="float" office:value="1378">
            <text:p>1378</text:p>
          </table:table-cell>
          <table:table-cell table:style-name="ce38" office:value-type="date" office:date-value="2006-11-07">
            <text:p>07 11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2400">
            <text:p>22.400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12">
            <text:p>512</text:p>
          </table:table-cell>
          <table:table-cell table:style-name="ce6" office:value-type="string">
            <text:p>Gallipoli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21051">
            <text:p>21.051</text:p>
          </table:table-cell>
          <table:table-cell table:style-name="ce15" table:formula="of:=ROUND([.H794]/[.E794];2)" office:value-type="float" office:value="1.6">
            <text:p>1,60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33600">
            <text:p>33.600</text:p>
          </table:table-cell>
          <table:table-cell table:style-name="ce25" office:value-type="string">
            <text:p>Determina Politiche Territoriali</text:p>
          </table:table-cell>
          <table:table-cell table:style-name="ce30" office:value-type="float" office:value="1340">
            <text:p>1340</text:p>
          </table:table-cell>
          <table:table-cell table:style-name="ce38" office:value-type="date" office:date-value="2007-12-05">
            <text:p>05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3600">
            <text:p>33.600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13">
            <text:p>513</text:p>
          </table:table-cell>
          <table:table-cell table:style-name="ce6" office:value-type="string">
            <text:p>Gallipoli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21051">
            <text:p>21.051</text:p>
          </table:table-cell>
          <table:table-cell table:style-name="ce15" table:formula="of:=ROUND([.H795]/[.E795];2)" office:value-type="float" office:value="1.28">
            <text:p>1,28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26900">
            <text:p>26.900</text:p>
          </table:table-cell>
          <table:table-cell table:style-name="ce25" office:value-type="string">
            <text:p>Determina Politiche Territoriali</text:p>
          </table:table-cell>
          <table:table-cell table:style-name="ce30" office:value-type="float" office:value="23">
            <text:p>23</text:p>
          </table:table-cell>
          <table:table-cell table:style-name="ce38" office:value-type="date" office:date-value="2009-01-09">
            <text:p>09 01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6900">
            <text:p>26.900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6" office:value-type="string">
            <text:p>Lecce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94775">
            <text:p>94.775</text:p>
          </table:table-cell>
          <table:table-cell table:style-name="ce15" table:formula="of:=ROUND([.H796]/[.E796];2)" office:value-type="float" office:value="1.96">
            <text:p>1,96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85550.57">
            <text:p>185.55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20">
            <text:p>720</text:p>
          </table:table-cell>
          <table:table-cell table:style-name="ce38" office:value-type="date" office:date-value="2005-10-28">
            <text:p>28 10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80540.71">
            <text:p>180.541</text:p>
          </table:table-cell>
          <table:table-cell table:style-name="ce20" office:value-type="float" office:value="5009.86">
            <text:p>5.010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6" office:value-type="string">
            <text:p>Lecce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94775">
            <text:p>94.775</text:p>
          </table:table-cell>
          <table:table-cell table:style-name="ce15" table:formula="of:=ROUND([.H797]/[.E797];2)" office:value-type="float" office:value="2.46">
            <text:p>2,46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33063.6">
            <text:p>233.064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1">
            <text:p>181</text:p>
          </table:table-cell>
          <table:table-cell table:style-name="ce38" office:value-type="date" office:date-value="2007-04-03">
            <text:p>03 04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26770.88">
            <text:p>226.771</text:p>
          </table:table-cell>
          <table:table-cell table:style-name="ce20" office:value-type="float" office:value="6292.72">
            <text:p>6.293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6" office:value-type="string">
            <text:p>Lecce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94775">
            <text:p>94.775</text:p>
          </table:table-cell>
          <table:table-cell table:style-name="ce15" table:formula="of:=ROUND([.H798]/[.E798];2)" office:value-type="float" office:value="2.65">
            <text:p>2,65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251205.41">
            <text:p>251.20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82">
            <text:p>182</text:p>
          </table:table-cell>
          <table:table-cell table:style-name="ce38" office:value-type="date" office:date-value="2007-04-03">
            <text:p>03 04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43669.24">
            <text:p>243.669</text:p>
          </table:table-cell>
          <table:table-cell table:style-name="ce20" office:value-type="float" office:value="7536.17">
            <text:p>7.536</text:p>
          </table:table-cell>
          <table:table-cell table:style-name="ce20" table:number-columns-repeated="5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99">
            <text:p>499</text:p>
          </table:table-cell>
          <table:table-cell table:style-name="ce6" office:value-type="string">
            <text:p>Maglie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15023">
            <text:p>15.023</text:p>
          </table:table-cell>
          <table:table-cell table:style-name="ce15" table:formula="of:=ROUND([.H799]/[.E799];2)" office:value-type="float" office:value="0.28">
            <text:p>0,28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4262.39">
            <text:p>4.262</text:p>
          </table:table-cell>
          <table:table-cell table:style-name="ce25" office:value-type="string">
            <text:p>Determina 3° Settore</text:p>
          </table:table-cell>
          <table:table-cell table:style-name="ce30" office:value-type="float" office:value="1079">
            <text:p>1079</text:p>
          </table:table-cell>
          <table:table-cell table:style-name="ce38" office:value-type="date" office:date-value="2006-11-14">
            <text:p>14 11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262.39">
            <text:p>4.26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00">
            <text:p>500</text:p>
          </table:table-cell>
          <table:table-cell table:style-name="ce6" office:value-type="string">
            <text:p>Maglie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15023">
            <text:p>15.023</text:p>
          </table:table-cell>
          <table:table-cell table:style-name="ce15" table:formula="of:=ROUND([.H800]/[.E800];2)" office:value-type="float" office:value="0.28">
            <text:p>0,2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4262.39">
            <text:p>4.262</text:p>
          </table:table-cell>
          <table:table-cell table:style-name="ce25" office:value-type="string">
            <text:p>Determina 3° Settore</text:p>
          </table:table-cell>
          <table:table-cell table:style-name="ce30" office:value-type="float" office:value="1253">
            <text:p>1253</text:p>
          </table:table-cell>
          <table:table-cell table:style-name="ce38" office:value-type="date" office:date-value="2007-12-13">
            <text:p>13 1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262.39">
            <text:p>4.26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01">
            <text:p>501</text:p>
          </table:table-cell>
          <table:table-cell table:style-name="ce6" office:value-type="string">
            <text:p>Maglie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15023">
            <text:p>15.023</text:p>
          </table:table-cell>
          <table:table-cell table:style-name="ce15" table:formula="of:=ROUND([.H801]/[.E801];2)" office:value-type="float" office:value="0.33">
            <text:p>0,33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5000">
            <text:p>5.000</text:p>
          </table:table-cell>
          <table:table-cell table:style-name="ce25" office:value-type="string">
            <text:p>Determina 3° Settore</text:p>
          </table:table-cell>
          <table:table-cell table:style-name="ce30" office:value-type="float" office:value="1263">
            <text:p>1263</text:p>
          </table:table-cell>
          <table:table-cell table:style-name="ce38" office:value-type="date" office:date-value="2008-12-30">
            <text:p>30 12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000">
            <text:p>5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6" office:value-type="string">
            <text:p>Mati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11827">
            <text:p>11.827</text:p>
          </table:table-cell>
          <table:table-cell table:style-name="ce15" table:formula="of:=ROUND([.H802]/[.E802];2)" office:value-type="float" office:value="0.29">
            <text:p>0,29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3419.18">
            <text:p>3.41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49">
            <text:p>149</text:p>
          </table:table-cell>
          <table:table-cell table:style-name="ce38" office:value-type="date" office:date-value="2006-04-24">
            <text:p>24 04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419.18">
            <text:p>3.41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6" office:value-type="string">
            <text:p>Mati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11827">
            <text:p>11.827</text:p>
          </table:table-cell>
          <table:table-cell table:style-name="ce15" table:formula="of:=ROUND([.H803]/[.E803];2)" office:value-type="float" office:value="0.35">
            <text:p>0,35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4179.3">
            <text:p>4.17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49">
            <text:p>149</text:p>
          </table:table-cell>
          <table:table-cell table:style-name="ce38" office:value-type="date" office:date-value="2006-04-24">
            <text:p>24 04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179.3">
            <text:p>4.17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6" office:value-type="string">
            <text:p>Mati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11827">
            <text:p>11.827</text:p>
          </table:table-cell>
          <table:table-cell table:style-name="ce15" table:formula="of:=ROUND([.H804]/[.E804];2)" office:value-type="float" office:value="0.58">
            <text:p>0,5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6880.67">
            <text:p>6.88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302">
            <text:p>302</text:p>
          </table:table-cell>
          <table:table-cell table:style-name="ce38" office:value-type="date" office:date-value="2007-10-25">
            <text:p>25 10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880.67">
            <text:p>6.88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6" office:value-type="string">
            <text:p>Mati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11827">
            <text:p>11.827</text:p>
          </table:table-cell>
          <table:table-cell table:style-name="ce15" table:formula="of:=ROUND([.H805]/[.E805];2)" office:value-type="float" office:value="0.39">
            <text:p>0,39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4660.71">
            <text:p>4.661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70">
            <text:p>170</text:p>
          </table:table-cell>
          <table:table-cell table:style-name="ce38" office:value-type="date" office:date-value="2008-06-12">
            <text:p>12 06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660.71">
            <text:p>4.66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02">
            <text:p>502</text:p>
          </table:table-cell>
          <table:table-cell table:style-name="ce6" office:value-type="string">
            <text:p>Melpigna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2215">
            <text:p>2.215</text:p>
          </table:table-cell>
          <table:table-cell table:style-name="ce15" table:formula="of:=ROUND([.H806]/[.E806];2)" office:value-type="float" office:value="0.19">
            <text:p>0,19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414.52">
            <text:p>415</text:p>
          </table:table-cell>
          <table:table-cell table:style-name="ce25" office:value-type="string">
            <text:p>Determina Ufficio Tecnico</text:p>
          </table:table-cell>
          <table:table-cell table:style-name="ce30" office:value-type="string">
            <text:p>19 (Prot. 1289)</text:p>
          </table:table-cell>
          <table:table-cell table:style-name="ce38" office:value-type="date" office:date-value="2008-03-10">
            <text:p>10 03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14.52">
            <text:p>41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02">
            <text:p>502</text:p>
          </table:table-cell>
          <table:table-cell table:style-name="ce6" office:value-type="string">
            <text:p>Melpigna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2215">
            <text:p>2.215</text:p>
          </table:table-cell>
          <table:table-cell table:style-name="ce15" table:formula="of:=ROUND([.H807]/[.E807];2)" office:value-type="float" office:value="0.37">
            <text:p>0,37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812.97">
            <text:p>813</text:p>
          </table:table-cell>
          <table:table-cell table:style-name="ce25" office:value-type="string">
            <text:p>Determina Ufficio Tecnico</text:p>
          </table:table-cell>
          <table:table-cell table:style-name="ce30" office:value-type="string">
            <text:p>19 (Prot. 1289)</text:p>
          </table:table-cell>
          <table:table-cell table:style-name="ce38" office:value-type="date" office:date-value="2008-03-10">
            <text:p>10 03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812.97">
            <text:p>81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03">
            <text:p>503</text:p>
          </table:table-cell>
          <table:table-cell table:style-name="ce6" office:value-type="string">
            <text:p>Melpigna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2215">
            <text:p>2.215</text:p>
          </table:table-cell>
          <table:table-cell table:style-name="ce15" table:formula="of:=ROUND([.H808]/[.E808];2)" office:value-type="float" office:value="0.22">
            <text:p>0,22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493.79">
            <text:p>494</text:p>
          </table:table-cell>
          <table:table-cell table:style-name="ce25" office:value-type="string">
            <text:p>Determina Ufficio Tecnico</text:p>
          </table:table-cell>
          <table:table-cell table:style-name="ce30" office:value-type="string">
            <text:p>37 (Prot. ---)</text:p>
          </table:table-cell>
          <table:table-cell table:style-name="ce38" office:value-type="date" office:date-value="2009-03-11">
            <text:p>11 03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93.79">
            <text:p>49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89">
            <text:p>489</text:p>
          </table:table-cell>
          <table:table-cell table:style-name="ce6" office:value-type="string">
            <text:p>Monteroni di Lecce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13887">
            <text:p>13.887</text:p>
          </table:table-cell>
          <table:table-cell table:style-name="ce15" table:formula="of:=ROUND([.H809]/[.E809];2)" office:value-type="float" office:value="0.56">
            <text:p>0,56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7712.3">
            <text:p>7.712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16 (372 nel Reg. Generale)</text:p>
          </table:table-cell>
          <table:table-cell table:style-name="ce38" office:value-type="date" office:date-value="2007-04-23">
            <text:p>23 04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7712.3">
            <text:p>7.71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90">
            <text:p>490</text:p>
          </table:table-cell>
          <table:table-cell table:style-name="ce6" office:value-type="string">
            <text:p>Monteroni di Lecce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13887">
            <text:p>13.887</text:p>
          </table:table-cell>
          <table:table-cell table:style-name="ce15" table:formula="of:=ROUND([.H810]/[.E810];2)" office:value-type="float" office:value="0.51">
            <text:p>0,51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7025.57">
            <text:p>7.026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7 (253 nel Reg. Generale)</text:p>
          </table:table-cell>
          <table:table-cell table:style-name="ce38" office:value-type="date" office:date-value="2008-03-26">
            <text:p>26 03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7025.57">
            <text:p>7.026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04">
            <text:p>504</text:p>
          </table:table-cell>
          <table:table-cell table:style-name="ce6" office:value-type="string">
            <text:p>Montesano Salenti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2749">
            <text:p>2.749</text:p>
          </table:table-cell>
          <table:table-cell table:style-name="ce15" table:formula="of:=ROUND([.H811]/[.E811];2)" office:value-type="float" office:value="0.1">
            <text:p>0,10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70.1">
            <text:p>270</text:p>
          </table:table-cell>
          <table:table-cell table:style-name="ce25" office:value-type="string">
            <text:p>Determina Settore Urbanistica</text:p>
          </table:table-cell>
          <table:table-cell table:style-name="ce30" office:value-type="float" office:value="1745">
            <text:p>1745</text:p>
          </table:table-cell>
          <table:table-cell table:style-name="ce38" office:value-type="date" office:date-value="2006-02-23">
            <text:p>23 02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70.1">
            <text:p>27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05">
            <text:p>505</text:p>
          </table:table-cell>
          <table:table-cell table:style-name="ce6" office:value-type="string">
            <text:p>Montesano Salenti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2749">
            <text:p>2.749</text:p>
          </table:table-cell>
          <table:table-cell table:style-name="ce15" table:formula="of:=ROUND([.H812]/[.E812];2)" office:value-type="float" office:value="0.42">
            <text:p>0,42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153.48">
            <text:p>1.153</text:p>
          </table:table-cell>
          <table:table-cell table:style-name="ce25" office:value-type="string">
            <text:p>Determina Settore Urbanistica</text:p>
          </table:table-cell>
          <table:table-cell table:style-name="ce30" office:value-type="float" office:value="1690">
            <text:p>1690</text:p>
          </table:table-cell>
          <table:table-cell table:style-name="ce38" office:value-type="date" office:date-value="2007-03-05">
            <text:p>05 03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153.48">
            <text:p>1.15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91">
            <text:p>491</text:p>
          </table:table-cell>
          <table:table-cell table:style-name="ce6" office:value-type="string">
            <text:p>Morciano di Leuca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3463">
            <text:p>3.463</text:p>
          </table:table-cell>
          <table:table-cell table:style-name="ce15" table:formula="of:=ROUND([.H813]/[.E813];2)" office:value-type="float" office:value="0.12">
            <text:p>0,12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420">
            <text:p>42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42 (102 nel Reg. Generale)</text:p>
          </table:table-cell>
          <table:table-cell table:style-name="ce38" office:value-type="date" office:date-value="2009-03-04">
            <text:p>04 03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20">
            <text:p>42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14">
            <text:p>514</text:p>
          </table:table-cell>
          <table:table-cell table:style-name="ce6" office:value-type="string">
            <text:p>Otranto</text:p>
          </table:table-cell>
          <table:table-cell table:style-name="ce6" office:value-type="string">
            <text:p>LE</text:p>
          </table:table-cell>
          <table:table-cell table:style-name="ce6" office:value-type="string">
            <text:p>Puglia</text:p>
          </table:table-cell>
          <table:table-cell table:style-name="ce14" office:value-type="float" office:value="5496">
            <text:p>5.496</text:p>
          </table:table-cell>
          <table:table-cell table:style-name="ce15" table:formula="of:=ROUND([.H814]/[.E814];2)" office:value-type="float" office:value="0.56">
            <text:p>0,56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3062.32">
            <text:p>3.062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40">
            <text:p>40</text:p>
          </table:table-cell>
          <table:table-cell table:style-name="ce38" office:value-type="date" office:date-value="2009-04-10">
            <text:p>10 04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062.32">
            <text:p>3.06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4" office:value-type="float" office:value="557">
            <text:p>557</text:p>
          </table:table-cell>
          <table:table-cell table:style-name="ce6" office:value-type="string">
            <text:p>Sannicola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5914">
            <text:p>5.914</text:p>
          </table:table-cell>
          <table:table-cell table:style-name="ce15" table:formula="of:=ROUND([.H815]/[.E815];2)" office:value-type="float" office:value="0.3">
            <text:p>0,30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779.55">
            <text:p>1.78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320 del Reg. Generale</text:p>
          </table:table-cell>
          <table:table-cell table:style-name="ce38" office:value-type="date" office:date-value="2008-08-28">
            <text:p>28 08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779.55">
            <text:p>1.78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4" office:value-type="float" office:value="557">
            <text:p>557</text:p>
          </table:table-cell>
          <table:table-cell table:style-name="ce6" office:value-type="string">
            <text:p>Sannicola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5914">
            <text:p>5.914</text:p>
          </table:table-cell>
          <table:table-cell table:style-name="ce15" table:formula="of:=ROUND([.H816]/[.E816];2)" office:value-type="float" office:value="0.3">
            <text:p>0,30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779.55">
            <text:p>1.78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320 del Reg. Generale</text:p>
          </table:table-cell>
          <table:table-cell table:style-name="ce38" office:value-type="date" office:date-value="2008-08-28">
            <text:p>28 08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779.55">
            <text:p>1.78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4" office:value-type="float" office:value="557">
            <text:p>557</text:p>
          </table:table-cell>
          <table:table-cell table:style-name="ce6" office:value-type="string">
            <text:p>Sannicola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5914">
            <text:p>5.914</text:p>
          </table:table-cell>
          <table:table-cell table:style-name="ce15" table:formula="of:=ROUND([.H817]/[.E817];2)" office:value-type="float" office:value="0.3">
            <text:p>0,30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779.55">
            <text:p>1.78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320 del Reg. Generale</text:p>
          </table:table-cell>
          <table:table-cell table:style-name="ce38" office:value-type="date" office:date-value="2008-08-28">
            <text:p>28 08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779.55">
            <text:p>1.78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4" office:value-type="float" office:value="557">
            <text:p>557</text:p>
          </table:table-cell>
          <table:table-cell table:style-name="ce6" office:value-type="string">
            <text:p>Sannicola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5914">
            <text:p>5.914</text:p>
          </table:table-cell>
          <table:table-cell table:style-name="ce15" table:formula="of:=ROUND([.H818]/[.E818];2)" office:value-type="float" office:value="0.3">
            <text:p>0,30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779.55">
            <text:p>1.78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320 del Reg. Generale</text:p>
          </table:table-cell>
          <table:table-cell table:style-name="ce38" office:value-type="date" office:date-value="2008-08-28">
            <text:p>28 08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779.55">
            <text:p>1.78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4" office:value-type="float" office:value="557">
            <text:p>557</text:p>
          </table:table-cell>
          <table:table-cell table:style-name="ce6" office:value-type="string">
            <text:p>Sannicola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14" office:value-type="float" office:value="5914">
            <text:p>5.914</text:p>
          </table:table-cell>
          <table:table-cell table:style-name="ce15" table:formula="of:=ROUND([.H819]/[.E819];2)" office:value-type="float" office:value="0.3">
            <text:p>0,30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779.55">
            <text:p>1.78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320 del Reg. Generale</text:p>
          </table:table-cell>
          <table:table-cell table:style-name="ce38" office:value-type="date" office:date-value="2008-08-28">
            <text:p>28 08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779.55">
            <text:p>1.78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24">
            <text:p>524</text:p>
          </table:table-cell>
          <table:table-cell table:style-name="ce6" office:value-type="string">
            <text:p>Crispiano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3502">
            <text:p>13.502</text:p>
          </table:table-cell>
          <table:table-cell table:style-name="ce15" table:formula="of:=ROUND([.H820]/[.E820];2)" office:value-type="float" office:value="0.46">
            <text:p>0,46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6239.56">
            <text:p>6.240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28">
            <text:p>28</text:p>
          </table:table-cell>
          <table:table-cell table:style-name="ce38" office:value-type="date" office:date-value="2006-02-09">
            <text:p>09 02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239.56">
            <text:p>6.24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25">
            <text:p>525</text:p>
          </table:table-cell>
          <table:table-cell table:style-name="ce6" office:value-type="string">
            <text:p>Crispiano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3502">
            <text:p>13.502</text:p>
          </table:table-cell>
          <table:table-cell table:style-name="ce15" table:formula="of:=ROUND([.H821]/[.E821];2)" office:value-type="float" office:value="0.51">
            <text:p>0,51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6859.49">
            <text:p>6.859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4">
            <text:p>14</text:p>
          </table:table-cell>
          <table:table-cell table:style-name="ce38" office:value-type="date" office:date-value="2007-02-07">
            <text:p>07 0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859.49">
            <text:p>6.85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26">
            <text:p>526</text:p>
          </table:table-cell>
          <table:table-cell table:style-name="ce6" office:value-type="string">
            <text:p>Crispiano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3502">
            <text:p>13.502</text:p>
          </table:table-cell>
          <table:table-cell table:style-name="ce15" table:formula="of:=ROUND([.H822]/[.E822];2)" office:value-type="float" office:value="0.45">
            <text:p>0,45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6078.01">
            <text:p>6.078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17">
            <text:p>17</text:p>
          </table:table-cell>
          <table:table-cell table:style-name="ce38" office:value-type="date" office:date-value="2009-02-03">
            <text:p>03 02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6078.01">
            <text:p>6.07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74">
            <text:p>574</text:p>
          </table:table-cell>
          <table:table-cell table:style-name="ce6" office:value-type="string">
            <text:p>Faggiano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3519">
            <text:p>3.519</text:p>
          </table:table-cell>
          <table:table-cell table:style-name="ce15" table:formula="of:=ROUND([.H823]/[.E823];2)" office:value-type="float" office:value="0.38">
            <text:p>0,3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354.21">
            <text:p>1.354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643 Reg. Gen. 117 Reg. Serv.</text:p>
          </table:table-cell>
          <table:table-cell table:style-name="ce38" office:value-type="date" office:date-value="2008-12-30">
            <text:p>30 12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354.21">
            <text:p>1.35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74">
            <text:p>574</text:p>
          </table:table-cell>
          <table:table-cell table:style-name="ce6" office:value-type="string">
            <text:p>Faggiano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3519">
            <text:p>3.519</text:p>
          </table:table-cell>
          <table:table-cell table:style-name="ce15" table:formula="of:=ROUND([.H824]/[.E824];2)" office:value-type="float" office:value="0.37">
            <text:p>0,37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310.16">
            <text:p>1.31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643 Reg. Gen. 117 Reg. Serv.</text:p>
          </table:table-cell>
          <table:table-cell table:style-name="ce38" office:value-type="date" office:date-value="2008-12-30">
            <text:p>30 12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310.16">
            <text:p>1.31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74">
            <text:p>574</text:p>
          </table:table-cell>
          <table:table-cell table:style-name="ce6" office:value-type="string">
            <text:p>Faggiano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3519">
            <text:p>3.519</text:p>
          </table:table-cell>
          <table:table-cell table:style-name="ce15" table:formula="of:=ROUND([.H825]/[.E825];2)" office:value-type="float" office:value="0.42">
            <text:p>0,42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1470.86">
            <text:p>1.471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643 Reg. Gen. 117 Reg. Serv.</text:p>
          </table:table-cell>
          <table:table-cell table:style-name="ce38" office:value-type="date" office:date-value="2008-12-30">
            <text:p>30 12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470.86">
            <text:p>1.47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76">
            <text:p>576</text:p>
          </table:table-cell>
          <table:table-cell table:style-name="ce6" office:value-type="string">
            <text:p>Ginosa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22651">
            <text:p>22.651</text:p>
          </table:table-cell>
          <table:table-cell table:style-name="ce15" table:formula="of:=ROUND([.H826]/[.E826];2)" office:value-type="float" office:value="0.72">
            <text:p>0,72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6263.39">
            <text:p>16.263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65">
            <text:p>65</text:p>
          </table:table-cell>
          <table:table-cell table:style-name="ce38" office:value-type="date" office:date-value="2007-03-01">
            <text:p>01 03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6263.39">
            <text:p>16.26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77">
            <text:p>577</text:p>
          </table:table-cell>
          <table:table-cell table:style-name="ce6" office:value-type="string">
            <text:p>Ginosa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22651">
            <text:p>22.651</text:p>
          </table:table-cell>
          <table:table-cell table:style-name="ce15" table:formula="of:=ROUND([.H827]/[.E827];2)" office:value-type="float" office:value="0.72">
            <text:p>0,72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6342.56">
            <text:p>16.343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92">
            <text:p>92</text:p>
          </table:table-cell>
          <table:table-cell table:style-name="ce38" office:value-type="date" office:date-value="2008-06-09">
            <text:p>09 06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6342.56">
            <text:p>16.34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6" office:value-type="string">
            <text:p>Grottaglie</text:p>
          </table:table-cell>
          <table:table-cell table:style-name="ce6" office:value-type="string">
            <text:p>TA</text:p>
          </table:table-cell>
          <table:table-cell table:style-name="ce6" office:value-type="string">
            <text:p>Puglia</text:p>
          </table:table-cell>
          <table:table-cell table:style-name="ce14" office:value-type="float" office:value="32835">
            <text:p>32.835</text:p>
          </table:table-cell>
          <table:table-cell table:style-name="ce15" table:formula="of:=ROUND([.H828]/[.E828];2)" office:value-type="float" office:value="0.41">
            <text:p>0,41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3450.11">
            <text:p>13.45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34">
            <text:p>234</text:p>
          </table:table-cell>
          <table:table-cell table:style-name="ce38" office:value-type="date" office:date-value="2008-05-15">
            <text:p>15 05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3450.11">
            <text:p>13.450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grottaglie.ta.it/atti/deliberazionigiunta/gm0234.pdf">http://www.comune.grottaglie.ta.it/atti/deliberazionigiunta/gm0234.pdf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519">
            <text:p>519</text:p>
          </table:table-cell>
          <table:table-cell table:style-name="ce6" office:value-type="string">
            <text:p>Martina Franca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49525">
            <text:p>49.525</text:p>
          </table:table-cell>
          <table:table-cell table:style-name="ce15" table:formula="of:=ROUND([.H829]/[.E829];2)" office:value-type="float" office:value="0.38">
            <text:p>0,38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8889.63">
            <text:p>18.890</text:p>
          </table:table-cell>
          <table:table-cell table:style-name="ce25" office:value-type="string">
            <text:p>Determina Ingegnere Capo U.T.C.</text:p>
          </table:table-cell>
          <table:table-cell table:style-name="ce30" office:value-type="string">
            <text:p>693 / 2008</text:p>
          </table:table-cell>
          <table:table-cell table:style-name="ce38" office:value-type="date" office:date-value="2008-03-25">
            <text:p>25 03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8889.63">
            <text:p>18.890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20">
            <text:p>520</text:p>
          </table:table-cell>
          <table:table-cell table:style-name="ce6" office:value-type="string">
            <text:p>Martina Franca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49525">
            <text:p>49.525</text:p>
          </table:table-cell>
          <table:table-cell table:style-name="ce15" table:formula="of:=ROUND([.H830]/[.E830];2)" office:value-type="float" office:value="0.53">
            <text:p>0,53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26232.35">
            <text:p>26.232</text:p>
          </table:table-cell>
          <table:table-cell table:style-name="ce25" office:value-type="string">
            <text:p>Determina Sett. Lavori Pubblici</text:p>
          </table:table-cell>
          <table:table-cell table:style-name="ce30" office:value-type="string">
            <text:p>1935 / 2008</text:p>
          </table:table-cell>
          <table:table-cell table:style-name="ce38" office:value-type="date" office:date-value="2008-10-02">
            <text:p>02 10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6232.35">
            <text:p>26.232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521">
            <text:p>521</text:p>
          </table:table-cell>
          <table:table-cell table:style-name="ce6" office:value-type="string">
            <text:p>Martina Franca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49525">
            <text:p>49.525</text:p>
          </table:table-cell>
          <table:table-cell table:style-name="ce15" table:formula="of:=ROUND([.H831]/[.E831];2)" office:value-type="float" office:value="0.28">
            <text:p>0,28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13941.5">
            <text:p>13.942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675 / 2009</text:p>
          </table:table-cell>
          <table:table-cell table:style-name="ce38" office:value-type="date" office:date-value="2009-04-03">
            <text:p>03 04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3941.5">
            <text:p>13.942</text:p>
          </table:table-cell>
          <table:table-cell table:style-name="ce20" table:number-columns-repeated="6"/>
          <table:table-cell table:style-name="ce57"/>
          <table:table-cell table:number-columns-repeated="1004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6" office:value-type="string">
            <text:p>Massafra</text:p>
          </table:table-cell>
          <table:table-cell table:style-name="ce6" office:value-type="string">
            <text:p>TA</text:p>
          </table:table-cell>
          <table:table-cell table:style-name="ce6" office:value-type="string">
            <text:p>Puglia</text:p>
          </table:table-cell>
          <table:table-cell table:style-name="ce14" office:value-type="float" office:value="32007">
            <text:p>32.007</text:p>
          </table:table-cell>
          <table:table-cell table:style-name="ce15" table:formula="of:=ROUND([.H832]/[.E832];2)" office:value-type="float" office:value="0.35">
            <text:p>0,35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1098.16">
            <text:p>11.098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199/2005</text:p>
          </table:table-cell>
          <table:table-cell table:style-name="ce38" office:value-type="string">
            <text:p>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1098.16">
            <text:p>11.09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48">
            <text:p>548</text:p>
          </table:table-cell>
          <table:table-cell table:style-name="ce6" office:value-type="string">
            <text:p>Monteiasi</text:p>
          </table:table-cell>
          <table:table-cell table:style-name="ce6" office:value-type="string">
            <text:p>TA</text:p>
          </table:table-cell>
          <table:table-cell table:style-name="ce6" office:value-type="string">
            <text:p>Puglia</text:p>
          </table:table-cell>
          <table:table-cell table:style-name="ce14" office:value-type="float" office:value="5484">
            <text:p>5.484</text:p>
          </table:table-cell>
          <table:table-cell table:style-name="ce15" table:formula="of:=ROUND([.H833]/[.E833];2)" office:value-type="float" office:value="0.9">
            <text:p>0,90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4933.96">
            <text:p>4.934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Reg. gen. 155 Reg. servizio 04</text:p>
          </table:table-cell>
          <table:table-cell table:style-name="ce38" office:value-type="date" office:date-value="2007-03-27">
            <text:p>27 03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933.96">
            <text:p>4.93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49">
            <text:p>549</text:p>
          </table:table-cell>
          <table:table-cell table:style-name="ce6" office:value-type="string">
            <text:p>Monteiasi</text:p>
          </table:table-cell>
          <table:table-cell table:style-name="ce6" office:value-type="string">
            <text:p>TA</text:p>
          </table:table-cell>
          <table:table-cell table:style-name="ce6" office:value-type="string">
            <text:p>Puglia</text:p>
          </table:table-cell>
          <table:table-cell table:style-name="ce14" office:value-type="float" office:value="5484">
            <text:p>5.484</text:p>
          </table:table-cell>
          <table:table-cell table:style-name="ce15" table:formula="of:=ROUND([.H834]/[.E834];2)" office:value-type="float" office:value="0.68">
            <text:p>0,68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3718.5">
            <text:p>3.719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Reg. gen. 108 Reg. servizio 24</text:p>
          </table:table-cell>
          <table:table-cell table:style-name="ce38" office:value-type="date" office:date-value="2008-02-18">
            <text:p>18 02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718.5">
            <text:p>3.71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50">
            <text:p>550</text:p>
          </table:table-cell>
          <table:table-cell table:style-name="ce6" office:value-type="string">
            <text:p>Monteiasi</text:p>
          </table:table-cell>
          <table:table-cell table:style-name="ce6" office:value-type="string">
            <text:p>TA</text:p>
          </table:table-cell>
          <table:table-cell table:style-name="ce6" office:value-type="string">
            <text:p>Puglia</text:p>
          </table:table-cell>
          <table:table-cell table:style-name="ce14" office:value-type="float" office:value="5484">
            <text:p>5.484</text:p>
          </table:table-cell>
          <table:table-cell table:style-name="ce15" table:formula="of:=ROUND([.H835]/[.E835];2)" office:value-type="float" office:value="0.31">
            <text:p>0,31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1701.55">
            <text:p>1.702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Reg. gen. 122 Reg. servizio 17</text:p>
          </table:table-cell>
          <table:table-cell table:style-name="ce38" office:value-type="date" office:date-value="2009-03-18">
            <text:p>18 03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701.55">
            <text:p>1.70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67">
            <text:p>567</text:p>
          </table:table-cell>
          <table:table-cell table:style-name="ce6" office:value-type="string">
            <text:p>Roccaforzata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845">
            <text:p>1.845</text:p>
          </table:table-cell>
          <table:table-cell table:style-name="ce15" table:formula="of:=ROUND([.H836]/[.E836];2)" office:value-type="float" office:value="0.16">
            <text:p>0,16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298.95">
            <text:p>299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?</text:p>
          </table:table-cell>
          <table:table-cell table:style-name="ce39" office:value-type="string">
            <text:p>? ? 2005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298.95">
            <text:p>29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6" office:value-type="string">
            <text:p>Roccaforzata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845">
            <text:p>1.845</text:p>
          </table:table-cell>
          <table:table-cell table:style-name="ce15" table:formula="of:=ROUND([.H837]/[.E837];2)" office:value-type="float" office:value="0.3">
            <text:p>0,30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558.09">
            <text:p>558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?</text:p>
          </table:table-cell>
          <table:table-cell table:style-name="ce39" office:value-type="string">
            <text:p>? ?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58.09">
            <text:p>55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69">
            <text:p>569</text:p>
          </table:table-cell>
          <table:table-cell table:style-name="ce6" office:value-type="string">
            <text:p>Roccaforzata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845">
            <text:p>1.845</text:p>
          </table:table-cell>
          <table:table-cell table:style-name="ce15" table:formula="of:=ROUND([.H838]/[.E838];2)" office:value-type="float" office:value="0.59">
            <text:p>0,59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079.74">
            <text:p>1.080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?</text:p>
          </table:table-cell>
          <table:table-cell table:style-name="ce39" office:value-type="string">
            <text:p>? ?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079.74">
            <text:p>1.08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70">
            <text:p>570</text:p>
          </table:table-cell>
          <table:table-cell table:style-name="ce6" office:value-type="string">
            <text:p>Roccaforzata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845">
            <text:p>1.845</text:p>
          </table:table-cell>
          <table:table-cell table:style-name="ce15" table:formula="of:=ROUND([.H839]/[.E839];2)" office:value-type="float" office:value="0.28">
            <text:p>0,28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520.81">
            <text:p>521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?</text:p>
          </table:table-cell>
          <table:table-cell table:style-name="ce39" office:value-type="string">
            <text:p>? ?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20.81">
            <text:p>521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71">
            <text:p>571</text:p>
          </table:table-cell>
          <table:table-cell table:style-name="ce6" office:value-type="string">
            <text:p>Roccaforzata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845">
            <text:p>1.845</text:p>
          </table:table-cell>
          <table:table-cell table:style-name="ce15" table:formula="of:=ROUND([.H840]/[.E840];2)" office:value-type="float" office:value="0.97">
            <text:p>0,97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1784.96">
            <text:p>1.785</text:p>
          </table:table-cell>
          <table:table-cell table:style-name="ce25" office:value-type="string">
            <text:p>Delibera di Giunta</text:p>
          </table:table-cell>
          <table:table-cell table:style-name="ce30" office:value-type="string">
            <text:p>?</text:p>
          </table:table-cell>
          <table:table-cell table:style-name="ce39" office:value-type="string">
            <text:p>? ?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784.96">
            <text:p>1.78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6" office:value-type="string">
            <text:p>San Marzano di San Giuseppe</text:p>
          </table:table-cell>
          <table:table-cell table:style-name="ce6" office:value-type="string">
            <text:p>TA</text:p>
          </table:table-cell>
          <table:table-cell table:style-name="ce6" office:value-type="string">
            <text:p>Puglia</text:p>
          </table:table-cell>
          <table:table-cell table:style-name="ce14" office:value-type="float" office:value="9160">
            <text:p>9.160</text:p>
          </table:table-cell>
          <table:table-cell table:style-name="ce15" table:formula="of:=ROUND([.H841]/[.E841];2)" office:value-type="float" office:value="0.55">
            <text:p>0,55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5046.78">
            <text:p>5.047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385">
            <text:p>385</text:p>
          </table:table-cell>
          <table:table-cell table:style-name="ce38" office:value-type="date" office:date-value="2007-11-28">
            <text:p>28 11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046.78">
            <text:p>5.04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6" office:value-type="string">
            <text:p>San Marzano di San Giuseppe</text:p>
          </table:table-cell>
          <table:table-cell table:style-name="ce6" office:value-type="string">
            <text:p>TA</text:p>
          </table:table-cell>
          <table:table-cell table:style-name="ce6" office:value-type="string">
            <text:p>Puglia</text:p>
          </table:table-cell>
          <table:table-cell table:style-name="ce14" office:value-type="float" office:value="9160">
            <text:p>9.160</text:p>
          </table:table-cell>
          <table:table-cell table:style-name="ce15" table:formula="of:=ROUND([.H842]/[.E842];2)" office:value-type="float" office:value="0.47">
            <text:p>0,47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4284.48">
            <text:p>4.284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385">
            <text:p>385</text:p>
          </table:table-cell>
          <table:table-cell table:style-name="ce38" office:value-type="date" office:date-value="2007-11-28">
            <text:p>28 11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4284.48">
            <text:p>4.284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6" office:value-type="string">
            <text:p>San Marzano di San Giuseppe</text:p>
          </table:table-cell>
          <table:table-cell table:style-name="ce6" office:value-type="string">
            <text:p>TA</text:p>
          </table:table-cell>
          <table:table-cell table:style-name="ce6" office:value-type="string">
            <text:p>Puglia</text:p>
          </table:table-cell>
          <table:table-cell table:style-name="ce14" office:value-type="float" office:value="9160">
            <text:p>9.160</text:p>
          </table:table-cell>
          <table:table-cell table:style-name="ce15" table:formula="of:=ROUND([.H843]/[.E843];2)" office:value-type="float" office:value="0.59">
            <text:p>0,59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5447.01">
            <text:p>5.447</text:p>
          </table:table-cell>
          <table:table-cell table:style-name="ce25" office:value-type="string">
            <text:p>Determina</text:p>
          </table:table-cell>
          <table:table-cell table:style-name="ce30" office:value-type="float" office:value="385">
            <text:p>385</text:p>
          </table:table-cell>
          <table:table-cell table:style-name="ce38" office:value-type="date" office:date-value="2007-11-28">
            <text:p>28 11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447.01">
            <text:p>5.447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3">
          <table:table-cell table:style-name="ce3" office:value-type="string">
            <text:p>572</text:p>
            <text:p>573</text:p>
          </table:table-cell>
          <table:table-cell table:style-name="ce7" office:value-type="string">
            <text:p>Sava</text:p>
          </table:table-cell>
          <table:table-cell table:style-name="ce7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6955">
            <text:p>16.955</text:p>
          </table:table-cell>
          <table:table-cell table:style-name="ce15" table:formula="of:=ROUND([.H844]/[.E844];2)" office:value-type="float" office:value="0.56">
            <text:p>0,56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9492.856">
            <text:p>9.493</text:p>
          </table:table-cell>
          <table:table-cell table:style-name="ce25" office:value-type="string">
            <text:p>Determ./Delib.Giunta</text:p>
          </table:table-cell>
          <table:table-cell table:style-name="ce30" office:value-type="string">
            <text:p>334 del 18/06/2008 e 249 del</text:p>
          </table:table-cell>
          <table:table-cell table:style-name="ce38" office:value-type="date" office:date-value="2009-10-22">
            <text:p>22 10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9492.856">
            <text:p>9.49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3">
          <table:table-cell table:style-name="ce3" office:value-type="string">
            <text:p>572</text:p>
            <text:p>573</text:p>
          </table:table-cell>
          <table:table-cell table:style-name="ce7" office:value-type="string">
            <text:p>Sava</text:p>
          </table:table-cell>
          <table:table-cell table:style-name="ce7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6955">
            <text:p>16.955</text:p>
          </table:table-cell>
          <table:table-cell table:style-name="ce15" table:formula="of:=ROUND([.H845]/[.E845];2)" office:value-type="float" office:value="0.56">
            <text:p>0,56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9492.856">
            <text:p>9.493</text:p>
          </table:table-cell>
          <table:table-cell table:style-name="ce25" office:value-type="string">
            <text:p>Determ./Delib.Giunta</text:p>
          </table:table-cell>
          <table:table-cell table:style-name="ce30" office:value-type="string">
            <text:p>334 del 18/06/2008 e 249 del</text:p>
          </table:table-cell>
          <table:table-cell table:style-name="ce38" office:value-type="date" office:date-value="2009-10-22">
            <text:p>22 10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9492.856">
            <text:p>9.49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3">
          <table:table-cell table:style-name="ce3" office:value-type="string">
            <text:p>572</text:p>
            <text:p>573</text:p>
          </table:table-cell>
          <table:table-cell table:style-name="ce7" office:value-type="string">
            <text:p>Sava</text:p>
          </table:table-cell>
          <table:table-cell table:style-name="ce7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6955">
            <text:p>16.955</text:p>
          </table:table-cell>
          <table:table-cell table:style-name="ce15" table:formula="of:=ROUND([.H846]/[.E846];2)" office:value-type="float" office:value="0.56">
            <text:p>0,56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9492.856">
            <text:p>9.493</text:p>
          </table:table-cell>
          <table:table-cell table:style-name="ce25" office:value-type="string">
            <text:p>Determ./Delib.Giunta</text:p>
          </table:table-cell>
          <table:table-cell table:style-name="ce30" office:value-type="string">
            <text:p>334 del 18/06/2008 e 249 del</text:p>
          </table:table-cell>
          <table:table-cell table:style-name="ce38" office:value-type="date" office:date-value="2009-10-22">
            <text:p>22 10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9492.856">
            <text:p>9.49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3">
          <table:table-cell table:style-name="ce3" office:value-type="string">
            <text:p>572</text:p>
            <text:p>573</text:p>
          </table:table-cell>
          <table:table-cell table:style-name="ce7" office:value-type="string">
            <text:p>Sava</text:p>
          </table:table-cell>
          <table:table-cell table:style-name="ce7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6955">
            <text:p>16.955</text:p>
          </table:table-cell>
          <table:table-cell table:style-name="ce15" table:formula="of:=ROUND([.H847]/[.E847];2)" office:value-type="float" office:value="0.56">
            <text:p>0,56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9492.856">
            <text:p>9.493</text:p>
          </table:table-cell>
          <table:table-cell table:style-name="ce25" office:value-type="string">
            <text:p>Determ./Delib.Giunta</text:p>
          </table:table-cell>
          <table:table-cell table:style-name="ce30" office:value-type="string">
            <text:p>334 del 18/06/2008 e 249 del</text:p>
          </table:table-cell>
          <table:table-cell table:style-name="ce38" office:value-type="date" office:date-value="2009-10-22">
            <text:p>22 10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9492.856">
            <text:p>9.49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3">
          <table:table-cell table:style-name="ce3" office:value-type="string">
            <text:p>572</text:p>
            <text:p>573</text:p>
          </table:table-cell>
          <table:table-cell table:style-name="ce7" office:value-type="string">
            <text:p>Sava</text:p>
          </table:table-cell>
          <table:table-cell table:style-name="ce7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6955">
            <text:p>16.955</text:p>
          </table:table-cell>
          <table:table-cell table:style-name="ce15" table:formula="of:=ROUND([.H848]/[.E848];2)" office:value-type="float" office:value="0.56">
            <text:p>0,56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9492.856">
            <text:p>9.493</text:p>
          </table:table-cell>
          <table:table-cell table:style-name="ce25" office:value-type="string">
            <text:p>Determ./Delib.Giunta</text:p>
          </table:table-cell>
          <table:table-cell table:style-name="ce30" office:value-type="string">
            <text:p>334 del 18/06/2008 e 249 del</text:p>
          </table:table-cell>
          <table:table-cell table:style-name="ce38" office:value-type="date" office:date-value="2009-10-22">
            <text:p>22 10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9492.856">
            <text:p>9.493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73">
            <text:p>573</text:p>
          </table:table-cell>
          <table:table-cell table:style-name="ce7" office:value-type="string">
            <text:p>Sava</text:p>
          </table:table-cell>
          <table:table-cell table:style-name="ce7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6955">
            <text:p>16.955</text:p>
          </table:table-cell>
          <table:table-cell table:style-name="ce15" table:formula="of:=ROUND([.H849]/[.E849];2)" office:value-type="float" office:value="0.33">
            <text:p>0,33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5534.9">
            <text:p>5.535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49">
            <text:p>249</text:p>
          </table:table-cell>
          <table:table-cell table:style-name="ce38" office:value-type="date" office:date-value="2009-10-22">
            <text:p>22 10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5534.9">
            <text:p>5.535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60">
            <text:p>560</text:p>
          </table:table-cell>
          <table:table-cell table:style-name="ce6" office:value-type="string">
            <text:p>Statte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4580">
            <text:p>14.580</text:p>
          </table:table-cell>
          <table:table-cell table:style-name="ce15" table:formula="of:=ROUND([.H850]/[.E850];2)" office:value-type="float" office:value="0.09">
            <text:p>0,09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312.35">
            <text:p>1.312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283 (Rif. 52 del 2006)</text:p>
          </table:table-cell>
          <table:table-cell table:style-name="ce38" office:value-type="date" office:date-value="2006-02-24">
            <text:p>24 02 2006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312.35">
            <text:p>1.31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61">
            <text:p>561</text:p>
          </table:table-cell>
          <table:table-cell table:style-name="ce6" office:value-type="string">
            <text:p>Statte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4580">
            <text:p>14.580</text:p>
          </table:table-cell>
          <table:table-cell table:style-name="ce15" table:formula="of:=ROUND([.H851]/[.E851];2)" office:value-type="float" office:value="0.1">
            <text:p>0,10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1437.81">
            <text:p>1.438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216 (32 Preliminare 15 02 07)</text:p>
          </table:table-cell>
          <table:table-cell table:style-name="ce38" office:value-type="date" office:date-value="2007-02-16">
            <text:p>16 02 2007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437.81">
            <text:p>1.438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562">
            <text:p>562</text:p>
          </table:table-cell>
          <table:table-cell table:style-name="ce6" office:value-type="string">
            <text:p>Statte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4580">
            <text:p>14.580</text:p>
          </table:table-cell>
          <table:table-cell table:style-name="ce15" table:formula="of:=ROUND([.H852]/[.E852];2)" office:value-type="float" office:value="0.08">
            <text:p>0,08</text:p>
          </table:table-cell>
          <table:table-cell table:style-name="ce6" office:value-type="float" office:value="2007">
            <text:p>2007</text:p>
          </table:table-cell>
          <table:table-cell table:style-name="ce20" office:value-type="float" office:value="1110.1">
            <text:p>1.110</text:p>
          </table:table-cell>
          <table:table-cell table:style-name="ce25" office:value-type="string">
            <text:p>Determina</text:p>
          </table:table-cell>
          <table:table-cell table:style-name="ce30" office:value-type="string">
            <text:p>209 (e N. 21 06 02 2008)</text:p>
          </table:table-cell>
          <table:table-cell table:style-name="ce38" office:value-type="date" office:date-value="2008-02-07">
            <text:p>07 02 2008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1110.1">
            <text:p>1.11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620">
            <text:p>620</text:p>
          </table:table-cell>
          <table:table-cell table:style-name="ce6" office:value-type="string">
            <text:p>Taranto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14" office:value-type="float" office:value="194021">
            <text:p>194.021</text:p>
          </table:table-cell>
          <table:table-cell table:style-name="ce15" table:formula="of:=ROUND([.H853]/[.E853];2)" office:value-type="float" office:value="0.19">
            <text:p>0,19</text:p>
          </table:table-cell>
          <table:table-cell table:style-name="ce6" office:value-type="float" office:value="2008">
            <text:p>2008</text:p>
          </table:table-cell>
          <table:table-cell table:style-name="ce20" office:value-type="float" office:value="36909.27">
            <text:p>36.909</text:p>
          </table:table-cell>
          <table:table-cell table:style-name="ce25" office:value-type="string">
            <text:p>Det.Urbanistica-Edilità</text:p>
          </table:table-cell>
          <table:table-cell table:style-name="ce30" office:value-type="float" office:value="58">
            <text:p>58</text:p>
          </table:table-cell>
          <table:table-cell table:style-name="ce38" office:value-type="date" office:date-value="2009-05-22">
            <text:p>22 05 2009</text:p>
          </table:table-cell>
          <table:table-cell table:style-name="ce47" office:value-type="percentage" office:value="0.07">
            <text:p>7%</text:p>
          </table:table-cell>
          <table:table-cell table:style-name="ce20" office:value-type="float" office:value="36909.27">
            <text:p>36.909</text:p>
          </table:table-cell>
          <table:table-cell table:style-name="ce20" table:number-columns-repeated="6"/>
          <table:table-cell table:style-name="ce57" office:value-type="string">
            <text:p><text:span text:style-name="T5"><text:a xlink:href="http://www.comune.taranto.it/amministrazione/dettaglio_delibera.php?id=42744&amp;id_tipo=42">http://www.comune.taranto.it/amministrazione/dettaglio_delibera.php?id=42744&amp;id_tipo=42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6" office:value-type="string">
            <text:p>Cagliari</text:p>
          </table:table-cell>
          <table:table-cell table:style-name="ce6" office:value-type="string">
            <text:p>CA</text:p>
          </table:table-cell>
          <table:table-cell table:style-name="ce6" office:value-type="string">
            <text:p>Sardegna</text:p>
          </table:table-cell>
          <table:table-cell table:style-name="ce14" office:value-type="float" office:value="157297">
            <text:p>157.297</text:p>
          </table:table-cell>
          <table:table-cell table:style-name="ce15" table:formula="of:=ROUND([.H854]/[.E854];2)" office:value-type="float" office:value="0.79">
            <text:p>0,79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123559.21">
            <text:p>123.55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217">
            <text:p>217</text:p>
          </table:table-cell>
          <table:table-cell table:style-name="ce38" office:value-type="date" office:date-value="2001-07-06">
            <text:p>06 07 2001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123559.21">
            <text:p>123.55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6" office:value-type="string">
            <text:p>Cagliari</text:p>
          </table:table-cell>
          <table:table-cell table:style-name="ce6" office:value-type="string">
            <text:p>CA</text:p>
          </table:table-cell>
          <table:table-cell table:style-name="ce6" office:value-type="string">
            <text:p>Sardegna</text:p>
          </table:table-cell>
          <table:table-cell table:style-name="ce14" office:value-type="float" office:value="157297">
            <text:p>157.297</text:p>
          </table:table-cell>
          <table:table-cell table:style-name="ce15" table:formula="of:=ROUND([.H855]/[.E855];2)" office:value-type="float" office:value="0.85">
            <text:p>0,85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134278.79">
            <text:p>134.27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33">
            <text:p>733</text:p>
          </table:table-cell>
          <table:table-cell table:style-name="ce38" office:value-type="date" office:date-value="2002-10-17">
            <text:p>17 10 2002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134278.79">
            <text:p>134.27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6" office:value-type="string">
            <text:p>Cagliari</text:p>
          </table:table-cell>
          <table:table-cell table:style-name="ce6" office:value-type="string">
            <text:p>CA</text:p>
          </table:table-cell>
          <table:table-cell table:style-name="ce6" office:value-type="string">
            <text:p>Sardegna</text:p>
          </table:table-cell>
          <table:table-cell table:style-name="ce14" office:value-type="float" office:value="157297">
            <text:p>157.297</text:p>
          </table:table-cell>
          <table:table-cell table:style-name="ce15" table:formula="of:=ROUND([.H856]/[.E856];2)" office:value-type="float" office:value="1.21">
            <text:p>1,21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190978.97">
            <text:p>190.979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812">
            <text:p>812</text:p>
          </table:table-cell>
          <table:table-cell table:style-name="ce38" office:value-type="date" office:date-value="2003-07-31">
            <text:p>31 07 2003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190978.97">
            <text:p>190.979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6" office:value-type="string">
            <text:p>Cagliari</text:p>
          </table:table-cell>
          <table:table-cell table:style-name="ce6" office:value-type="string">
            <text:p>CA</text:p>
          </table:table-cell>
          <table:table-cell table:style-name="ce6" office:value-type="string">
            <text:p>Sardegna</text:p>
          </table:table-cell>
          <table:table-cell table:style-name="ce14" office:value-type="float" office:value="157297">
            <text:p>157.297</text:p>
          </table:table-cell>
          <table:table-cell table:style-name="ce15" table:formula="of:=ROUND([.H857]/[.E857];2)" office:value-type="float" office:value="0.9">
            <text:p>0,90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142000">
            <text:p>142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659">
            <text:p>659</text:p>
          </table:table-cell>
          <table:table-cell table:style-name="ce38" office:value-type="date" office:date-value="2004-07-22">
            <text:p>22 07 2004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142000">
            <text:p>142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6" office:value-type="string">
            <text:p>Cagliari</text:p>
          </table:table-cell>
          <table:table-cell table:style-name="ce6" office:value-type="string">
            <text:p>CA</text:p>
          </table:table-cell>
          <table:table-cell table:style-name="ce6" office:value-type="string">
            <text:p>Sardegna</text:p>
          </table:table-cell>
          <table:table-cell table:style-name="ce14" office:value-type="float" office:value="157297">
            <text:p>157.297</text:p>
          </table:table-cell>
          <table:table-cell table:style-name="ce15" table:formula="of:=ROUND([.H858]/[.E858];2)" office:value-type="float" office:value="1.11">
            <text:p>1,11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175000">
            <text:p>175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3">
            <text:p>73</text:p>
          </table:table-cell>
          <table:table-cell table:style-name="ce38" office:value-type="date" office:date-value="2007-03-15">
            <text:p>15 03 2007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175000">
            <text:p>175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6" office:value-type="string">
            <text:p>Cagliari</text:p>
          </table:table-cell>
          <table:table-cell table:style-name="ce6" office:value-type="string">
            <text:p>CA</text:p>
          </table:table-cell>
          <table:table-cell table:style-name="ce6" office:value-type="string">
            <text:p>Sardegna</text:p>
          </table:table-cell>
          <table:table-cell table:style-name="ce14" office:value-type="float" office:value="157297">
            <text:p>157.297</text:p>
          </table:table-cell>
          <table:table-cell table:style-name="ce15" table:formula="of:=ROUND([.H859]/[.E859];2)" office:value-type="float" office:value="1.45">
            <text:p>1,45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228000">
            <text:p>228.000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3">
            <text:p>73</text:p>
          </table:table-cell>
          <table:table-cell table:style-name="ce38" office:value-type="date" office:date-value="2007-03-15">
            <text:p>15 03 2007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228000">
            <text:p>228.000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6" office:value-type="string">
            <text:p>Cagliari</text:p>
          </table:table-cell>
          <table:table-cell table:style-name="ce6" office:value-type="string">
            <text:p>CA</text:p>
          </table:table-cell>
          <table:table-cell table:style-name="ce6" office:value-type="string">
            <text:p>Sardegna</text:p>
          </table:table-cell>
          <table:table-cell table:style-name="ce14" office:value-type="float" office:value="157297">
            <text:p>157.297</text:p>
          </table:table-cell>
          <table:table-cell table:style-name="ce15" table:formula="of:=ROUND([.H860]/[.E860];2)" office:value-type="float" office:value="2.7">
            <text:p>2,70</text:p>
          </table:table-cell>
          <table:table-cell table:style-name="ce6" office:value-type="float" office:value="2006">
            <text:p>2006</text:p>
          </table:table-cell>
          <table:table-cell table:style-name="ce20" office:value-type="float" office:value="425231.64">
            <text:p>425.23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73">
            <text:p>73</text:p>
          </table:table-cell>
          <table:table-cell table:style-name="ce38" office:value-type="date" office:date-value="2007-03-15">
            <text:p>15 03 2007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425231.64">
            <text:p>425.232</text:p>
          </table:table-cell>
          <table:table-cell table:style-name="ce20" table:number-columns-repeated="6"/>
          <table:table-cell table:style-name="ce56"/>
          <table:table-cell table:number-columns-repeated="1004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6" office:value-type="string">
            <text:p>Dolianova</text:p>
          </table:table-cell>
          <table:table-cell table:style-name="ce6" office:value-type="string">
            <text:p>CA</text:p>
          </table:table-cell>
          <table:table-cell table:style-name="ce6" office:value-type="string">
            <text:p>Sardegna</text:p>
          </table:table-cell>
          <table:table-cell table:style-name="ce14" office:value-type="float" office:value="8987">
            <text:p>8.987</text:p>
          </table:table-cell>
          <table:table-cell table:style-name="ce15" table:formula="of:=ROUND([.H861]/[.E861];2)" office:value-type="float" office:value="1.99">
            <text:p>1,99</text:p>
          </table:table-cell>
          <table:table-cell table:style-name="ce6" office:value-type="float" office:value="2003">
            <text:p>2003</text:p>
          </table:table-cell>
          <table:table-cell table:style-name="ce20" table:formula="of:=10000+5000+2923" office:value-type="float" office:value="17923">
            <office:annotation draw:style-name="gr82" draw:text-style-name="P1" svg:width="1.786cm" svg:height="0.343cm" svg:x="14.686cm" svg:y="497.14cm" draw:caption-point-x="-0.011cm" draw:caption-point-y="-100.314cm">
              <dc:date>2010-05-16T00:00:00</dc:date>
              <text:p text:style-name="P1"><text:span text:style-name="T1">scrivono che erano disponibili sul bilancio 2002 euro 17.923</text:span></text:p>
            </office:annotation>
            <text:p>17.923</text:p>
          </table:table-cell>
          <table:table-cell table:style-name="ce25" office:value-type="string">
            <text:p>Uff. Tec. Edil. Priv.</text:p>
          </table:table-cell>
          <table:table-cell table:style-name="ce30" office:value-type="string">
            <text:p>G.M. 29</text:p>
          </table:table-cell>
          <table:table-cell table:style-name="ce38" office:value-type="date" office:date-value="2004-03-02">
            <text:p>02 03 2004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17923">
            <text:p>17.923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dolianova.ca.it/public/delibere/029-GM2004.doc">http://www.comune.dolianova.ca.it/public/delibere/029-GM2004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6" office:value-type="string">
            <text:p>Dolianova</text:p>
          </table:table-cell>
          <table:table-cell table:style-name="ce6" office:value-type="string">
            <text:p>CA</text:p>
          </table:table-cell>
          <table:table-cell table:style-name="ce6" office:value-type="string">
            <text:p>Sardegna</text:p>
          </table:table-cell>
          <table:table-cell table:style-name="ce14" office:value-type="float" office:value="8987">
            <text:p>8.987</text:p>
          </table:table-cell>
          <table:table-cell table:style-name="ce15" table:formula="of:=ROUND([.H862]/[.E862];2)" office:value-type="float" office:value="2.99">
            <text:p>2,99</text:p>
          </table:table-cell>
          <table:table-cell table:style-name="ce6" office:value-type="float" office:value="2004">
            <text:p>2004</text:p>
          </table:table-cell>
          <table:table-cell table:style-name="ce20" table:formula="of:=16505.81+7883.5+2500" office:value-type="float" office:value="26889.31">
            <office:annotation draw:style-name="gr83" draw:text-style-name="P1" svg:width="2.791cm" svg:height="1.027cm" svg:x="14.686cm" svg:y="497.193cm" draw:caption-point-x="-0.011cm" draw:caption-point-y="-99.919cm">
              <dc:date>2010-05-16T00:00:00</dc:date>
              <text:p text:style-name="P1"><text:span text:style-name="T1">scrivono che sono "tuttora disponibili sui fondi del bilancio" 2001, 2003 e 2004</text:span></text:p>
            </office:annotation>
            <text:p>26.889</text:p>
          </table:table-cell>
          <table:table-cell table:style-name="ce25" office:value-type="string">
            <text:p>Uff. Tec. Edil. Priv.</text:p>
          </table:table-cell>
          <table:table-cell table:style-name="ce30" office:value-type="string">
            <text:p>G.M. 14</text:p>
          </table:table-cell>
          <table:table-cell table:style-name="ce38" office:value-type="date" office:date-value="2005-02-07">
            <text:p>07 02 2005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26889.31">
            <office:annotation draw:style-name="gr84" draw:text-style-name="P1" svg:width="2.26cm" svg:height="1.027cm" svg:x="26.75cm" svg:y="497.193cm" draw:caption-point-x="-0.427cm" draw:caption-point-y="-99.919cm">
              <dc:date>2010-05-16T00:00:00</dc:date>
              <text:p text:style-name="P1"><text:span text:style-name="T1">scrivono che sono "tuttora disponibili sui fondi del bilancio" 2001, 2003 e 2004</text:span></text:p>
            </office:annotation>
            <text:p>26.889</text:p>
          </table:table-cell>
          <table:table-cell table:style-name="ce20" table:number-columns-repeated="6"/>
          <table:table-cell table:style-name="ce62" office:value-type="string">
            <text:p><text:span text:style-name="T5"><text:a xlink:href="http://www.comune.dolianova.ca.it/public/delibere/014-GM2005.doc">http://www.comune.dolianova.ca.it/public/delibere/014-GM2005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6" office:value-type="string">
            <text:p>Dolianova</text:p>
          </table:table-cell>
          <table:table-cell table:style-name="ce6" office:value-type="string">
            <text:p>CA</text:p>
          </table:table-cell>
          <table:table-cell table:style-name="ce6" office:value-type="string">
            <text:p>Sardegna</text:p>
          </table:table-cell>
          <table:table-cell table:style-name="ce14" office:value-type="float" office:value="8987">
            <text:p>8.987</text:p>
          </table:table-cell>
          <table:table-cell table:style-name="ce15" table:formula="of:=ROUND([.H863]/[.E863];2)" office:value-type="float" office:value="1.34">
            <text:p>1,34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12000">
            <text:p>12.000</text:p>
          </table:table-cell>
          <table:table-cell table:style-name="ce25" office:value-type="string">
            <text:p>Uff. Tec. Edil. Priv.</text:p>
          </table:table-cell>
          <table:table-cell table:style-name="ce30" office:value-type="string">
            <text:p>43/2006</text:p>
          </table:table-cell>
          <table:table-cell table:style-name="ce38" office:value-type="date" office:date-value="2006-04-10">
            <text:p>10 04 2006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12000">
            <text:p>12.000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.dolianova.ca.it/public/delibere/043-GM2006.doc">http://www.comune.dolianova.ca.it/public/delibere/043-GM2006.doc</text:a></text:span></text:p>
          </table:table-cell>
          <table:table-cell table:number-columns-repeated="1004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6" office:value-type="string">
            <text:p>Tertenia</text:p>
          </table:table-cell>
          <table:table-cell table:style-name="ce6" office:value-type="string">
            <text:p>OG</text:p>
          </table:table-cell>
          <table:table-cell table:style-name="ce6" office:value-type="string">
            <text:p>Sardegna</text:p>
          </table:table-cell>
          <table:table-cell table:style-name="ce14" office:value-type="float" office:value="3803">
            <text:p>3.803</text:p>
          </table:table-cell>
          <table:table-cell table:style-name="ce15" table:formula="of:=ROUND([.H864]/[.E864];2)" office:value-type="float" office:value="1.49">
            <text:p>1,49</text:p>
          </table:table-cell>
          <table:table-cell table:style-name="ce6" office:value-type="float" office:value="2001">
            <text:p>2001</text:p>
          </table:table-cell>
          <table:table-cell table:style-name="ce20" office:value-type="float" office:value="5681.03">
            <text:p>5.681</text:p>
          </table:table-cell>
          <table:table-cell table:style-name="ce25" office:value-type="string">
            <text:p>?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1">
            <text:p>10%</text:p>
          </table:table-cell>
          <table:table-cell table:style-name="ce20" table:number-columns-repeated="6"/>
          <table:table-cell table:style-name="ce20" office:value-type="float" office:value="5681.03">
            <text:p>5.681</text:p>
          </table:table-cell>
          <table:table-cell table:style-name="ce56" office:value-type="string">
            <text:p>http://www.comunetertenia.it/Lavori_pubblici/documenti/elenco_opere_pubbliche.pdf</text:p>
          </table:table-cell>
          <table:table-cell table:number-columns-repeated="1004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6" office:value-type="string">
            <text:p>Tertenia</text:p>
          </table:table-cell>
          <table:table-cell table:style-name="ce6" office:value-type="string">
            <text:p>OG</text:p>
          </table:table-cell>
          <table:table-cell table:style-name="ce6" office:value-type="string">
            <text:p>Sardegna</text:p>
          </table:table-cell>
          <table:table-cell table:style-name="ce14" office:value-type="float" office:value="3803">
            <text:p>3.803</text:p>
          </table:table-cell>
          <table:table-cell table:style-name="ce15" table:formula="of:=ROUND([.H865]/[.E865];2)" office:value-type="float" office:value="1.09">
            <text:p>1,09</text:p>
          </table:table-cell>
          <table:table-cell table:style-name="ce6" office:value-type="float" office:value="2002">
            <text:p>2002</text:p>
          </table:table-cell>
          <table:table-cell table:style-name="ce20" office:value-type="float" office:value="4131.66">
            <text:p>4.132</text:p>
          </table:table-cell>
          <table:table-cell table:style-name="ce25" office:value-type="string">
            <text:p>?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1">
            <text:p>10%</text:p>
          </table:table-cell>
          <table:table-cell table:style-name="ce20" table:number-columns-repeated="6"/>
          <table:table-cell table:style-name="ce20" office:value-type="float" office:value="4131.66">
            <text:p>4.132</text:p>
          </table:table-cell>
          <table:table-cell table:style-name="ce56" office:value-type="string">
            <text:p>http://www.comunetertenia.it/Lavori_pubblici/documenti/elenco_opere_pubbliche.pdf</text:p>
          </table:table-cell>
          <table:table-cell table:number-columns-repeated="1004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6" office:value-type="string">
            <text:p>Tertenia</text:p>
          </table:table-cell>
          <table:table-cell table:style-name="ce6" office:value-type="string">
            <text:p>OG</text:p>
          </table:table-cell>
          <table:table-cell table:style-name="ce6" office:value-type="string">
            <text:p>Sardegna</text:p>
          </table:table-cell>
          <table:table-cell table:style-name="ce14" office:value-type="float" office:value="3803">
            <text:p>3.803</text:p>
          </table:table-cell>
          <table:table-cell table:style-name="ce15" table:formula="of:=ROUND([.H866]/[.E866];2)" office:value-type="float" office:value="1.84">
            <text:p>1,84</text:p>
          </table:table-cell>
          <table:table-cell table:style-name="ce6" office:value-type="float" office:value="2003">
            <text:p>2003</text:p>
          </table:table-cell>
          <table:table-cell table:style-name="ce20" office:value-type="float" office:value="7000">
            <text:p>7.000</text:p>
          </table:table-cell>
          <table:table-cell table:style-name="ce25" office:value-type="string">
            <text:p>?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1">
            <text:p>10%</text:p>
          </table:table-cell>
          <table:table-cell table:style-name="ce20" table:number-columns-repeated="6"/>
          <table:table-cell table:style-name="ce20" office:value-type="float" office:value="7000">
            <text:p>7.000</text:p>
          </table:table-cell>
          <table:table-cell table:style-name="ce56" office:value-type="string">
            <text:p>http://www.comunetertenia.it/Lavori_pubblici/documenti/elenco_opere_pubbliche.pdf</text:p>
          </table:table-cell>
          <table:table-cell table:number-columns-repeated="1004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6" office:value-type="string">
            <text:p>Tertenia</text:p>
          </table:table-cell>
          <table:table-cell table:style-name="ce6" office:value-type="string">
            <text:p>OG</text:p>
          </table:table-cell>
          <table:table-cell table:style-name="ce6" office:value-type="string">
            <text:p>Sardegna</text:p>
          </table:table-cell>
          <table:table-cell table:style-name="ce14" office:value-type="float" office:value="3803">
            <text:p>3.803</text:p>
          </table:table-cell>
          <table:table-cell table:style-name="ce15" table:formula="of:=ROUND([.H867]/[.E867];2)" office:value-type="float" office:value="1.84">
            <text:p>1,84</text:p>
          </table:table-cell>
          <table:table-cell table:style-name="ce6" office:value-type="float" office:value="2004">
            <text:p>2004</text:p>
          </table:table-cell>
          <table:table-cell table:style-name="ce20" office:value-type="float" office:value="7000">
            <text:p>7.000</text:p>
          </table:table-cell>
          <table:table-cell table:style-name="ce25" office:value-type="string">
            <text:p>?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1">
            <text:p>10%</text:p>
          </table:table-cell>
          <table:table-cell table:style-name="ce20" table:number-columns-repeated="6"/>
          <table:table-cell table:style-name="ce20" office:value-type="float" office:value="7000">
            <text:p>7.000</text:p>
          </table:table-cell>
          <table:table-cell table:style-name="ce56" office:value-type="string">
            <text:p>http://www.comunetertenia.it/Lavori_pubblici/documenti/elenco_opere_pubbliche.pdf</text:p>
          </table:table-cell>
          <table:table-cell table:number-columns-repeated="1004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6" office:value-type="string">
            <text:p>Tertenia</text:p>
          </table:table-cell>
          <table:table-cell table:style-name="ce6" office:value-type="string">
            <text:p>OG</text:p>
          </table:table-cell>
          <table:table-cell table:style-name="ce6" office:value-type="string">
            <text:p>Sardegna</text:p>
          </table:table-cell>
          <table:table-cell table:style-name="ce14" office:value-type="float" office:value="3803">
            <text:p>3.803</text:p>
          </table:table-cell>
          <table:table-cell table:style-name="ce15" table:formula="of:=ROUND([.H868]/[.E868];2)" office:value-type="float" office:value="1.84">
            <text:p>1,84</text:p>
          </table:table-cell>
          <table:table-cell table:style-name="ce6" office:value-type="float" office:value="2005">
            <text:p>2005</text:p>
          </table:table-cell>
          <table:table-cell table:style-name="ce20" office:value-type="float" office:value="7000">
            <text:p>7.000</text:p>
          </table:table-cell>
          <table:table-cell table:style-name="ce25" office:value-type="string">
            <text:p>?</text:p>
          </table:table-cell>
          <table:table-cell table:style-name="ce30" office:value-type="string">
            <text:p>?</text:p>
          </table:table-cell>
          <table:table-cell table:style-name="ce38" office:value-type="string">
            <text:p>?</text:p>
          </table:table-cell>
          <table:table-cell table:style-name="ce47" office:value-type="percentage" office:value="0.1">
            <text:p>10%</text:p>
          </table:table-cell>
          <table:table-cell table:style-name="ce20" table:number-columns-repeated="6"/>
          <table:table-cell table:style-name="ce20" office:value-type="float" office:value="7000">
            <text:p>7.000</text:p>
          </table:table-cell>
          <table:table-cell table:style-name="ce56" office:value-type="string">
            <text:p>http://www.comunetertenia.it/Lavori_pubblici/documenti/elenco_opere_pubbliche.pdf</text:p>
          </table:table-cell>
          <table:table-cell table:number-columns-repeated="1004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6" office:value-type="string">
            <text:p>Nurachi</text:p>
          </table:table-cell>
          <table:table-cell table:style-name="ce6" office:value-type="string">
            <text:p>OR</text:p>
          </table:table-cell>
          <table:table-cell table:style-name="ce6" office:value-type="string">
            <text:p>Sardegna</text:p>
          </table:table-cell>
          <table:table-cell table:style-name="ce14" office:value-type="float" office:value="1748">
            <text:p>1.748</text:p>
          </table:table-cell>
          <table:table-cell table:style-name="ce15" table:formula="of:=ROUND([.H869]/[.E869];2)" office:value-type="float" office:value="2.36">
            <text:p>2,36</text:p>
          </table:table-cell>
          <table:table-cell table:style-name="ce6" office:value-type="float" office:value="2000">
            <text:p>2000</text:p>
          </table:table-cell>
          <table:table-cell table:style-name="ce20" office:value-type="float" office:value="4131.66">
            <text:p>4.132</text:p>
          </table:table-cell>
          <table:table-cell table:style-name="ce25" office:value-type="string">
            <text:p>Delibera di Giunta</text:p>
          </table:table-cell>
          <table:table-cell table:style-name="ce30" office:value-type="float" office:value="1">
            <text:p>1</text:p>
          </table:table-cell>
          <table:table-cell table:style-name="ce38" office:value-type="date" office:date-value="2001-01-12">
            <text:p>12 01 2001</text:p>
          </table:table-cell>
          <table:table-cell table:style-name="ce47" office:value-type="percentage" office:value="0.1">
            <text:p>10%</text:p>
          </table:table-cell>
          <table:table-cell table:style-name="ce20" office:value-type="float" office:value="4131.66">
            <text:p>4.132</text:p>
          </table:table-cell>
          <table:table-cell table:style-name="ce20" table:number-columns-repeated="6"/>
          <table:table-cell table:style-name="ce56" office:value-type="string">
            <text:p><text:span text:style-name="T5"><text:a xlink:href="http://www.comunenurachi.it/Atti/delibere/DEL%20GM/deliberegm2001/delgm001.pdf">http://www.comunenurachi.it/Atti/delibere/DEL GM/deliberegm2001/delgm001.pdf</text:a></text:span></text:p>
          </table:table-cell>
          <table:table-cell table:number-columns-repeated="1004"/>
        </table:table-row>
        <table:table-row table:style-name="ro2" table:number-rows-repeated="10477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uni" table:style-name="ta2" table:print="false">
        <table:table-header-columns>
          <table:table-column table:style-name="co18" table:default-cell-style-name="ce69"/>
          <table:table-column table:style-name="co1" table:default-cell-style-name="ce69"/>
        </table:table-header-columns>
        <table:table-column table:style-name="co5" table:default-cell-style-name="ce74"/>
        <table:table-column table:style-name="co4" table:default-cell-style-name="ce77"/>
        <table:table-column table:style-name="co6" table:default-cell-style-name="ce80"/>
        <table:table-column table:style-name="co5" table:default-cell-style-name="ce83"/>
        <table:table-column table:style-name="co19" table:default-cell-style-name="ce88"/>
        <table:table-column table:style-name="co20" table:number-columns-repeated="4" table:default-cell-style-name="ce88"/>
        <table:table-column table:style-name="co4" table:number-columns-repeated="13" table:default-cell-style-name="ce88"/>
        <table:table-column table:style-name="co7" table:default-cell-style-name="ce88"/>
        <table:table-column table:style-name="co12" table:default-cell-style-name="ce88"/>
        <table:table-column table:style-name="co21" table:default-cell-style-name="ce88"/>
        <table:table-column table:style-name="co14" table:default-cell-style-name="ce88"/>
        <table:table-column table:style-name="co10" table:default-cell-style-name="ce88"/>
        <table:table-column table:style-name="co4" table:default-cell-style-name="ce88"/>
        <table:table-column table:style-name="co4" table:default-cell-style-name="ce90"/>
        <table:table-column table:style-name="co4" table:number-columns-repeated="226" table:default-cell-style-name="ce69"/>
        <table:table-column table:style-name="co4" table:number-columns-repeated="767" table:default-cell-style-name="Default"/>
        <table:table-header-rows>
          <table:table-row table:style-name="ro5">
            <table:table-cell table:style-name="ce63" office:value-type="string" table:number-columns-spanned="1" table:number-rows-spanned="2">
              <text:p>comune</text:p>
            </table:table-cell>
            <table:table-cell table:style-name="ce70" office:value-type="string" table:number-columns-spanned="1" table:number-rows-spanned="2">
              <text:p>prov.</text:p>
            </table:table-cell>
            <table:table-cell table:style-name="ce63" office:value-type="string" table:number-columns-spanned="1" table:number-rows-spanned="2">
              <text:p>regione</text:p>
            </table:table-cell>
            <table:table-cell table:style-name="ce16" office:value-type="string">
              <text:p>abitanti</text:p>
            </table:table-cell>
            <table:table-cell table:style-name="ce16" office:value-type="string">
              <text:p>n° anni</text:p>
            </table:table-cell>
            <table:table-cell table:style-name="ce16" office:value-type="string">
              <text:p>€ anno</text:p>
            </table:table-cell>
            <table:table-cell table:style-name="ce84" office:value-type="string">
              <text:p>totale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anno</text:p>
            </table:table-cell>
            <table:table-cell table:style-name="ce84" office:value-type="string">
              <text:p>€ totale</text:p>
            </table:table-cell>
            <table:table-cell table:style-name="ce84" office:value-type="string">
              <text:p>€ totale</text:p>
            </table:table-cell>
            <table:table-cell table:style-name="ce84" office:value-type="string">
              <text:p>€ totale</text:p>
            </table:table-cell>
            <table:table-cell table:style-name="ce84" office:value-type="string">
              <text:p>€ totale</text:p>
            </table:table-cell>
            <table:table-cell table:style-name="ce84" office:value-type="string">
              <text:p>€ totale</text:p>
            </table:table-cell>
            <table:table-cell table:style-name="ce84" office:value-type="string">
              <text:p>€ totale</text:p>
            </table:table-cell>
            <table:table-cell table:style-name="ce84" office:value-type="string">
              <text:p>€ altre</text:p>
            </table:table-cell>
            <table:table-cell table:style-name="ce91" table:number-columns-repeated="993"/>
          </table:table-row>
          <table:table-row table:style-name="ro2">
            <table:covered-table-cell table:style-name="ce63"/>
            <table:covered-table-cell table:style-name="ce70"/>
            <table:covered-table-cell table:style-name="ce63"/>
            <table:table-cell table:style-name="ce17" office:value-type="string">
              <text:p>al 31 12 '08</text:p>
            </table:table-cell>
            <table:table-cell table:style-name="ce17" office:value-type="string">
              <text:p>rilevati</text:p>
            </table:table-cell>
            <table:table-cell table:style-name="ce17" office:value-type="string">
              <text:p>pro capite </text:p>
            </table:table-cell>
            <table:table-cell table:style-name="ce85" office:value-type="string">
              <text:p>euro</text:p>
            </table:table-cell>
            <table:table-cell table:style-name="ce89" office:value-type="string">
              <text:p>1994</text:p>
            </table:table-cell>
            <table:table-cell table:style-name="ce89" office:value-type="string">
              <text:p>1995</text:p>
            </table:table-cell>
            <table:table-cell table:style-name="ce89" office:value-type="string">
              <text:p>1996</text:p>
            </table:table-cell>
            <table:table-cell table:style-name="ce89" office:value-type="string">
              <text:p>1997</text:p>
            </table:table-cell>
            <table:table-cell table:style-name="ce89" office:value-type="string">
              <text:p>1998</text:p>
            </table:table-cell>
            <table:table-cell table:style-name="ce89" office:value-type="string">
              <text:p>1999</text:p>
            </table:table-cell>
            <table:table-cell table:style-name="ce89" office:value-type="string">
              <text:p>2000</text:p>
            </table:table-cell>
            <table:table-cell table:style-name="ce89" office:value-type="string">
              <text:p>2001</text:p>
            </table:table-cell>
            <table:table-cell table:style-name="ce89" office:value-type="string">
              <text:p>2002</text:p>
            </table:table-cell>
            <table:table-cell table:style-name="ce89" office:value-type="string">
              <text:p>2003</text:p>
            </table:table-cell>
            <table:table-cell table:style-name="ce89" office:value-type="string">
              <text:p>2004</text:p>
            </table:table-cell>
            <table:table-cell table:style-name="ce89" office:value-type="string">
              <text:p>2005</text:p>
            </table:table-cell>
            <table:table-cell table:style-name="ce89" office:value-type="string">
              <text:p>2006</text:p>
            </table:table-cell>
            <table:table-cell table:style-name="ce89" office:value-type="string">
              <text:p>2007</text:p>
            </table:table-cell>
            <table:table-cell table:style-name="ce89" office:value-type="string">
              <text:p>2008</text:p>
            </table:table-cell>
            <table:table-cell table:style-name="ce89" office:value-type="string">
              <text:p>2009</text:p>
            </table:table-cell>
            <table:table-cell table:style-name="ce89" office:value-type="string">
              <text:p>2010</text:p>
            </table:table-cell>
            <table:table-cell table:style-name="ce85" office:value-type="string">
              <text:p>CCAR</text:p>
            </table:table-cell>
            <table:table-cell table:style-name="ce85" office:value-type="string">
              <text:p>T. Geova</text:p>
            </table:table-cell>
            <table:table-cell table:style-name="ce85" office:value-type="string">
              <text:p>7° giorno</text:p>
            </table:table-cell>
            <table:table-cell table:style-name="ce85" office:value-type="string">
              <text:p>Ebraica</text:p>
            </table:table-cell>
            <table:table-cell table:style-name="ce85" office:value-type="string">
              <text:p>Met. Vald.</text:p>
            </table:table-cell>
            <table:table-cell table:style-name="ce85" office:value-type="string">
              <text:p>Evangel.</text:p>
            </table:table-cell>
            <table:table-cell table:style-name="ce85" office:value-type="string">
              <text:p>o non pr.</text:p>
            </table:table-cell>
            <table:table-cell table:style-name="ce91" table:number-columns-repeated="993"/>
          </table:table-row>
        </table:table-header-rows>
        <table:table-row table:style-name="ro2">
          <table:table-cell table:style-name="ce64" office:value-type="string">
            <text:p>Bernezzo</text:p>
          </table:table-cell>
          <table:table-cell table:style-name="ce64" office:value-type="string">
            <text:p>CN</text:p>
          </table:table-cell>
          <table:table-cell table:style-name="ce73" office:value-type="string">
            <text:p>Piemonte</text:p>
          </table:table-cell>
          <table:table-cell table:style-name="ce75" office:value-type="float" office:value="3563">
            <text:p>3.563</text:p>
          </table:table-cell>
          <table:table-cell table:style-name="ce78" office:value-type="float" office:value="3">
            <text:p>3</text:p>
          </table:table-cell>
          <table:table-cell table:style-name="ce81" office:value-type="float" office:value="1.22">
            <text:p>1,22</text:p>
          </table:table-cell>
          <table:table-cell table:style-name="ce86" office:value-type="float" office:value="13000">
            <text:p>13.000</text:p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5000">
            <text:p>5.000</text:p>
          </table:table-cell>
          <table:table-cell table:style-name="ce86" office:value-type="float" office:value="0">
            <text:p/>
          </table:table-cell>
          <table:table-cell table:style-name="ce86" office:value-type="float" office:value="5000">
            <text:p>5.000</text:p>
          </table:table-cell>
          <table:table-cell table:style-name="ce86" office:value-type="float" office:value="3000">
            <text:p>3.000</text:p>
          </table:table-cell>
          <table:table-cell table:style-name="ce86" office:value-type="float" office:value="0">
            <text:p/>
          </table:table-cell>
          <table:table-cell table:style-name="ce86" office:value-type="float" office:value="13000">
            <text:p>13.000</text:p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uneo</text:p>
          </table:table-cell>
          <table:table-cell table:style-name="ce11" office:value-type="string">
            <text:p>CN</text:p>
          </table:table-cell>
          <table:table-cell table:style-name="ce7" office:value-type="string">
            <text:p>Piemonte</text:p>
          </table:table-cell>
          <table:table-cell table:style-name="ce76" office:value-type="float" office:value="55201">
            <text:p>55.201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0.55">
            <text:p>0,55</text:p>
          </table:table-cell>
          <table:table-cell table:style-name="ce87" office:value-type="float" office:value="150901.3">
            <text:p>150.90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0705.82">
            <text:p>40.70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15800">
            <text:p>15.800</text:p>
          </table:table-cell>
          <table:table-cell table:style-name="ce87" office:value-type="float" office:value="25800">
            <text:p>25.800</text:p>
          </table:table-cell>
          <table:table-cell table:style-name="ce87" office:value-type="float" office:value="48100">
            <text:p>48.100</text:p>
          </table:table-cell>
          <table:table-cell table:style-name="ce87" office:value-type="float" office:value="20495.48">
            <text:p>20.49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111526.5">
            <text:p>111.52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9374.8">
            <text:p>39.37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Domodossola</text:p>
          </table:table-cell>
          <table:table-cell table:style-name="ce4" office:value-type="string">
            <text:p>VB</text:p>
          </table:table-cell>
          <table:table-cell table:style-name="ce7" office:value-type="string">
            <text:p>Piemonte</text:p>
          </table:table-cell>
          <table:table-cell table:style-name="ce76" office:value-type="float" office:value="18452">
            <text:p>18.452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0.5">
            <text:p>0,50</text:p>
          </table:table-cell>
          <table:table-cell table:style-name="ce87" office:value-type="float" office:value="55329.14">
            <text:p>55.32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329.14">
            <text:p>10.329</text:p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5000">
            <text:p>5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9629.14">
            <text:p>49.629</text:p>
          </table:table-cell>
          <table:table-cell table:style-name="ce87" office:value-type="float" office:value="5700">
            <text:p>5.7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Piobesi d'Alba</text:p>
          </table:table-cell>
          <table:table-cell table:style-name="ce11" office:value-type="string">
            <text:p>CN</text:p>
          </table:table-cell>
          <table:table-cell table:style-name="ce7" office:value-type="string">
            <text:p>Piemonte</text:p>
          </table:table-cell>
          <table:table-cell table:style-name="ce76" office:value-type="float" office:value="1259">
            <text:p>1.259</text:p>
          </table:table-cell>
          <table:table-cell table:style-name="ce79" office:value-type="float" office:value="1">
            <text:p>1</text:p>
          </table:table-cell>
          <table:table-cell table:style-name="ce82" office:value-type="float" office:value="11.91">
            <text:p>11,91</text:p>
          </table:table-cell>
          <table:table-cell table:style-name="ce87" office:value-type="float" office:value="15000">
            <text:p>15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000">
            <text:p>15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000">
            <text:p>15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ernobbio</text:p>
          </table:table-cell>
          <table:table-cell table:style-name="ce11" office:value-type="string">
            <text:p>CO</text:p>
          </table:table-cell>
          <table:table-cell table:style-name="ce7" office:value-type="string">
            <text:p>Piemonte</text:p>
          </table:table-cell>
          <table:table-cell table:style-name="ce76" office:value-type="float" office:value="7141">
            <text:p>7.141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1.49">
            <text:p>1,49</text:p>
          </table:table-cell>
          <table:table-cell table:style-name="ce87" office:value-type="float" office:value="32000">
            <text:p>32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500">
            <text:p>3.500</text:p>
          </table:table-cell>
          <table:table-cell table:style-name="ce87" office:value-type="float" office:value="3500">
            <text:p>3.500</text:p>
          </table:table-cell>
          <table:table-cell table:style-name="ce87" office:value-type="float" office:value="25000">
            <text:p>25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2000">
            <text:p>32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Novara</text:p>
          </table:table-cell>
          <table:table-cell table:style-name="ce4" office:value-type="string">
            <text:p>NO</text:p>
          </table:table-cell>
          <table:table-cell table:style-name="ce7" office:value-type="string">
            <text:p>Piemonte</text:p>
          </table:table-cell>
          <table:table-cell table:style-name="ce76" office:value-type="float" office:value="103602">
            <text:p>103.602</text:p>
          </table:table-cell>
          <table:table-cell table:style-name="ce79" office:value-type="float" office:value="10">
            <text:p>10</text:p>
          </table:table-cell>
          <table:table-cell table:style-name="ce65" office:value-type="float" office:value="0.48">
            <text:p>0,48</text:p>
          </table:table-cell>
          <table:table-cell table:style-name="ce87" office:value-type="float" office:value="498596.5">
            <text:p>498.59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1645.69">
            <text:p>51.646</text:p>
          </table:table-cell>
          <table:table-cell table:style-name="ce87" office:value-type="float" office:value="51645.69">
            <text:p>51.646</text:p>
          </table:table-cell>
          <table:table-cell table:style-name="ce87" office:value-type="float" office:value="51646">
            <text:p>51.646</text:p>
          </table:table-cell>
          <table:table-cell table:style-name="ce87" office:value-type="float" office:value="51646">
            <text:p>51.646</text:p>
          </table:table-cell>
          <table:table-cell table:style-name="ce87" office:value-type="float" office:value="37071.12">
            <text:p>37.071</text:p>
          </table:table-cell>
          <table:table-cell table:style-name="ce87" office:value-type="float" office:value="51646">
            <text:p>51.646</text:p>
          </table:table-cell>
          <table:table-cell table:style-name="ce87" office:value-type="float" office:value="51646">
            <text:p>51.646</text:p>
          </table:table-cell>
          <table:table-cell table:style-name="ce87" office:value-type="float" office:value="51650">
            <text:p>51.650</text:p>
          </table:table-cell>
          <table:table-cell table:style-name="ce87" office:value-type="float" office:value="50000">
            <text:p>50.000</text:p>
          </table:table-cell>
          <table:table-cell table:style-name="ce87" office:value-type="float" office:value="50000">
            <text:p>5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496596.5">
            <text:p>496.597</text:p>
          </table:table-cell>
          <table:table-cell table:style-name="ce87" office:value-type="float" office:value="2000">
            <text:p>2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Alpignano</text:p>
          </table:table-cell>
          <table:table-cell table:style-name="ce11" office:value-type="string">
            <text:p>TO</text:p>
          </table:table-cell>
          <table:table-cell table:style-name="ce7" office:value-type="string">
            <text:p>Piemonte</text:p>
          </table:table-cell>
          <table:table-cell table:style-name="ce76" office:value-type="float" office:value="17246">
            <text:p>17.246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1.8">
            <text:p>1,80</text:p>
          </table:table-cell>
          <table:table-cell table:style-name="ce87" office:value-type="float" office:value="30987.41">
            <text:p>30.98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987.41">
            <text:p>30.98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987.41">
            <text:p>30.98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Luserna San Giovanni</text:p>
          </table:table-cell>
          <table:table-cell table:style-name="ce11" office:value-type="string">
            <text:p>TO</text:p>
          </table:table-cell>
          <table:table-cell table:style-name="ce7" office:value-type="string">
            <text:p>Piemonte</text:p>
          </table:table-cell>
          <table:table-cell table:style-name="ce76" office:value-type="float" office:value="7748">
            <text:p>7.748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1.29">
            <text:p>1,29</text:p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Nichelino</text:p>
          </table:table-cell>
          <table:table-cell table:style-name="ce11" office:value-type="string">
            <text:p>TO</text:p>
          </table:table-cell>
          <table:table-cell table:style-name="ce7" office:value-type="string">
            <text:p>Piemonte</text:p>
          </table:table-cell>
          <table:table-cell table:style-name="ce76" office:value-type="float" office:value="49060">
            <text:p>49.060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32">
            <text:p>0,32</text:p>
          </table:table-cell>
          <table:table-cell table:style-name="ce87" office:value-type="float" office:value="46481.13">
            <text:p>46.48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493.71">
            <text:p>15.494</text:p>
          </table:table-cell>
          <table:table-cell table:style-name="ce87" office:value-type="float" office:value="15493.71">
            <text:p>15.494</text:p>
          </table:table-cell>
          <table:table-cell table:style-name="ce87" office:value-type="float" office:value="15493.71">
            <text:p>15.49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6481.13">
            <text:p>46.48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Orbassano</text:p>
          </table:table-cell>
          <table:table-cell table:style-name="ce11" office:value-type="string">
            <text:p>TO</text:p>
          </table:table-cell>
          <table:table-cell table:style-name="ce7" office:value-type="string">
            <text:p>Piemonte</text:p>
          </table:table-cell>
          <table:table-cell table:style-name="ce76" office:value-type="float" office:value="22254">
            <text:p>22.254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0.45">
            <text:p>0,45</text:p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Torino</text:p>
          </table:table-cell>
          <table:table-cell table:style-name="ce11" office:value-type="string">
            <text:p>TO</text:p>
          </table:table-cell>
          <table:table-cell table:style-name="ce7" office:value-type="string">
            <text:p>Piemonte</text:p>
          </table:table-cell>
          <table:table-cell table:style-name="ce76" office:value-type="float" office:value="908825">
            <text:p>908.825</text:p>
          </table:table-cell>
          <table:table-cell table:style-name="ce79" office:value-type="float" office:value="12">
            <text:p>12</text:p>
          </table:table-cell>
          <table:table-cell table:style-name="ce65" office:value-type="float" office:value="2.07">
            <text:p>2,07</text:p>
          </table:table-cell>
          <table:table-cell table:style-name="ce87" office:value-type="float" office:value="22559535.17">
            <text:p>22.559.53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065827.59">
            <text:p>2.065.828</text:p>
          </table:table-cell>
          <table:table-cell table:style-name="ce87" office:value-type="float" office:value="2065827.59">
            <text:p>2.065.828</text:p>
          </table:table-cell>
          <table:table-cell table:style-name="ce87" office:value-type="float" office:value="2065827.59">
            <text:p>2.065.828</text:p>
          </table:table-cell>
          <table:table-cell table:style-name="ce87" office:value-type="float" office:value="2065827.6">
            <text:p>2.065.828</text:p>
          </table:table-cell>
          <table:table-cell table:style-name="ce87" office:value-type="float" office:value="2065827.6">
            <text:p>2.065.828</text:p>
          </table:table-cell>
          <table:table-cell table:style-name="ce87" office:value-type="float" office:value="2065827.6">
            <text:p>2.065.828</text:p>
          </table:table-cell>
          <table:table-cell table:style-name="ce87" office:value-type="float" office:value="2065827.6">
            <text:p>2.065.828</text:p>
          </table:table-cell>
          <table:table-cell table:style-name="ce87" office:value-type="float" office:value="1549371">
            <text:p>1.549.371</text:p>
          </table:table-cell>
          <table:table-cell table:style-name="ce87" office:value-type="float" office:value="1549371">
            <text:p>1.549.371</text:p>
          </table:table-cell>
          <table:table-cell table:style-name="ce87" office:value-type="float" office:value="2000000">
            <text:p>2.000.000</text:p>
          </table:table-cell>
          <table:table-cell table:style-name="ce87" office:value-type="float" office:value="2000000">
            <text:p>2.000.000</text:p>
          </table:table-cell>
          <table:table-cell table:style-name="ce87" office:value-type="float" office:value="1000000">
            <text:p>1.00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18690815.52">
            <text:p>18.690.816</text:p>
          </table:table-cell>
          <table:table-cell table:style-name="ce87" office:value-type="float" office:value="987551.77">
            <text:p>987.552</text:p>
          </table:table-cell>
          <table:table-cell table:style-name="ce87" office:value-type="float" office:value="153215.38">
            <text:p>153.215</text:p>
          </table:table-cell>
          <table:table-cell table:style-name="ce87" office:value-type="float" office:value="107000">
            <text:p>107.000</text:p>
          </table:table-cell>
          <table:table-cell table:style-name="ce87" office:value-type="float" office:value="762279.74">
            <text:p>762.280</text:p>
          </table:table-cell>
          <table:table-cell table:style-name="ce87" office:value-type="float" office:value="1560672.76">
            <text:p>1.560.673</text:p>
          </table:table-cell>
          <table:table-cell table:style-name="ce87" office:value-type="float" office:value="298000">
            <text:p>298.000</text:p>
          </table:table-cell>
          <table:table-cell table:number-columns-repeated="993"/>
        </table:table-row>
        <table:table-row table:style-name="ro2">
          <table:table-cell table:style-name="ce11" office:value-type="string">
            <text:p>Cigliano</text:p>
          </table:table-cell>
          <table:table-cell table:style-name="ce11" office:value-type="string">
            <text:p>VC</text:p>
          </table:table-cell>
          <table:table-cell table:style-name="ce7" office:value-type="string">
            <text:p>Piemonte</text:p>
          </table:table-cell>
          <table:table-cell table:style-name="ce76" office:value-type="float" office:value="4599">
            <text:p>4.599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0.43">
            <text:p>0,43</text:p>
          </table:table-cell>
          <table:table-cell table:style-name="ce87" office:value-type="float" office:value="2000">
            <text:p>2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000">
            <text:p>2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000">
            <text:p>2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Trino</text:p>
          </table:table-cell>
          <table:table-cell table:style-name="ce11" office:value-type="string">
            <text:p>VC</text:p>
          </table:table-cell>
          <table:table-cell table:style-name="ce7" office:value-type="string">
            <text:p>Piemonte</text:p>
          </table:table-cell>
          <table:table-cell table:style-name="ce76" office:value-type="float" office:value="7711">
            <text:p>7.711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1.3">
            <text:p>1,30</text:p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Darfo Boario Terme</text:p>
          </table:table-cell>
          <table:table-cell table:style-name="ce11" office:value-type="string">
            <text:p>BS</text:p>
          </table:table-cell>
          <table:table-cell table:style-name="ce7" office:value-type="string">
            <text:p>Lombardia</text:p>
          </table:table-cell>
          <table:table-cell table:style-name="ce76" office:value-type="float" office:value="15349">
            <text:p>15.349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0.77">
            <text:p>0,77</text:p>
          </table:table-cell>
          <table:table-cell table:style-name="ce87" office:value-type="float" office:value="70898.9">
            <text:p>70.89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352.93">
            <text:p>8.353</text:p>
          </table:table-cell>
          <table:table-cell table:style-name="ce87" office:value-type="float" office:value="11047.35">
            <text:p>11.047</text:p>
          </table:table-cell>
          <table:table-cell table:style-name="ce87" office:value-type="float" office:value="16503.08">
            <text:p>16.503</text:p>
          </table:table-cell>
          <table:table-cell table:style-name="ce87" office:value-type="float" office:value="7327.78">
            <text:p>7.328</text:p>
          </table:table-cell>
          <table:table-cell table:style-name="ce87" office:value-type="float" office:value="7951.89">
            <text:p>7.952</text:p>
          </table:table-cell>
          <table:table-cell table:style-name="ce87" office:value-type="float" office:value="19715.87">
            <text:p>19.71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0898.9">
            <text:p>70.89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ernusco Lombardone</text:p>
          </table:table-cell>
          <table:table-cell table:style-name="ce11" office:value-type="string">
            <text:p>LC</text:p>
          </table:table-cell>
          <table:table-cell table:style-name="ce7" office:value-type="string">
            <text:p>Lombardia</text:p>
          </table:table-cell>
          <table:table-cell table:style-name="ce76" office:value-type="float" office:value="3865">
            <text:p>3.865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0.78">
            <text:p>0,78</text:p>
          </table:table-cell>
          <table:table-cell table:style-name="ce87" office:value-type="float" office:value="3024">
            <text:p>3.02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24">
            <text:p>3.02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24">
            <text:p>3.02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Lodi</text:p>
          </table:table-cell>
          <table:table-cell table:style-name="ce4" office:value-type="string">
            <text:p>LO</text:p>
          </table:table-cell>
          <table:table-cell table:style-name="ce7" office:value-type="string">
            <text:p>Lombardia</text:p>
          </table:table-cell>
          <table:table-cell table:style-name="ce76" office:value-type="float" office:value="43591">
            <text:p>43.591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2.91">
            <text:p>2,91</text:p>
          </table:table-cell>
          <table:table-cell table:style-name="ce87" office:value-type="float" office:value="253485.48">
            <text:p>253.48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63527.48">
            <text:p>163.527</text:p>
          </table:table-cell>
          <table:table-cell table:style-name="ce87" office:value-type="float" office:value="89958">
            <text:p>89.95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53485.48">
            <text:p>253.48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Brugherio</text:p>
          </table:table-cell>
          <table:table-cell table:style-name="ce4" office:value-type="string">
            <text:p>MB</text:p>
          </table:table-cell>
          <table:table-cell table:style-name="ce7" office:value-type="string">
            <text:p>Lombardia</text:p>
          </table:table-cell>
          <table:table-cell table:style-name="ce76" office:value-type="float" office:value="33124">
            <text:p>33.124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4.03">
            <text:p>4,03</text:p>
          </table:table-cell>
          <table:table-cell table:style-name="ce87" office:value-type="float" office:value="400752.17">
            <text:p>400.75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4640">
            <text:p>104.640</text:p>
          </table:table-cell>
          <table:table-cell table:style-name="ce87" office:value-type="float" office:value="148112.17">
            <text:p>148.112</text:p>
          </table:table-cell>
          <table:table-cell table:style-name="ce87" office:value-type="float" office:value="148000">
            <text:p>148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00752.17">
            <text:p>400.75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Lissone</text:p>
          </table:table-cell>
          <table:table-cell table:style-name="ce4" office:value-type="string">
            <text:p>MB</text:p>
          </table:table-cell>
          <table:table-cell table:style-name="ce7" office:value-type="string">
            <text:p>Lombardia</text:p>
          </table:table-cell>
          <table:table-cell table:style-name="ce76" office:value-type="float" office:value="40787">
            <text:p>40.787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2.93">
            <text:p>2,93</text:p>
          </table:table-cell>
          <table:table-cell table:style-name="ce87" office:value-type="float" office:value="716969.58">
            <text:p>716.97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9664.06">
            <text:p>29.664</text:p>
          </table:table-cell>
          <table:table-cell table:style-name="ce87" office:value-type="float" office:value="58717.17">
            <text:p>58.71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210000">
            <text:p>210.000</text:p>
          </table:table-cell>
          <table:table-cell table:style-name="ce87" office:value-type="float" office:value="118000">
            <text:p>118.000</text:p>
          </table:table-cell>
          <table:table-cell table:style-name="ce87" office:value-type="float" office:value="110588.35">
            <text:p>110.588</text:p>
          </table:table-cell>
          <table:table-cell table:style-name="ce87" office:value-type="float" office:value="190000">
            <text:p>19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16969.58">
            <text:p>716.97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ernusco sul Naviglio</text:p>
          </table:table-cell>
          <table:table-cell table:style-name="ce11" office:value-type="string">
            <text:p>MI</text:p>
          </table:table-cell>
          <table:table-cell table:style-name="ce7" office:value-type="string">
            <text:p>Lombardia</text:p>
          </table:table-cell>
          <table:table-cell table:style-name="ce76" office:value-type="float" office:value="30218">
            <text:p>30.218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5.95">
            <text:p>5,95</text:p>
          </table:table-cell>
          <table:table-cell table:style-name="ce87" office:value-type="float" office:value="719035.44">
            <text:p>719.03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5000">
            <text:p>115.000</text:p>
          </table:table-cell>
          <table:table-cell table:style-name="ce87" office:value-type="float" office:value="144035.44">
            <text:p>144.035</text:p>
          </table:table-cell>
          <table:table-cell table:style-name="ce87" office:value-type="float" office:value="160000">
            <text:p>160.000</text:p>
          </table:table-cell>
          <table:table-cell table:style-name="ce87" office:value-type="float" office:value="300000">
            <text:p>30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19035.44">
            <text:p>719.03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Legnano</text:p>
          </table:table-cell>
          <table:table-cell table:style-name="ce11" office:value-type="string">
            <text:p>MI</text:p>
          </table:table-cell>
          <table:table-cell table:style-name="ce7" office:value-type="string">
            <text:p>Lombardia</text:p>
          </table:table-cell>
          <table:table-cell table:style-name="ce76" office:value-type="float" office:value="57852">
            <text:p>57.852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3.51">
            <text:p>3,51</text:p>
          </table:table-cell>
          <table:table-cell table:style-name="ce87" office:value-type="float" office:value="1423239.87">
            <text:p>1.423.24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47487.07">
            <text:p>147.487</text:p>
          </table:table-cell>
          <table:table-cell table:style-name="ce87" office:value-type="float" office:value="119509.87">
            <text:p>119.510</text:p>
          </table:table-cell>
          <table:table-cell table:style-name="ce87" office:value-type="float" office:value="132684.64">
            <text:p>132.685</text:p>
          </table:table-cell>
          <table:table-cell table:style-name="ce87" office:value-type="float" office:value="218590.47">
            <text:p>218.590</text:p>
          </table:table-cell>
          <table:table-cell table:style-name="ce87" office:value-type="float" office:value="314418.65">
            <text:p>314.419</text:p>
          </table:table-cell>
          <table:table-cell table:style-name="ce87" office:value-type="float" office:value="191427.87">
            <text:p>191.428</text:p>
          </table:table-cell>
          <table:table-cell table:style-name="ce87" office:value-type="float" office:value="299121.3">
            <text:p>299.12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392094.76">
            <text:p>1.392.095</text:p>
          </table:table-cell>
          <table:table-cell table:style-name="ce87" office:value-type="float" office:value="26053.87">
            <text:p>26.054</text:p>
          </table:table-cell>
          <table:table-cell table:style-name="ce87" office:value-type="float" office:value="5091.24">
            <text:p>5.09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Milano</text:p>
          </table:table-cell>
          <table:table-cell table:style-name="ce11" office:value-type="string">
            <text:p>MI</text:p>
          </table:table-cell>
          <table:table-cell table:style-name="ce7" office:value-type="string">
            <text:p>Lombardia</text:p>
          </table:table-cell>
          <table:table-cell table:style-name="ce76" office:value-type="float" office:value="1295705">
            <text:p>1.295.705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1.78">
            <text:p>1,78</text:p>
          </table:table-cell>
          <table:table-cell table:style-name="ce87" office:value-type="float" office:value="4624500">
            <text:p>4.624.5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392900">
            <text:p>1.392.9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231600">
            <text:p>3.231.6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249288">
            <text:p>4.249.288</text:p>
          </table:table-cell>
          <table:table-cell table:style-name="ce87" office:value-type="float" office:value="113892">
            <text:p>113.89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75000">
            <text:p>175.000</text:p>
          </table:table-cell>
          <table:table-cell table:style-name="ce87" office:value-type="float" office:value="25320">
            <text:p>25.320</text:p>
          </table:table-cell>
          <table:table-cell table:style-name="ce87" office:value-type="float" office:value="61000">
            <text:p>61.000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Paderno Dugnano</text:p>
          </table:table-cell>
          <table:table-cell table:style-name="ce11" office:value-type="string">
            <text:p>MI</text:p>
          </table:table-cell>
          <table:table-cell table:style-name="ce7" office:value-type="string">
            <text:p>Lombardia</text:p>
          </table:table-cell>
          <table:table-cell table:style-name="ce76" office:value-type="float" office:value="47349">
            <text:p>47.349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1.19">
            <text:p>1,19</text:p>
          </table:table-cell>
          <table:table-cell table:style-name="ce87" office:value-type="float" office:value="169000">
            <text:p>169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5000">
            <text:p>65.000</text:p>
          </table:table-cell>
          <table:table-cell table:style-name="ce87" office:value-type="float" office:value="45000">
            <text:p>45.000</text:p>
          </table:table-cell>
          <table:table-cell table:style-name="ce87" office:value-type="float" office:value="59000">
            <text:p>59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47738.5">
            <text:p>147.739</text:p>
          </table:table-cell>
          <table:table-cell table:style-name="ce87" office:value-type="float" office:value="21261.5">
            <text:p>21.26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Rho</text:p>
          </table:table-cell>
          <table:table-cell table:style-name="ce11" office:value-type="string">
            <text:p>MI</text:p>
          </table:table-cell>
          <table:table-cell table:style-name="ce7" office:value-type="string">
            <text:p>Lombardia</text:p>
          </table:table-cell>
          <table:table-cell table:style-name="ce76" office:value-type="float" office:value="50298">
            <text:p>50.298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2.89">
            <text:p>2,89</text:p>
          </table:table-cell>
          <table:table-cell table:style-name="ce87" office:value-type="float" office:value="871599.95">
            <text:p>871.6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9585.88">
            <text:p>79.586</text:p>
          </table:table-cell>
          <table:table-cell table:style-name="ce87" office:value-type="float" office:value="148510.43">
            <text:p>148.510</text:p>
          </table:table-cell>
          <table:table-cell table:style-name="ce87" office:value-type="float" office:value="85309.85">
            <text:p>85.310</text:p>
          </table:table-cell>
          <table:table-cell table:style-name="ce87" office:value-type="float" office:value="269370.09">
            <text:p>269.370</text:p>
          </table:table-cell>
          <table:table-cell table:style-name="ce87" office:value-type="float" office:value="73380.58">
            <text:p>73.381</text:p>
          </table:table-cell>
          <table:table-cell table:style-name="ce87" office:value-type="float" office:value="215443.12">
            <text:p>215.44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20914.88">
            <text:p>820.915</text:p>
          </table:table-cell>
          <table:table-cell table:style-name="ce87" office:value-type="float" office:value="1895.25">
            <text:p>1.89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8789.82">
            <text:p>48.790</text:p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Sesto San Giovanni</text:p>
          </table:table-cell>
          <table:table-cell table:style-name="ce11" office:value-type="string">
            <text:p>MI</text:p>
          </table:table-cell>
          <table:table-cell table:style-name="ce7" office:value-type="string">
            <text:p>Lombardia</text:p>
          </table:table-cell>
          <table:table-cell table:style-name="ce76" office:value-type="float" office:value="81033">
            <text:p>81.033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1.47">
            <text:p>1,47</text:p>
          </table:table-cell>
          <table:table-cell table:style-name="ce87" office:value-type="float" office:value="836186.35">
            <text:p>836.18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13634">
            <text:p>213.634</text:p>
          </table:table-cell>
          <table:table-cell table:style-name="ce87" office:value-type="float" office:value="59388.27">
            <text:p>59.388</text:p>
          </table:table-cell>
          <table:table-cell table:style-name="ce87" office:value-type="float" office:value="54741.44">
            <text:p>54.741</text:p>
          </table:table-cell>
          <table:table-cell table:style-name="ce87" office:value-type="float" office:value="107415.72">
            <text:p>107.416</text:p>
          </table:table-cell>
          <table:table-cell table:style-name="ce87" office:value-type="float" office:value="112161.36">
            <text:p>112.161</text:p>
          </table:table-cell>
          <table:table-cell table:style-name="ce87" office:value-type="float" office:value="144422.78">
            <text:p>144.423</text:p>
          </table:table-cell>
          <table:table-cell table:style-name="ce87" office:value-type="float" office:value="144422.78">
            <text:p>144.42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28272.74">
            <text:p>828.27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913.61">
            <text:p>7.914</text:p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Marcaria</text:p>
          </table:table-cell>
          <table:table-cell table:style-name="ce4" office:value-type="string">
            <text:p>MN</text:p>
          </table:table-cell>
          <table:table-cell table:style-name="ce7" office:value-type="string">
            <text:p>Lombardia</text:p>
          </table:table-cell>
          <table:table-cell table:style-name="ce76" office:value-type="float" office:value="7104">
            <text:p>7.104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7">
            <text:p>0,70</text:p>
          </table:table-cell>
          <table:table-cell table:style-name="ce87" office:value-type="float" office:value="15000">
            <text:p>15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000">
            <text:p>6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000">
            <text:p>5.000</text:p>
          </table:table-cell>
          <table:table-cell table:style-name="ce87" office:value-type="float" office:value="4000">
            <text:p>4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000">
            <text:p>15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Abano Terme</text:p>
          </table:table-cell>
          <table:table-cell table:style-name="ce11" office:value-type="string">
            <text:p>PD</text:p>
          </table:table-cell>
          <table:table-cell table:style-name="ce7" office:value-type="string">
            <text:p>Veneto</text:p>
          </table:table-cell>
          <table:table-cell table:style-name="ce76" office:value-type="float" office:value="19493">
            <text:p>19.493</text:p>
          </table:table-cell>
          <table:table-cell table:style-name="ce79" office:value-type="float" office:value="14">
            <text:p>14</text:p>
          </table:table-cell>
          <table:table-cell table:style-name="ce65" office:value-type="float" office:value="1.58">
            <text:p>1,58</text:p>
          </table:table-cell>
          <table:table-cell table:style-name="ce87" office:value-type="float" office:value="431544.78">
            <text:p>431.545</text:p>
          </table:table-cell>
          <table:table-cell table:style-name="ce87" office:value-type="float" office:value="20658.28">
            <text:p>20.658</text:p>
          </table:table-cell>
          <table:table-cell table:style-name="ce87" office:value-type="float" office:value="20658.28">
            <text:p>20.658</text:p>
          </table:table-cell>
          <table:table-cell table:style-name="ce87" office:value-type="float" office:value="36151.98">
            <text:p>36.152</text:p>
          </table:table-cell>
          <table:table-cell table:style-name="ce87" office:value-type="float" office:value="36151.98">
            <text:p>36.152</text:p>
          </table:table-cell>
          <table:table-cell table:style-name="ce87" office:value-type="float" office:value="25822.84">
            <text:p>25.823</text:p>
          </table:table-cell>
          <table:table-cell table:style-name="ce87" office:value-type="float" office:value="25822.84">
            <text:p>25.823</text:p>
          </table:table-cell>
          <table:table-cell table:style-name="ce87" office:value-type="float" office:value="25822.84">
            <text:p>25.823</text:p>
          </table:table-cell>
          <table:table-cell table:style-name="ce87" office:value-type="float" office:value="39632.9">
            <text:p>39.633</text:p>
          </table:table-cell>
          <table:table-cell table:style-name="ce87" office:value-type="float" office:value="25822.84">
            <text:p>25.823</text:p>
          </table:table-cell>
          <table:table-cell table:style-name="ce87" office:value-type="float" office:value="75000">
            <text:p>75.000</text:p>
          </table:table-cell>
          <table:table-cell table:style-name="ce87" office:value-type="float" office:value="25000">
            <text:p>25.000</text:p>
          </table:table-cell>
          <table:table-cell table:style-name="ce87" office:value-type="float" office:value="25000">
            <text:p>25.000</text:p>
          </table:table-cell>
          <table:table-cell table:style-name="ce87" office:value-type="float" office:value="25000">
            <text:p>25.000</text:p>
          </table:table-cell>
          <table:table-cell table:style-name="ce87" office:value-type="float" office:value="25000">
            <text:p>25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31544.78">
            <text:p>431.54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Albignasego</text:p>
          </table:table-cell>
          <table:table-cell table:style-name="ce11" office:value-type="string">
            <text:p>PD</text:p>
          </table:table-cell>
          <table:table-cell table:style-name="ce7" office:value-type="string">
            <text:p>Veneto</text:p>
          </table:table-cell>
          <table:table-cell table:style-name="ce76" office:value-type="float" office:value="21927">
            <text:p>21.927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7.84">
            <text:p>7,84</text:p>
          </table:table-cell>
          <table:table-cell table:style-name="ce87" office:value-type="float" office:value="344000">
            <text:p>344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5000">
            <text:p>155.000</text:p>
          </table:table-cell>
          <table:table-cell table:style-name="ce87" office:value-type="float" office:value="189000">
            <text:p>189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44000">
            <text:p>344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adoneghe</text:p>
          </table:table-cell>
          <table:table-cell table:style-name="ce11" office:value-type="string">
            <text:p>PD</text:p>
          </table:table-cell>
          <table:table-cell table:style-name="ce7" office:value-type="string">
            <text:p>Veneto</text:p>
          </table:table-cell>
          <table:table-cell table:style-name="ce76" office:value-type="float" office:value="15880">
            <text:p>15.880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1.49">
            <text:p>1,49</text:p>
          </table:table-cell>
          <table:table-cell table:style-name="ce87" office:value-type="float" office:value="23689.8">
            <text:p>23.69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3689.8">
            <text:p>23.69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3689.8">
            <text:p>23.69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Noventa Padovana</text:p>
          </table:table-cell>
          <table:table-cell table:style-name="ce11" office:value-type="string">
            <text:p>PD</text:p>
          </table:table-cell>
          <table:table-cell table:style-name="ce7" office:value-type="string">
            <text:p>Veneto</text:p>
          </table:table-cell>
          <table:table-cell table:style-name="ce76" office:value-type="float" office:value="10616">
            <text:p>10.616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3.9">
            <text:p>3,90</text:p>
          </table:table-cell>
          <table:table-cell table:style-name="ce87" office:value-type="float" office:value="41365.51">
            <text:p>41.36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1365.51">
            <text:p>41.36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1365.51">
            <text:p>41.36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Padova</text:p>
          </table:table-cell>
          <table:table-cell table:style-name="ce11" office:value-type="string">
            <text:p>PD</text:p>
          </table:table-cell>
          <table:table-cell table:style-name="ce7" office:value-type="string">
            <text:p>Veneto</text:p>
          </table:table-cell>
          <table:table-cell table:style-name="ce76" office:value-type="float" office:value="211936">
            <text:p>211.936</text:p>
          </table:table-cell>
          <table:table-cell table:style-name="ce79" office:value-type="float" office:value="10">
            <text:p>10</text:p>
          </table:table-cell>
          <table:table-cell table:style-name="ce65" office:value-type="float" office:value="1.17">
            <text:p>1,17</text:p>
          </table:table-cell>
          <table:table-cell table:style-name="ce87" office:value-type="float" office:value="2474586.61">
            <text:p>2.474.58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25112.78">
            <text:p>125.113</text:p>
          </table:table-cell>
          <table:table-cell table:style-name="ce87" office:value-type="float" office:value="89403.84">
            <text:p>89.404</text:p>
          </table:table-cell>
          <table:table-cell table:style-name="ce87" office:value-type="float" office:value="124255.29">
            <text:p>124.255</text:p>
          </table:table-cell>
          <table:table-cell table:style-name="ce87" office:value-type="float" office:value="794426.78">
            <text:p>794.427</text:p>
          </table:table-cell>
          <table:table-cell table:style-name="ce87" office:value-type="float" office:value="210553.96">
            <text:p>210.554</text:p>
          </table:table-cell>
          <table:table-cell table:style-name="ce87" office:value-type="float" office:value="174867.96">
            <text:p>174.868</text:p>
          </table:table-cell>
          <table:table-cell table:style-name="ce87" office:value-type="float" office:value="237320">
            <text:p>237.320</text:p>
          </table:table-cell>
          <table:table-cell table:style-name="ce87" office:value-type="float" office:value="217931">
            <text:p>217.931</text:p>
          </table:table-cell>
          <table:table-cell table:style-name="ce87" office:value-type="float" office:value="162659">
            <text:p>162.659</text:p>
          </table:table-cell>
          <table:table-cell table:style-name="ce87" office:value-type="float" office:value="338056">
            <text:p>338.05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442237.24">
            <text:p>2.442.23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7900">
            <text:p>27.900</text:p>
          </table:table-cell>
          <table:table-cell table:style-name="ce87" office:value-type="float" office:value="2449.37">
            <text:p>2.449</text:p>
          </table:table-cell>
          <table:table-cell table:style-name="ce87" office:value-type="float" office:value="2000">
            <text:p>2.000</text:p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Rubano</text:p>
          </table:table-cell>
          <table:table-cell table:style-name="ce11" office:value-type="string">
            <text:p>PD</text:p>
          </table:table-cell>
          <table:table-cell table:style-name="ce7" office:value-type="string">
            <text:p>Veneto</text:p>
          </table:table-cell>
          <table:table-cell table:style-name="ce76" office:value-type="float" office:value="15112">
            <text:p>15.112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6.24">
            <text:p>6,24</text:p>
          </table:table-cell>
          <table:table-cell table:style-name="ce87" office:value-type="float" office:value="94371.27">
            <text:p>94.37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94371.27">
            <text:p>94.37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94371.27">
            <text:p>94.37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Santa Giustina in Colle</text:p>
          </table:table-cell>
          <table:table-cell table:style-name="ce11" office:value-type="string">
            <text:p>PD</text:p>
          </table:table-cell>
          <table:table-cell table:style-name="ce7" office:value-type="string">
            <text:p>Veneto</text:p>
          </table:table-cell>
          <table:table-cell table:style-name="ce76" office:value-type="float" office:value="7139">
            <text:p>7.139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2.04">
            <text:p>2,04</text:p>
          </table:table-cell>
          <table:table-cell table:style-name="ce87" office:value-type="float" office:value="29110.12">
            <text:p>29.11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7766.12">
            <text:p>17.76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344">
            <text:p>11.34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9110.12">
            <text:p>29.11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Selvazzano Dentro</text:p>
          </table:table-cell>
          <table:table-cell table:style-name="ce11" office:value-type="string">
            <text:p>PD</text:p>
          </table:table-cell>
          <table:table-cell table:style-name="ce7" office:value-type="string">
            <text:p>Veneto</text:p>
          </table:table-cell>
          <table:table-cell table:style-name="ce76" office:value-type="float" office:value="21963">
            <text:p>21.963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1.38">
            <text:p>1,38</text:p>
          </table:table-cell>
          <table:table-cell table:style-name="ce87" office:value-type="float" office:value="30234.03">
            <text:p>30.23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234.03">
            <text:p>30.23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234.03">
            <text:p>30.234</text:p>
          </table:table-cell>
          <table:table-cell table:number-columns-repeated="993"/>
        </table:table-row>
        <table:table-row table:style-name="ro2">
          <table:table-cell table:style-name="ce11" office:value-type="string">
            <text:p>Adria</text:p>
          </table:table-cell>
          <table:table-cell table:style-name="ce11" office:value-type="string">
            <text:p>RO</text:p>
          </table:table-cell>
          <table:table-cell table:style-name="ce7" office:value-type="string">
            <text:p>Veneto</text:p>
          </table:table-cell>
          <table:table-cell table:style-name="ce76" office:value-type="float" office:value="20549">
            <text:p>20.549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0.89">
            <text:p>0,89</text:p>
          </table:table-cell>
          <table:table-cell table:style-name="ce87" office:value-type="float" office:value="91081.6">
            <text:p>91.08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9273.63">
            <text:p>19.274</text:p>
          </table:table-cell>
          <table:table-cell table:style-name="ce87" office:value-type="float" office:value="16256.82">
            <text:p>16.257</text:p>
          </table:table-cell>
          <table:table-cell table:style-name="ce87" office:value-type="float" office:value="20000">
            <text:p>20.000</text:p>
          </table:table-cell>
          <table:table-cell table:style-name="ce87" office:value-type="float" office:value="19790.88">
            <text:p>19.791</text:p>
          </table:table-cell>
          <table:table-cell table:style-name="ce87" office:value-type="float" office:value="15760.27">
            <text:p>15.76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91081.6">
            <text:p>91.08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Polesella</text:p>
          </table:table-cell>
          <table:table-cell table:style-name="ce11" office:value-type="string">
            <text:p>RO</text:p>
          </table:table-cell>
          <table:table-cell table:style-name="ce7" office:value-type="string">
            <text:p>Veneto</text:p>
          </table:table-cell>
          <table:table-cell table:style-name="ce76" office:value-type="float" office:value="4184">
            <text:p>4.184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19.66">
            <text:p>19,66</text:p>
          </table:table-cell>
          <table:table-cell table:style-name="ce87" office:value-type="float" office:value="82274.61">
            <text:p>82.27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2274.61">
            <text:p>82.27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2274.61">
            <text:p>82.27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Porto Viro</text:p>
          </table:table-cell>
          <table:table-cell table:style-name="ce11" office:value-type="string">
            <text:p>RO</text:p>
          </table:table-cell>
          <table:table-cell table:style-name="ce7" office:value-type="string">
            <text:p>Veneto</text:p>
          </table:table-cell>
          <table:table-cell table:style-name="ce76" office:value-type="float" office:value="14665">
            <text:p>14.665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0.73">
            <text:p>0,73</text:p>
          </table:table-cell>
          <table:table-cell table:style-name="ce87" office:value-type="float" office:value="43011.54">
            <text:p>43.01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2667.13">
            <text:p>22.667</text:p>
          </table:table-cell>
          <table:table-cell table:style-name="ce87" office:value-type="float" office:value="6113">
            <text:p>6.113</text:p>
          </table:table-cell>
          <table:table-cell table:style-name="ce87" office:value-type="float" office:value="6568.88">
            <text:p>6.569</text:p>
          </table:table-cell>
          <table:table-cell table:style-name="ce87" office:value-type="float" office:value="7662.53">
            <text:p>7.66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3011.54">
            <text:p>43.01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Rosolina</text:p>
          </table:table-cell>
          <table:table-cell table:style-name="ce11" office:value-type="string">
            <text:p>RO</text:p>
          </table:table-cell>
          <table:table-cell table:style-name="ce7" office:value-type="string">
            <text:p>Veneto</text:p>
          </table:table-cell>
          <table:table-cell table:style-name="ce76" office:value-type="float" office:value="6447">
            <text:p>6.447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1.23">
            <text:p>1,23</text:p>
          </table:table-cell>
          <table:table-cell table:style-name="ce87" office:value-type="float" office:value="31668.85">
            <text:p>31.66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144.19">
            <text:p>4.144</text:p>
          </table:table-cell>
          <table:table-cell table:style-name="ce87" office:value-type="float" office:value="2669.48">
            <text:p>2.669</text:p>
          </table:table-cell>
          <table:table-cell table:style-name="ce87" office:value-type="float" office:value="10186.18">
            <text:p>10.186</text:p>
          </table:table-cell>
          <table:table-cell table:style-name="ce87" office:value-type="float" office:value="14669">
            <text:p>14.66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1668.85">
            <text:p>31.66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Rovigo</text:p>
          </table:table-cell>
          <table:table-cell table:style-name="ce11" office:value-type="string">
            <text:p>RO</text:p>
          </table:table-cell>
          <table:table-cell table:style-name="ce7" office:value-type="string">
            <text:p>Veneto</text:p>
          </table:table-cell>
          <table:table-cell table:style-name="ce76" office:value-type="float" office:value="51872">
            <text:p>51.872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0.44">
            <text:p>0,44</text:p>
          </table:table-cell>
          <table:table-cell table:style-name="ce87" office:value-type="float" office:value="45810.94">
            <text:p>45.81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0210.94">
            <text:p>20.211</text:p>
          </table:table-cell>
          <table:table-cell table:style-name="ce87" office:value-type="float" office:value="25600">
            <text:p>25.6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5810.94">
            <text:p>45.81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San Martino di Venezze</text:p>
          </table:table-cell>
          <table:table-cell table:style-name="ce11" office:value-type="string">
            <text:p>RO</text:p>
          </table:table-cell>
          <table:table-cell table:style-name="ce7" office:value-type="string">
            <text:p>Veneto</text:p>
          </table:table-cell>
          <table:table-cell table:style-name="ce76" office:value-type="float" office:value="4030">
            <text:p>4.030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0.7">
            <text:p>0,70</text:p>
          </table:table-cell>
          <table:table-cell table:style-name="ce87" office:value-type="float" office:value="11211.38">
            <text:p>11.21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802.845">
            <text:p>2.803</text:p>
          </table:table-cell>
          <table:table-cell table:style-name="ce87" office:value-type="float" office:value="2802.845">
            <text:p>2.803</text:p>
          </table:table-cell>
          <table:table-cell table:style-name="ce87" office:value-type="float" office:value="2802.845">
            <text:p>2.803</text:p>
          </table:table-cell>
          <table:table-cell table:style-name="ce87" office:value-type="float" office:value="2802.845">
            <text:p>2.80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211.38">
            <text:p>11.21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Breda di Piave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7748">
            <text:p>7.748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77">
            <text:p>0,77</text:p>
          </table:table-cell>
          <table:table-cell table:style-name="ce87" office:value-type="float" office:value="18000">
            <text:p>18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000">
            <text:p>6.000</text:p>
          </table:table-cell>
          <table:table-cell table:style-name="ce87" office:value-type="float" office:value="6000">
            <text:p>6.000</text:p>
          </table:table-cell>
          <table:table-cell table:style-name="ce87" office:value-type="float" office:value="6000">
            <text:p>6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8000">
            <text:p>18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arbonera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10995">
            <text:p>10.995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1.42">
            <text:p>1,42</text:p>
          </table:table-cell>
          <table:table-cell table:style-name="ce87" office:value-type="float" office:value="78000">
            <text:p>78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000">
            <text:p>15.000</text:p>
          </table:table-cell>
          <table:table-cell table:style-name="ce87" office:value-type="float" office:value="20000">
            <text:p>20.000</text:p>
          </table:table-cell>
          <table:table-cell table:style-name="ce87" office:value-type="float" office:value="15000">
            <text:p>15.000</text:p>
          </table:table-cell>
          <table:table-cell table:style-name="ce87" office:value-type="float" office:value="16000">
            <text:p>16.000</text:p>
          </table:table-cell>
          <table:table-cell table:style-name="ce87" office:value-type="float" office:value="12000">
            <text:p>12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8000">
            <text:p>78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asier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11068">
            <text:p>11.068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1.54">
            <text:p>1,54</text:p>
          </table:table-cell>
          <table:table-cell table:style-name="ce87" office:value-type="float" office:value="51000">
            <text:p>51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000">
            <text:p>15.000</text:p>
          </table:table-cell>
          <table:table-cell table:style-name="ce87" office:value-type="float" office:value="24000">
            <text:p>24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12000">
            <text:p>12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1000">
            <text:p>51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astelcucco</text:p>
          </table:table-cell>
          <table:table-cell table:style-name="ce1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2173">
            <text:p>2.173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2.56">
            <text:p>2,56</text:p>
          </table:table-cell>
          <table:table-cell table:style-name="ce87" office:value-type="float" office:value="5560.99">
            <text:p>5.56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560.99">
            <text:p>5.56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560.99">
            <text:p>5.56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ornuda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6183">
            <text:p>6.183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2.32">
            <text:p>2,32</text:p>
          </table:table-cell>
          <table:table-cell table:style-name="ce87" office:value-type="float" office:value="57300">
            <text:p>57.3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000">
            <text:p>15.000</text:p>
          </table:table-cell>
          <table:table-cell table:style-name="ce87" office:value-type="float" office:value="15000">
            <text:p>15.000</text:p>
          </table:table-cell>
          <table:table-cell table:style-name="ce87" office:value-type="float" office:value="16800">
            <text:p>16.800</text:p>
          </table:table-cell>
          <table:table-cell table:style-name="ce87" office:value-type="float" office:value="10500">
            <text:p>10.5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7300">
            <text:p>57.3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Fontanelle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5866">
            <text:p>5.866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0.75">
            <text:p>0,75</text:p>
          </table:table-cell>
          <table:table-cell table:style-name="ce87" office:value-type="float" office:value="4389.88">
            <text:p>4.39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389.88">
            <text:p>4.39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389.88">
            <text:p>4.39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Fonte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6119">
            <text:p>6.119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0.99">
            <text:p>0,99</text:p>
          </table:table-cell>
          <table:table-cell table:style-name="ce87" office:value-type="float" office:value="12100">
            <text:p>12.1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050">
            <text:p>6.050</text:p>
          </table:table-cell>
          <table:table-cell table:style-name="ce87" office:value-type="float" office:value="6050">
            <text:p>6.05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2100">
            <text:p>12.1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Ormelle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4480">
            <text:p>4.480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86">
            <text:p>0,86</text:p>
          </table:table-cell>
          <table:table-cell table:style-name="ce87" office:value-type="float" office:value="11553.12">
            <text:p>11.55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851.04">
            <text:p>3.851</text:p>
          </table:table-cell>
          <table:table-cell table:style-name="ce87" office:value-type="float" office:value="3851.04">
            <text:p>3.851</text:p>
          </table:table-cell>
          <table:table-cell table:style-name="ce87" office:value-type="float" office:value="3851.04">
            <text:p>3.85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553.12">
            <text:p>11.55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Povegliano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5026">
            <text:p>5.026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1.99">
            <text:p>1,99</text:p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San Biagio di Callalta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13081">
            <text:p>13.081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1.57">
            <text:p>1,57</text:p>
          </table:table-cell>
          <table:table-cell table:style-name="ce87" office:value-type="float" office:value="82166.95">
            <text:p>82.16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5000">
            <text:p>45.000</text:p>
          </table:table-cell>
          <table:table-cell table:style-name="ce87" office:value-type="float" office:value="16411.19">
            <text:p>16.411</text:p>
          </table:table-cell>
          <table:table-cell table:style-name="ce87" office:value-type="float" office:value="10755.76">
            <text:p>10.756</text:p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2166.95">
            <text:p>82.16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San Fior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6811">
            <text:p>6.811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2.09">
            <text:p>2,09</text:p>
          </table:table-cell>
          <table:table-cell table:style-name="ce87" office:value-type="float" office:value="85288.27">
            <text:p>85.28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329.14">
            <text:p>10.329</text:p>
          </table:table-cell>
          <table:table-cell table:style-name="ce87" office:value-type="float" office:value="10329.13">
            <text:p>10.329</text:p>
          </table:table-cell>
          <table:table-cell table:style-name="ce87" office:value-type="float" office:value="10330">
            <text:p>10.330</text:p>
          </table:table-cell>
          <table:table-cell table:style-name="ce87" office:value-type="float" office:value="11000">
            <text:p>11.000</text:p>
          </table:table-cell>
          <table:table-cell table:style-name="ce87" office:value-type="float" office:value="11000">
            <text:p>11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32300">
            <text:p>32.3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5288.27">
            <text:p>85.28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Tarzo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4620">
            <text:p>4.620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0.62">
            <text:p>0,62</text:p>
          </table:table-cell>
          <table:table-cell table:style-name="ce87" office:value-type="float" office:value="17134.02">
            <text:p>17.13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884.23">
            <text:p>4.884</text:p>
          </table:table-cell>
          <table:table-cell table:style-name="ce87" office:value-type="float" office:value="4884.23">
            <text:p>4.884</text:p>
          </table:table-cell>
          <table:table-cell table:style-name="ce87" office:value-type="float" office:value="4884.23">
            <text:p>4.884</text:p>
          </table:table-cell>
          <table:table-cell table:style-name="ce87" office:value-type="float" office:value="827.11">
            <text:p>827</text:p>
          </table:table-cell>
          <table:table-cell table:style-name="ce87" office:value-type="float" office:value="827.11">
            <text:p>827</text:p>
          </table:table-cell>
          <table:table-cell table:style-name="ce87" office:value-type="float" office:value="827.11">
            <text:p>82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7134.02">
            <text:p>17.13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Trevignano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10424">
            <text:p>10.424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1.47">
            <text:p>1,47</text:p>
          </table:table-cell>
          <table:table-cell table:style-name="ce87" office:value-type="float" office:value="61500">
            <text:p>61.5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6500">
            <text:p>16.500</text:p>
          </table:table-cell>
          <table:table-cell table:style-name="ce87" office:value-type="float" office:value="15000">
            <text:p>15.000</text:p>
          </table:table-cell>
          <table:table-cell table:style-name="ce87" office:value-type="float" office:value="15000">
            <text:p>15.000</text:p>
          </table:table-cell>
          <table:table-cell table:style-name="ce87" office:value-type="float" office:value="15000">
            <text:p>15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1500">
            <text:p>61.5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Treviso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82206">
            <text:p>82.206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2.1">
            <text:p>2,10</text:p>
          </table:table-cell>
          <table:table-cell table:style-name="ce87" office:value-type="float" office:value="691688.08">
            <text:p>691.68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0000">
            <text:p>50.000</text:p>
          </table:table-cell>
          <table:table-cell table:style-name="ce87" office:value-type="float" office:value="50000">
            <text:p>50.000</text:p>
          </table:table-cell>
          <table:table-cell table:style-name="ce87" office:value-type="float" office:value="143782.42">
            <text:p>143.782</text:p>
          </table:table-cell>
          <table:table-cell table:style-name="ce87" office:value-type="float" office:value="447905.66">
            <text:p>447.90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91688.08">
            <text:p>691.68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Valdobbiadene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10825">
            <text:p>10.825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0.81">
            <text:p>0,81</text:p>
          </table:table-cell>
          <table:table-cell table:style-name="ce87" office:value-type="float" office:value="61500">
            <text:p>61.5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500">
            <text:p>8.500</text:p>
          </table:table-cell>
          <table:table-cell table:style-name="ce87" office:value-type="float" office:value="8500">
            <text:p>8.500</text:p>
          </table:table-cell>
          <table:table-cell table:style-name="ce87" office:value-type="float" office:value="8500">
            <text:p>8.500</text:p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9000">
            <text:p>9.000</text:p>
          </table:table-cell>
          <table:table-cell table:style-name="ce87" office:value-type="float" office:value="9000">
            <text:p>9.000</text:p>
          </table:table-cell>
          <table:table-cell table:style-name="ce87" office:value-type="float" office:value="8000">
            <text:p>8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1500">
            <text:p>61.5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Villorba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18028">
            <text:p>18.028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1.55">
            <text:p>1,55</text:p>
          </table:table-cell>
          <table:table-cell table:style-name="ce87" office:value-type="float" office:value="196071.38">
            <text:p>196.07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3240.46">
            <text:p>23.240</text:p>
          </table:table-cell>
          <table:table-cell table:style-name="ce87" office:value-type="float" office:value="20658.48">
            <text:p>20.658</text:p>
          </table:table-cell>
          <table:table-cell table:style-name="ce87" office:value-type="float" office:value="20660.01">
            <text:p>20.660</text:p>
          </table:table-cell>
          <table:table-cell table:style-name="ce87" office:value-type="float" office:value="32220">
            <text:p>32.220</text:p>
          </table:table-cell>
          <table:table-cell table:style-name="ce87" office:value-type="float" office:value="20993.09">
            <text:p>20.99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24860.42">
            <text:p>24.860</text:p>
          </table:table-cell>
          <table:table-cell table:style-name="ce87" office:value-type="float" office:value="53438.92">
            <text:p>53.43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96071.38">
            <text:p>196.07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Vittorio Veneto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29234">
            <text:p>29.234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1.44">
            <text:p>1,44</text:p>
          </table:table-cell>
          <table:table-cell table:style-name="ce87" office:value-type="float" office:value="42169.38">
            <text:p>42.16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2169.38">
            <text:p>42.16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2169.38">
            <text:p>42.16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Volpago del Montello</text:p>
          </table:table-cell>
          <table:table-cell table:style-name="ce71" office:value-type="string">
            <text:p>TV</text:p>
          </table:table-cell>
          <table:table-cell table:style-name="ce7" office:value-type="string">
            <text:p>Veneto</text:p>
          </table:table-cell>
          <table:table-cell table:style-name="ce76" office:value-type="float" office:value="9888">
            <text:p>9.888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1.35">
            <text:p>1,35</text:p>
          </table:table-cell>
          <table:table-cell table:style-name="ce87" office:value-type="float" office:value="66893.06">
            <text:p>66.89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164.54">
            <text:p>5.165</text:p>
          </table:table-cell>
          <table:table-cell table:style-name="ce87" office:value-type="float" office:value="5164.54">
            <text:p>5.165</text:p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22085.31">
            <text:p>22.08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24478.67">
            <text:p>24.47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6893.06">
            <text:p>66.89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ampolongo Maggiore</text:p>
          </table:table-cell>
          <table:table-cell table:style-name="ce11" office:value-type="string">
            <text:p>VE</text:p>
          </table:table-cell>
          <table:table-cell table:style-name="ce7" office:value-type="string">
            <text:p>Veneto</text:p>
          </table:table-cell>
          <table:table-cell table:style-name="ce76" office:value-type="float" office:value="10108">
            <text:p>10.108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1.19">
            <text:p>1,19</text:p>
          </table:table-cell>
          <table:table-cell table:style-name="ce87" office:value-type="float" office:value="36000">
            <text:p>36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14000">
            <text:p>14.000</text:p>
          </table:table-cell>
          <table:table-cell table:style-name="ce87" office:value-type="float" office:value="12000">
            <text:p>12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6000">
            <text:p>26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000">
            <text:p>10.000</text:p>
          </table:table-cell>
          <table:table-cell table:number-columns-repeated="993"/>
        </table:table-row>
        <table:table-row table:style-name="ro2">
          <table:table-cell table:style-name="ce11" office:value-type="string">
            <text:p>Cavarzere</text:p>
          </table:table-cell>
          <table:table-cell table:style-name="ce11" office:value-type="string">
            <text:p>VE</text:p>
          </table:table-cell>
          <table:table-cell table:style-name="ce7" office:value-type="string">
            <text:p>Veneto</text:p>
          </table:table-cell>
          <table:table-cell table:style-name="ce76" office:value-type="float" office:value="15005">
            <text:p>15.005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0.81">
            <text:p>0,81</text:p>
          </table:table-cell>
          <table:table-cell table:style-name="ce87" office:value-type="float" office:value="24292.97">
            <text:p>24.29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774.45">
            <text:p>8.774</text:p>
          </table:table-cell>
          <table:table-cell table:style-name="ce87" office:value-type="float" office:value="15518.52">
            <text:p>15.51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4292.97">
            <text:p>24.29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into Caomaggiore</text:p>
          </table:table-cell>
          <table:table-cell table:style-name="ce11" office:value-type="string">
            <text:p>VE</text:p>
          </table:table-cell>
          <table:table-cell table:style-name="ce7" office:value-type="string">
            <text:p>Veneto</text:p>
          </table:table-cell>
          <table:table-cell table:style-name="ce76" office:value-type="float" office:value="3281">
            <text:p>3.281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0.76">
            <text:p>0,76</text:p>
          </table:table-cell>
          <table:table-cell table:style-name="ce87" office:value-type="float" office:value="2500">
            <text:p>2.5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500">
            <text:p>2.5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500">
            <text:p>2.5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Dolo</text:p>
          </table:table-cell>
          <table:table-cell table:style-name="ce11" office:value-type="string">
            <text:p>VE</text:p>
          </table:table-cell>
          <table:table-cell table:style-name="ce7" office:value-type="string">
            <text:p>Veneto</text:p>
          </table:table-cell>
          <table:table-cell table:style-name="ce76" office:value-type="float" office:value="15001">
            <text:p>15.001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1.78">
            <text:p>1,78</text:p>
          </table:table-cell>
          <table:table-cell table:style-name="ce87" office:value-type="float" office:value="106800">
            <text:p>106.8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2000">
            <text:p>32.000</text:p>
          </table:table-cell>
          <table:table-cell table:style-name="ce87" office:value-type="float" office:value="32000">
            <text:p>32.000</text:p>
          </table:table-cell>
          <table:table-cell table:style-name="ce87" office:value-type="float" office:value="26800">
            <text:p>26.800</text:p>
          </table:table-cell>
          <table:table-cell table:style-name="ce87" office:value-type="float" office:value="16000">
            <text:p>16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6800">
            <text:p>106.8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Eraclea</text:p>
          </table:table-cell>
          <table:table-cell table:style-name="ce11" office:value-type="string">
            <text:p>VE</text:p>
          </table:table-cell>
          <table:table-cell table:style-name="ce7" office:value-type="string">
            <text:p>Veneto</text:p>
          </table:table-cell>
          <table:table-cell table:style-name="ce76" office:value-type="float" office:value="12789">
            <text:p>12.789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1.17">
            <text:p>1,17</text:p>
          </table:table-cell>
          <table:table-cell table:style-name="ce87" office:value-type="float" office:value="30000">
            <text:p>3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000">
            <text:p>15.000</text:p>
          </table:table-cell>
          <table:table-cell table:style-name="ce87" office:value-type="float" office:value="15000">
            <text:p>15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000">
            <text:p>30.000</text:p>
          </table:table-cell>
          <table:table-cell table:number-columns-repeated="993"/>
        </table:table-row>
        <table:table-row table:style-name="ro2">
          <table:table-cell table:style-name="ce11" office:value-type="string">
            <text:p>San Donà di Piave</text:p>
          </table:table-cell>
          <table:table-cell table:style-name="ce11" office:value-type="string">
            <text:p>VE</text:p>
          </table:table-cell>
          <table:table-cell table:style-name="ce7" office:value-type="string">
            <text:p>Veneto</text:p>
          </table:table-cell>
          <table:table-cell table:style-name="ce76" office:value-type="float" office:value="40735">
            <text:p>40.735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1.64">
            <text:p>1,64</text:p>
          </table:table-cell>
          <table:table-cell table:style-name="ce87" office:value-type="float" office:value="200000">
            <text:p>20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0000">
            <text:p>80.000</text:p>
          </table:table-cell>
          <table:table-cell table:style-name="ce87" office:value-type="float" office:value="64000">
            <text:p>64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6000">
            <text:p>56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130885.88">
            <text:p>130.886</text:p>
          </table:table-cell>
          <table:table-cell table:style-name="ce87" office:value-type="float" office:value="5114.12">
            <text:p>5.11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4000">
            <text:p>64.000</text:p>
          </table:table-cell>
          <table:table-cell table:number-columns-repeated="993"/>
        </table:table-row>
        <table:table-row table:style-name="ro2">
          <table:table-cell table:style-name="ce11" office:value-type="string">
            <text:p>Santa Maria di Sala</text:p>
          </table:table-cell>
          <table:table-cell table:style-name="ce11" office:value-type="string">
            <text:p>VE</text:p>
          </table:table-cell>
          <table:table-cell table:style-name="ce7" office:value-type="string">
            <text:p>Veneto</text:p>
          </table:table-cell>
          <table:table-cell table:style-name="ce76" office:value-type="float" office:value="17071">
            <text:p>17.071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2.02">
            <text:p>2,02</text:p>
          </table:table-cell>
          <table:table-cell table:style-name="ce87" office:value-type="float" office:value="138000">
            <text:p>138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000">
            <text:p>30.000</text:p>
          </table:table-cell>
          <table:table-cell table:style-name="ce87" office:value-type="float" office:value="36000">
            <text:p>36.000</text:p>
          </table:table-cell>
          <table:table-cell table:style-name="ce87" office:value-type="float" office:value="36000">
            <text:p>36.000</text:p>
          </table:table-cell>
          <table:table-cell table:style-name="ce87" office:value-type="float" office:value="36000">
            <text:p>36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138000">
            <text:p>138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Scorzè</text:p>
          </table:table-cell>
          <table:table-cell table:style-name="ce11" office:value-type="string">
            <text:p>VE</text:p>
          </table:table-cell>
          <table:table-cell table:style-name="ce7" office:value-type="string">
            <text:p>Veneto</text:p>
          </table:table-cell>
          <table:table-cell table:style-name="ce76" office:value-type="float" office:value="19011">
            <text:p>19.011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0.53">
            <text:p>0,53</text:p>
          </table:table-cell>
          <table:table-cell table:style-name="ce87" office:value-type="float" office:value="20000">
            <text:p>2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0000">
            <text:p>2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Venezia</text:p>
          </table:table-cell>
          <table:table-cell table:style-name="ce72" office:value-type="string">
            <text:p>VE</text:p>
          </table:table-cell>
          <table:table-cell table:style-name="ce7" office:value-type="string">
            <text:p>Veneto</text:p>
          </table:table-cell>
          <table:table-cell table:style-name="ce76" office:value-type="float" office:value="270098">
            <text:p>270.098</text:p>
          </table:table-cell>
          <table:table-cell table:style-name="ce79" office:value-type="float" office:value="10">
            <text:p>10</text:p>
          </table:table-cell>
          <table:table-cell table:style-name="ce65" office:value-type="float" office:value="0.89">
            <text:p>0,89</text:p>
          </table:table-cell>
          <table:table-cell table:style-name="ce87" office:value-type="float" office:value="2410165.9">
            <text:p>2.410.16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9817.98">
            <text:p>119.818</text:p>
          </table:table-cell>
          <table:table-cell table:style-name="ce87" office:value-type="float" office:value="144607.92">
            <text:p>144.608</text:p>
          </table:table-cell>
          <table:table-cell table:style-name="ce87" office:value-type="float" office:value="148740">
            <text:p>148.740</text:p>
          </table:table-cell>
          <table:table-cell table:style-name="ce87" office:value-type="float" office:value="293000">
            <text:p>293.000</text:p>
          </table:table-cell>
          <table:table-cell table:style-name="ce87" office:value-type="float" office:value="192000">
            <text:p>192.000</text:p>
          </table:table-cell>
          <table:table-cell table:style-name="ce87" office:value-type="float" office:value="200000">
            <text:p>200.000</text:p>
          </table:table-cell>
          <table:table-cell table:style-name="ce87" office:value-type="float" office:value="195000">
            <text:p>195.000</text:p>
          </table:table-cell>
          <table:table-cell table:style-name="ce87" office:value-type="float" office:value="326000">
            <text:p>326.000</text:p>
          </table:table-cell>
          <table:table-cell table:style-name="ce87" office:value-type="float" office:value="436000">
            <text:p>436.000</text:p>
          </table:table-cell>
          <table:table-cell table:style-name="ce87" office:value-type="float" office:value="355000">
            <text:p>355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2219855.2">
            <text:p>2.219.85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4152.28">
            <text:p>84.152</text:p>
          </table:table-cell>
          <table:table-cell table:style-name="ce87" office:value-type="float" office:value="34500">
            <text:p>34.500</text:p>
          </table:table-cell>
          <table:table-cell table:style-name="ce87" office:value-type="float" office:value="20164.57">
            <text:p>20.165</text:p>
          </table:table-cell>
          <table:table-cell table:style-name="ce87" office:value-type="float" office:value="51493.85">
            <text:p>51.494</text:p>
          </table:table-cell>
          <table:table-cell table:number-columns-repeated="993"/>
        </table:table-row>
        <table:table-row table:style-name="ro2">
          <table:table-cell table:style-name="ce11" office:value-type="string">
            <text:p>Dueville</text:p>
          </table:table-cell>
          <table:table-cell table:style-name="ce11" office:value-type="string">
            <text:p>VI</text:p>
          </table:table-cell>
          <table:table-cell table:style-name="ce7" office:value-type="string">
            <text:p>Veneto</text:p>
          </table:table-cell>
          <table:table-cell table:style-name="ce76" office:value-type="float" office:value="13961">
            <text:p>13.961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1.5">
            <text:p>1,50</text:p>
          </table:table-cell>
          <table:table-cell table:style-name="ce87" office:value-type="float" office:value="84000">
            <text:p>84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1000">
            <text:p>21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21000">
            <text:p>21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21000">
            <text:p>21.000</text:p>
          </table:table-cell>
          <table:table-cell table:style-name="ce87" office:value-type="float" office:value="21000">
            <text:p>21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1300">
            <text:p>81.300</text:p>
          </table:table-cell>
          <table:table-cell table:style-name="ce87" office:value-type="float" office:value="2000">
            <text:p>2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00">
            <text:p>700</text:p>
          </table:table-cell>
          <table:table-cell table:number-columns-repeated="993"/>
        </table:table-row>
        <table:table-row table:style-name="ro2">
          <table:table-cell table:style-name="ce11" office:value-type="string">
            <text:p>Schio</text:p>
          </table:table-cell>
          <table:table-cell table:style-name="ce11" office:value-type="string">
            <text:p>VI</text:p>
          </table:table-cell>
          <table:table-cell table:style-name="ce7" office:value-type="string">
            <text:p>Veneto</text:p>
          </table:table-cell>
          <table:table-cell table:style-name="ce76" office:value-type="float" office:value="39378">
            <text:p>39.378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1.27">
            <text:p>1,27</text:p>
          </table:table-cell>
          <table:table-cell table:style-name="ce87" office:value-type="float" office:value="50000">
            <text:p>5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0000">
            <text:p>5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0000">
            <text:p>5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Thiene</text:p>
          </table:table-cell>
          <table:table-cell table:style-name="ce11" office:value-type="string">
            <text:p>VI</text:p>
          </table:table-cell>
          <table:table-cell table:style-name="ce7" office:value-type="string">
            <text:p>Veneto</text:p>
          </table:table-cell>
          <table:table-cell table:style-name="ce76" office:value-type="float" office:value="23082">
            <text:p>23.082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2.5">
            <text:p>2,50</text:p>
          </table:table-cell>
          <table:table-cell table:style-name="ce87" office:value-type="float" office:value="288685">
            <text:p>288.68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8685">
            <text:p>48.685</text:p>
          </table:table-cell>
          <table:table-cell table:style-name="ce87" office:value-type="float" office:value="80000">
            <text:p>80.000</text:p>
          </table:table-cell>
          <table:table-cell table:style-name="ce87" office:value-type="float" office:value="40000">
            <text:p>40.000</text:p>
          </table:table-cell>
          <table:table-cell table:style-name="ce87" office:value-type="float" office:value="60000">
            <text:p>60.000</text:p>
          </table:table-cell>
          <table:table-cell table:style-name="ce87" office:value-type="float" office:value="60000">
            <text:p>6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88685">
            <text:p>288.68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Vicenza</text:p>
          </table:table-cell>
          <table:table-cell table:style-name="ce11" office:value-type="string">
            <text:p>VI</text:p>
          </table:table-cell>
          <table:table-cell table:style-name="ce7" office:value-type="string">
            <text:p>Veneto</text:p>
          </table:table-cell>
          <table:table-cell table:style-name="ce76" office:value-type="float" office:value="115012">
            <text:p>115.012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0.68">
            <text:p>0,68</text:p>
          </table:table-cell>
          <table:table-cell table:style-name="ce87" office:value-type="float" office:value="544405.59">
            <text:p>544.40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7468.53">
            <text:p>77.469</text:p>
          </table:table-cell>
          <table:table-cell table:style-name="ce87" office:value-type="float" office:value="77468.53">
            <text:p>77.469</text:p>
          </table:table-cell>
          <table:table-cell table:style-name="ce87" office:value-type="float" office:value="77468.53">
            <text:p>77.469</text:p>
          </table:table-cell>
          <table:table-cell table:style-name="ce87" office:value-type="float" office:value="78000">
            <text:p>78.000</text:p>
          </table:table-cell>
          <table:table-cell table:style-name="ce87" office:value-type="float" office:value="78000">
            <text:p>78.000</text:p>
          </table:table-cell>
          <table:table-cell table:style-name="ce87" office:value-type="float" office:value="78000">
            <text:p>78.000</text:p>
          </table:table-cell>
          <table:table-cell table:style-name="ce87" office:value-type="float" office:value="78000">
            <text:p>78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34076.45">
            <text:p>534.07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329.14">
            <text:p>10.329</text:p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aldiero</text:p>
          </table:table-cell>
          <table:table-cell table:style-name="ce11" office:value-type="string">
            <text:p>VR</text:p>
          </table:table-cell>
          <table:table-cell table:style-name="ce7" office:value-type="string">
            <text:p>Veneto</text:p>
          </table:table-cell>
          <table:table-cell table:style-name="ce76" office:value-type="float" office:value="7149">
            <text:p>7.149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1.33">
            <text:p>1,33</text:p>
          </table:table-cell>
          <table:table-cell table:style-name="ce87" office:value-type="float" office:value="19000">
            <text:p>19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9000">
            <text:p>9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9000">
            <text:p>19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Nogara</text:p>
          </table:table-cell>
          <table:table-cell table:style-name="ce4" office:value-type="string">
            <text:p>VR</text:p>
          </table:table-cell>
          <table:table-cell table:style-name="ce7" office:value-type="string">
            <text:p>Veneto</text:p>
          </table:table-cell>
          <table:table-cell table:style-name="ce76" office:value-type="float" office:value="8630">
            <text:p>8.630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4.5">
            <text:p>4,50</text:p>
          </table:table-cell>
          <table:table-cell table:style-name="ce87" office:value-type="float" office:value="116425">
            <text:p>116.42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2000">
            <text:p>32.000</text:p>
          </table:table-cell>
          <table:table-cell table:style-name="ce87" office:value-type="float" office:value="32000">
            <text:p>32.000</text:p>
          </table:table-cell>
          <table:table-cell table:style-name="ce87" office:value-type="float" office:value="52425">
            <text:p>52.42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32000">
            <text:p>32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4425">
            <text:p>84.425</text:p>
          </table:table-cell>
          <table:table-cell table:number-columns-repeated="993"/>
        </table:table-row>
        <table:table-row table:style-name="ro2">
          <table:table-cell table:style-name="ce11" office:value-type="string">
            <text:p>Verona</text:p>
          </table:table-cell>
          <table:table-cell table:style-name="ce11" office:value-type="string">
            <text:p>VR</text:p>
          </table:table-cell>
          <table:table-cell table:style-name="ce7" office:value-type="string">
            <text:p>Veneto</text:p>
          </table:table-cell>
          <table:table-cell table:style-name="ce76" office:value-type="float" office:value="265368">
            <text:p>265.368</text:p>
          </table:table-cell>
          <table:table-cell table:style-name="ce79" office:value-type="float" office:value="10">
            <text:p>10</text:p>
          </table:table-cell>
          <table:table-cell table:style-name="ce65" office:value-type="float" office:value="0.69">
            <text:p>0,69</text:p>
          </table:table-cell>
          <table:table-cell table:style-name="ce87" office:value-type="float" office:value="1841378.49">
            <text:p>1.841.37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81792.83">
            <text:p>181.793</text:p>
          </table:table-cell>
          <table:table-cell table:style-name="ce87" office:value-type="float" office:value="181792.83">
            <text:p>181.793</text:p>
          </table:table-cell>
          <table:table-cell table:style-name="ce87" office:value-type="float" office:value="181792.83">
            <text:p>181.793</text:p>
          </table:table-cell>
          <table:table-cell table:style-name="ce87" office:value-type="float" office:value="208000">
            <text:p>208.000</text:p>
          </table:table-cell>
          <table:table-cell table:style-name="ce87" office:value-type="float" office:value="240000">
            <text:p>240.000</text:p>
          </table:table-cell>
          <table:table-cell table:style-name="ce87" office:value-type="float" office:value="200000">
            <text:p>200.000</text:p>
          </table:table-cell>
          <table:table-cell table:style-name="ce87" office:value-type="float" office:value="208000">
            <text:p>208.000</text:p>
          </table:table-cell>
          <table:table-cell table:style-name="ce87" office:value-type="float" office:value="120000">
            <text:p>120.000</text:p>
          </table:table-cell>
          <table:table-cell table:style-name="ce87" office:value-type="float" office:value="120000">
            <text:p>120.000</text:p>
          </table:table-cell>
          <table:table-cell table:style-name="ce87" office:value-type="float" office:value="200000">
            <text:p>200.000</text:p>
          </table:table-cell>
          <table:table-cell table:style-name="ce87" office:value-type="float" office:value="256000">
            <text:p>256.000</text:p>
          </table:table-cell>
          <table:table-cell table:style-name="ce87" office:value-type="float" office:value="2097378.49">
            <text:p>2.097.37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Bologna</text:p>
          </table:table-cell>
          <table:table-cell table:style-name="ce11" office:value-type="string">
            <text:p>BO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374944">
            <text:p>374.944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1.79">
            <text:p>1,79</text:p>
          </table:table-cell>
          <table:table-cell table:style-name="ce87" office:value-type="float" office:value="4691345.85">
            <text:p>4.691.34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22137.93">
            <text:p>522.138</text:p>
          </table:table-cell>
          <table:table-cell table:style-name="ce87" office:value-type="float" office:value="600122.92">
            <text:p>600.123</text:p>
          </table:table-cell>
          <table:table-cell table:style-name="ce87" office:value-type="float" office:value="679242">
            <text:p>679.242</text:p>
          </table:table-cell>
          <table:table-cell table:style-name="ce87" office:value-type="float" office:value="736790">
            <text:p>736.790</text:p>
          </table:table-cell>
          <table:table-cell table:style-name="ce87" office:value-type="float" office:value="798970">
            <text:p>798.970</text:p>
          </table:table-cell>
          <table:table-cell table:style-name="ce87" office:value-type="float" office:value="786652">
            <text:p>786.652</text:p>
          </table:table-cell>
          <table:table-cell table:style-name="ce87" office:value-type="float" office:value="567431">
            <text:p>567.43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788791.65">
            <text:p>2.788.792</text:p>
          </table:table-cell>
          <table:table-cell table:style-name="ce87" office:value-type="float" office:value="127849.75">
            <text:p>127.850</text:p>
          </table:table-cell>
          <table:table-cell table:style-name="ce87" office:value-type="float" office:value="128887.49">
            <text:p>128.887</text:p>
          </table:table-cell>
          <table:table-cell table:style-name="ce87" office:value-type="float" office:value="199420.63">
            <text:p>199.421</text:p>
          </table:table-cell>
          <table:table-cell table:style-name="ce87" office:value-type="float" office:value="58433.76">
            <text:p>58.434</text:p>
          </table:table-cell>
          <table:table-cell table:style-name="ce87" office:value-type="float" office:value="33879.57">
            <text:p>33.880</text:p>
          </table:table-cell>
          <table:table-cell table:style-name="ce87" office:value-type="float" office:value="1354083">
            <text:p>1.354.083</text:p>
          </table:table-cell>
          <table:table-cell table:number-columns-repeated="993"/>
        </table:table-row>
        <table:table-row table:style-name="ro2">
          <table:table-cell table:style-name="ce11" office:value-type="string">
            <text:p>Casalecchio di Reno</text:p>
          </table:table-cell>
          <table:table-cell table:style-name="ce11" office:value-type="string">
            <text:p>BO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35287">
            <text:p>35.287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0.97">
            <text:p>0,97</text:p>
          </table:table-cell>
          <table:table-cell table:style-name="ce87" office:value-type="float" office:value="171095.66">
            <text:p>171.09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3672.3">
            <text:p>23.672</text:p>
          </table:table-cell>
          <table:table-cell table:style-name="ce87" office:value-type="float" office:value="51245.36">
            <text:p>51.245</text:p>
          </table:table-cell>
          <table:table-cell table:style-name="ce87" office:value-type="float" office:value="22786">
            <text:p>22.786</text:p>
          </table:table-cell>
          <table:table-cell table:style-name="ce87" office:value-type="float" office:value="41977">
            <text:p>41.977</text:p>
          </table:table-cell>
          <table:table-cell table:style-name="ce87" office:value-type="float" office:value="31415">
            <text:p>31.41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71095.66">
            <text:p>171.096</text:p>
          </table:table-cell>
          <table:table-cell table:number-columns-repeated="993"/>
        </table:table-row>
        <table:table-row table:style-name="ro2">
          <table:table-cell table:style-name="ce11" office:value-type="string">
            <text:p>Monteveglio</text:p>
          </table:table-cell>
          <table:table-cell table:style-name="ce11" office:value-type="string">
            <text:p>BO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5261">
            <text:p>5.261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0.83">
            <text:p>0,83</text:p>
          </table:table-cell>
          <table:table-cell table:style-name="ce87" office:value-type="float" office:value="8712.8">
            <text:p>8.71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597.57">
            <text:p>3.598</text:p>
          </table:table-cell>
          <table:table-cell table:style-name="ce87" office:value-type="float" office:value="5115.23">
            <text:p>5.11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597.57">
            <text:p>7.59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15.23">
            <text:p>1.115</text:p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Pianoro</text:p>
          </table:table-cell>
          <table:table-cell table:style-name="ce11" office:value-type="string">
            <text:p>BO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17096">
            <text:p>17.096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1.8">
            <text:p>1,80</text:p>
          </table:table-cell>
          <table:table-cell table:style-name="ce87" office:value-type="float" office:value="92432.46">
            <text:p>92.43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5519.24">
            <text:p>25.519</text:p>
          </table:table-cell>
          <table:table-cell table:style-name="ce87" office:value-type="float" office:value="43177.37">
            <text:p>43.17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23735.85">
            <text:p>23.73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90583.81">
            <text:p>90.584</text:p>
          </table:table-cell>
          <table:table-cell table:style-name="ce87" office:value-type="float" office:value="1848.65">
            <text:p>1.84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San Giorgio di Piano</text:p>
          </table:table-cell>
          <table:table-cell table:style-name="ce11" office:value-type="string">
            <text:p>BO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7987">
            <text:p>7.987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1.55">
            <text:p>1,55</text:p>
          </table:table-cell>
          <table:table-cell table:style-name="ce87" office:value-type="float" office:value="49498.6">
            <text:p>49.499</text:p>
          </table:table-cell>
          <table:table-cell table:style-name="ce87" office:value-type="float" office:value="16705.83">
            <text:p>16.706</text:p>
          </table:table-cell>
          <table:table-cell table:style-name="ce87" office:value-type="float" office:value="11840.8">
            <text:p>11.841</text:p>
          </table:table-cell>
          <table:table-cell table:style-name="ce87" office:value-type="float" office:value="8746.1">
            <text:p>8.746</text:p>
          </table:table-cell>
          <table:table-cell table:style-name="ce87" office:value-type="float" office:value="12205.87">
            <text:p>12.20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9498.6">
            <text:p>49.49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San Lazzaro di Savena</text:p>
          </table:table-cell>
          <table:table-cell table:style-name="ce11" office:value-type="string">
            <text:p>BO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31034">
            <text:p>31.034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1.94">
            <text:p>1,94</text:p>
          </table:table-cell>
          <table:table-cell table:style-name="ce87" office:value-type="float" office:value="60343.56">
            <text:p>60.34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0343.56">
            <text:p>60.34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1292.03">
            <text:p>51.292</text:p>
          </table:table-cell>
          <table:table-cell table:style-name="ce87" office:value-type="float" office:value="9051.53">
            <text:p>9.05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Zola Predosa</text:p>
          </table:table-cell>
          <table:table-cell table:style-name="ce11" office:value-type="string">
            <text:p>BO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17760">
            <text:p>17.760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2.44">
            <text:p>2,44</text:p>
          </table:table-cell>
          <table:table-cell table:style-name="ce87" office:value-type="float" office:value="260293.48">
            <text:p>260.29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3060.26">
            <text:p>43.060</text:p>
          </table:table-cell>
          <table:table-cell table:style-name="ce87" office:value-type="float" office:value="33168.15">
            <text:p>33.168</text:p>
          </table:table-cell>
          <table:table-cell table:style-name="ce87" office:value-type="float" office:value="51303.52">
            <text:p>51.304</text:p>
          </table:table-cell>
          <table:table-cell table:style-name="ce87" office:value-type="float" office:value="67315.19">
            <text:p>67.315</text:p>
          </table:table-cell>
          <table:table-cell table:style-name="ce87" office:value-type="float" office:value="64239.37">
            <text:p>64.239</text:p>
          </table:table-cell>
          <table:table-cell table:style-name="ce87" office:value-type="float" office:value="1206.99">
            <text:p>1.20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39799.21">
            <text:p>239.799</text:p>
          </table:table-cell>
          <table:table-cell table:style-name="ce87" office:value-type="float" office:value="20494.27">
            <text:p>20.49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esena</text:p>
          </table:table-cell>
          <table:table-cell table:style-name="ce4" office:value-type="string">
            <text:p>FC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95525">
            <text:p>95.525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1.11">
            <text:p>1,11</text:p>
          </table:table-cell>
          <table:table-cell table:style-name="ce87" office:value-type="float" office:value="106043.74">
            <text:p>106.04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6043.74">
            <text:p>106.04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4835">
            <text:p>84.835</text:p>
          </table:table-cell>
          <table:table-cell table:style-name="ce87" office:value-type="float" office:value="10604.37">
            <text:p>10.604</text:p>
          </table:table-cell>
          <table:table-cell table:style-name="ce87" office:value-type="float" office:value="10604.37">
            <text:p>10.60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Forlì</text:p>
          </table:table-cell>
          <table:table-cell table:style-name="ce4" office:value-type="string">
            <text:p>FC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116208">
            <text:p>116.208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1.42">
            <text:p>1,42</text:p>
          </table:table-cell>
          <table:table-cell table:style-name="ce87" office:value-type="float" office:value="164583.15">
            <text:p>164.58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64583.15">
            <text:p>164.58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23210.74">
            <text:p>123.211</text:p>
          </table:table-cell>
          <table:table-cell table:style-name="ce87" office:value-type="float" office:value="1787.74">
            <text:p>1.788</text:p>
          </table:table-cell>
          <table:table-cell table:style-name="ce87" office:value-type="float" office:value="39584.67">
            <text:p>39.58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Berra</text:p>
          </table:table-cell>
          <table:table-cell table:style-name="ce11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5438">
            <text:p>5.438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0.17">
            <text:p>0,17</text:p>
          </table:table-cell>
          <table:table-cell table:style-name="ce87" office:value-type="float" office:value="4738.99">
            <text:p>4.73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92.29">
            <text:p>1.192</text:p>
          </table:table-cell>
          <table:table-cell table:style-name="ce87" office:value-type="float" office:value="996.25">
            <text:p>996</text:p>
          </table:table-cell>
          <table:table-cell table:style-name="ce87" office:value-type="float" office:value="872.02">
            <text:p>87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991.88">
            <text:p>992</text:p>
          </table:table-cell>
          <table:table-cell table:style-name="ce87" office:value-type="float" office:value="686.55">
            <text:p>68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738.99">
            <text:p>4.73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Cento</text:p>
          </table:table-cell>
          <table:table-cell table:style-name="ce11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34585">
            <text:p>34.585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1.2">
            <text:p>1,20</text:p>
          </table:table-cell>
          <table:table-cell table:style-name="ce87" office:value-type="float" office:value="208092.69">
            <text:p>208.09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1645.69">
            <text:p>51.64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35000">
            <text:p>35.000</text:p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71447">
            <text:p>71.447</text:p>
          </table:table-cell>
          <table:table-cell table:style-name="ce87" office:value-type="float" office:value="40000">
            <text:p>4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74045.27">
            <text:p>174.045</text:p>
          </table:table-cell>
          <table:table-cell table:style-name="ce87" office:value-type="float" office:value="5000">
            <text:p>5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29047.42">
            <text:p>29.04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Codigoro</text:p>
          </table:table-cell>
          <table:table-cell table:style-name="ce11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12733">
            <text:p>12.733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0.41">
            <text:p>0,41</text:p>
          </table:table-cell>
          <table:table-cell table:style-name="ce87" office:value-type="float" office:value="31508.13">
            <text:p>31.50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827.75">
            <text:p>6.828</text:p>
          </table:table-cell>
          <table:table-cell table:style-name="ce87" office:value-type="float" office:value="3178.08">
            <text:p>3.178</text:p>
          </table:table-cell>
          <table:table-cell table:style-name="ce87" office:value-type="float" office:value="3117.24">
            <text:p>3.117</text:p>
          </table:table-cell>
          <table:table-cell table:style-name="ce87" office:value-type="float" office:value="5307.86">
            <text:p>5.308</text:p>
          </table:table-cell>
          <table:table-cell table:style-name="ce87" office:value-type="float" office:value="6140.73">
            <text:p>6.141</text:p>
          </table:table-cell>
          <table:table-cell table:style-name="ce87" office:value-type="float" office:value="6936.47">
            <text:p>6.93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571.66">
            <text:p>30.572</text:p>
          </table:table-cell>
          <table:table-cell table:style-name="ce87" office:value-type="float" office:value="936.47">
            <text:p>93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Comacchio</text:p>
          </table:table-cell>
          <table:table-cell table:style-name="ce11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23168">
            <text:p>23.168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3.06">
            <text:p>3,06</text:p>
          </table:table-cell>
          <table:table-cell table:style-name="ce87" office:value-type="float" office:value="212450.32">
            <text:p>212.45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3811.63">
            <text:p>73.812</text:p>
          </table:table-cell>
          <table:table-cell table:style-name="ce87" office:value-type="float" office:value="94072.88">
            <text:p>94.073</text:p>
          </table:table-cell>
          <table:table-cell table:style-name="ce87" office:value-type="float" office:value="44565.81">
            <text:p>44.56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12450.32">
            <text:p>212.45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6" office:value-type="string">
            <text:p>Ferrara</text:p>
          </table:table-cell>
          <table:table-cell table:style-name="ce11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134464">
            <text:p>134.464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1.4">
            <text:p>1,40</text:p>
          </table:table-cell>
          <table:table-cell table:style-name="ce87" office:value-type="float" office:value="188550">
            <text:p>188.55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88550">
            <text:p>188.55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177000">
            <text:p>177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550">
            <text:p>11.55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Goro</text:p>
          </table:table-cell>
          <table:table-cell table:style-name="ce11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3979">
            <text:p>3.979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0.72">
            <text:p>0,72</text:p>
          </table:table-cell>
          <table:table-cell table:style-name="ce87" office:value-type="float" office:value="17266.41">
            <text:p>17.26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582.28">
            <text:p>2.582</text:p>
          </table:table-cell>
          <table:table-cell table:style-name="ce87" office:value-type="float" office:value="2641.23">
            <text:p>2.641</text:p>
          </table:table-cell>
          <table:table-cell table:style-name="ce87" office:value-type="float" office:value="2708.64">
            <text:p>2.709</text:p>
          </table:table-cell>
          <table:table-cell table:style-name="ce87" office:value-type="float" office:value="1947.72">
            <text:p>1.948</text:p>
          </table:table-cell>
          <table:table-cell table:style-name="ce87" office:value-type="float" office:value="3500">
            <text:p>3.500</text:p>
          </table:table-cell>
          <table:table-cell table:style-name="ce87" office:value-type="float" office:value="3886.54">
            <text:p>3.88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7266.41">
            <text:p>17.26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Jolanda di Savoia</text:p>
          </table:table-cell>
          <table:table-cell table:style-name="ce11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3174">
            <text:p>3.174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0.2">
            <text:p>0,20</text:p>
          </table:table-cell>
          <table:table-cell table:style-name="ce87" office:value-type="float" office:value="3218.95">
            <text:p>3.21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43.79">
            <text:p>644</text:p>
          </table:table-cell>
          <table:table-cell table:style-name="ce87" office:value-type="float" office:value="643.79">
            <text:p>644</text:p>
          </table:table-cell>
          <table:table-cell table:style-name="ce87" office:value-type="float" office:value="643.79">
            <text:p>644</text:p>
          </table:table-cell>
          <table:table-cell table:style-name="ce87" office:value-type="float" office:value="643.79">
            <text:p>644</text:p>
          </table:table-cell>
          <table:table-cell table:style-name="ce87" office:value-type="float" office:value="643.79">
            <text:p>64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218.95">
            <text:p>3.21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Mesola</text:p>
          </table:table-cell>
          <table:table-cell table:style-name="ce11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7260">
            <text:p>7.260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0.64">
            <text:p>0,64</text:p>
          </table:table-cell>
          <table:table-cell table:style-name="ce87" office:value-type="float" office:value="32357.64">
            <text:p>32.35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917.08">
            <text:p>2.917</text:p>
          </table:table-cell>
          <table:table-cell table:style-name="ce87" office:value-type="float" office:value="3161.88">
            <text:p>3.162</text:p>
          </table:table-cell>
          <table:table-cell table:style-name="ce87" office:value-type="float" office:value="5001.13">
            <text:p>5.001</text:p>
          </table:table-cell>
          <table:table-cell table:style-name="ce87" office:value-type="float" office:value="5272.06">
            <text:p>5.272</text:p>
          </table:table-cell>
          <table:table-cell table:style-name="ce87" office:value-type="float" office:value="6312.92">
            <text:p>6.313</text:p>
          </table:table-cell>
          <table:table-cell table:style-name="ce87" office:value-type="float" office:value="6202.77">
            <text:p>6.203</text:p>
          </table:table-cell>
          <table:table-cell table:style-name="ce87" office:value-type="float" office:value="3489.8">
            <text:p>3.49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2357.64">
            <text:p>32.35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Mirabello</text:p>
          </table:table-cell>
          <table:table-cell table:style-name="ce11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3478">
            <text:p>3.478</text:p>
          </table:table-cell>
          <table:table-cell table:style-name="ce79" office:value-type="float" office:value="9">
            <text:p>9</text:p>
          </table:table-cell>
          <table:table-cell table:style-name="ce65" office:value-type="float" office:value="1.07">
            <text:p>1,07</text:p>
          </table:table-cell>
          <table:table-cell table:style-name="ce87" office:value-type="float" office:value="33392.59">
            <text:p>33.39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467.78">
            <text:p>2.468</text:p>
          </table:table-cell>
          <table:table-cell table:style-name="ce87" office:value-type="float" office:value="3199.53">
            <text:p>3.200</text:p>
          </table:table-cell>
          <table:table-cell table:style-name="ce87" office:value-type="float" office:value="2717.67">
            <text:p>2.718</text:p>
          </table:table-cell>
          <table:table-cell table:style-name="ce87" office:value-type="float" office:value="4130">
            <text:p>4.130</text:p>
          </table:table-cell>
          <table:table-cell table:style-name="ce87" office:value-type="float" office:value="3579.74">
            <text:p>3.580</text:p>
          </table:table-cell>
          <table:table-cell table:style-name="ce87" office:value-type="float" office:value="6024.84">
            <text:p>6.025</text:p>
          </table:table-cell>
          <table:table-cell table:style-name="ce87" office:value-type="float" office:value="6622.51">
            <text:p>6.623</text:p>
          </table:table-cell>
          <table:table-cell table:style-name="ce87" office:value-type="float" office:value="3372.66">
            <text:p>3.373</text:p>
          </table:table-cell>
          <table:table-cell table:style-name="ce87" office:value-type="float" office:value="1277.86">
            <text:p>1.27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3392.59">
            <text:p>33.39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Poggio Renatico</text:p>
          </table:table-cell>
          <table:table-cell table:style-name="ce11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9253">
            <text:p>9.253</text:p>
          </table:table-cell>
          <table:table-cell table:style-name="ce79" office:value-type="float" office:value="9">
            <text:p>9</text:p>
          </table:table-cell>
          <table:table-cell table:style-name="ce65" office:value-type="float" office:value="2.03">
            <text:p>2,03</text:p>
          </table:table-cell>
          <table:table-cell table:style-name="ce87" office:value-type="float" office:value="169078.07">
            <text:p>169.07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693.77">
            <text:p>10.694</text:p>
          </table:table-cell>
          <table:table-cell table:style-name="ce87" office:value-type="float" office:value="10428.3">
            <text:p>10.428</text:p>
          </table:table-cell>
          <table:table-cell table:style-name="ce87" office:value-type="float" office:value="13376.23">
            <text:p>13.376</text:p>
          </table:table-cell>
          <table:table-cell table:style-name="ce87" office:value-type="float" office:value="16986.31">
            <text:p>16.986</text:p>
          </table:table-cell>
          <table:table-cell table:style-name="ce87" office:value-type="float" office:value="14672.3">
            <text:p>14.672</text:p>
          </table:table-cell>
          <table:table-cell table:style-name="ce87" office:value-type="float" office:value="30353.75">
            <text:p>30.354</text:p>
          </table:table-cell>
          <table:table-cell table:style-name="ce87" office:value-type="float" office:value="28798.38">
            <text:p>28.798</text:p>
          </table:table-cell>
          <table:table-cell table:style-name="ce87" office:value-type="float" office:value="20176.08">
            <text:p>20.176</text:p>
          </table:table-cell>
          <table:table-cell table:style-name="ce87" office:value-type="float" office:value="23592.95">
            <text:p>23.59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69078.07">
            <text:p>169.07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Sant'Agostino</text:p>
          </table:table-cell>
          <table:table-cell table:style-name="ce11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7023">
            <text:p>7.023</text:p>
          </table:table-cell>
          <table:table-cell table:style-name="ce79" office:value-type="float" office:value="10">
            <text:p>10</text:p>
          </table:table-cell>
          <table:table-cell table:style-name="ce65" office:value-type="float" office:value="1.5">
            <text:p>1,50</text:p>
          </table:table-cell>
          <table:table-cell table:style-name="ce87" office:value-type="float" office:value="105526.61">
            <text:p>105.52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470.02">
            <text:p>8.470</text:p>
          </table:table-cell>
          <table:table-cell table:style-name="ce87" office:value-type="float" office:value="6915.87">
            <text:p>6.916</text:p>
          </table:table-cell>
          <table:table-cell table:style-name="ce87" office:value-type="float" office:value="9261.62">
            <text:p>9.262</text:p>
          </table:table-cell>
          <table:table-cell table:style-name="ce87" office:value-type="float" office:value="5159.92">
            <text:p>5.160</text:p>
          </table:table-cell>
          <table:table-cell table:style-name="ce87" office:value-type="float" office:value="7212">
            <text:p>7.212</text:p>
          </table:table-cell>
          <table:table-cell table:style-name="ce87" office:value-type="float" office:value="10211.22">
            <text:p>10.211</text:p>
          </table:table-cell>
          <table:table-cell table:style-name="ce87" office:value-type="float" office:value="7926.87">
            <text:p>7.927</text:p>
          </table:table-cell>
          <table:table-cell table:style-name="ce87" office:value-type="float" office:value="16761.13">
            <text:p>16.761</text:p>
          </table:table-cell>
          <table:table-cell table:style-name="ce87" office:value-type="float" office:value="20169.04">
            <text:p>20.169</text:p>
          </table:table-cell>
          <table:table-cell table:style-name="ce87" office:value-type="float" office:value="13438.92">
            <text:p>13.43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5526.61">
            <text:p>105.52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Tresigallo</text:p>
          </table:table-cell>
          <table:table-cell table:style-name="ce11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4676">
            <text:p>4.676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0.46">
            <text:p>0,46</text:p>
          </table:table-cell>
          <table:table-cell table:style-name="ce87" office:value-type="float" office:value="14996.25">
            <text:p>14.99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253.04">
            <text:p>2.253</text:p>
          </table:table-cell>
          <table:table-cell table:style-name="ce87" office:value-type="float" office:value="1945.96">
            <text:p>1.946</text:p>
          </table:table-cell>
          <table:table-cell table:style-name="ce87" office:value-type="float" office:value="1943.08">
            <text:p>1.943</text:p>
          </table:table-cell>
          <table:table-cell table:style-name="ce87" office:value-type="float" office:value="1410.04">
            <text:p>1.410</text:p>
          </table:table-cell>
          <table:table-cell table:style-name="ce87" office:value-type="float" office:value="1706.62">
            <text:p>1.707</text:p>
          </table:table-cell>
          <table:table-cell table:style-name="ce87" office:value-type="float" office:value="1877.92">
            <text:p>1.878</text:p>
          </table:table-cell>
          <table:table-cell table:style-name="ce87" office:value-type="float" office:value="3859.59">
            <text:p>3.86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4996.25">
            <text:p>14.99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Vigarano Mainarda</text:p>
          </table:table-cell>
          <table:table-cell table:style-name="ce11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7253">
            <text:p>7.253</text:p>
          </table:table-cell>
          <table:table-cell table:style-name="ce79" office:value-type="float" office:value="14">
            <text:p>14</text:p>
          </table:table-cell>
          <table:table-cell table:style-name="ce65" office:value-type="float" office:value="1.15">
            <text:p>1,15</text:p>
          </table:table-cell>
          <table:table-cell table:style-name="ce87" office:value-type="float" office:value="116589.01">
            <text:p>116.589</text:p>
          </table:table-cell>
          <table:table-cell table:style-name="ce87" office:value-type="float" office:value="3336.95">
            <text:p>3.337</text:p>
          </table:table-cell>
          <table:table-cell table:style-name="ce87" office:value-type="float" office:value="3336.95">
            <text:p>3.337</text:p>
          </table:table-cell>
          <table:table-cell table:style-name="ce87" office:value-type="float" office:value="4018.51">
            <text:p>4.019</text:p>
          </table:table-cell>
          <table:table-cell table:style-name="ce87" office:value-type="float" office:value="4018.51">
            <text:p>4.019</text:p>
          </table:table-cell>
          <table:table-cell table:style-name="ce87" office:value-type="float" office:value="4018.51">
            <text:p>4.019</text:p>
          </table:table-cell>
          <table:table-cell table:style-name="ce87" office:value-type="float" office:value="4018.51">
            <text:p>4.019</text:p>
          </table:table-cell>
          <table:table-cell table:style-name="ce87" office:value-type="float" office:value="8750">
            <text:p>8.750</text:p>
          </table:table-cell>
          <table:table-cell table:style-name="ce87" office:value-type="float" office:value="8750">
            <text:p>8.750</text:p>
          </table:table-cell>
          <table:table-cell table:style-name="ce87" office:value-type="float" office:value="8750">
            <text:p>8.750</text:p>
          </table:table-cell>
          <table:table-cell table:style-name="ce87" office:value-type="float" office:value="8750">
            <text:p>8.750</text:p>
          </table:table-cell>
          <table:table-cell table:style-name="ce87" office:value-type="float" office:value="7505.01">
            <text:p>7.505</text:p>
          </table:table-cell>
          <table:table-cell table:style-name="ce87" office:value-type="float" office:value="7505.02">
            <text:p>7.505</text:p>
          </table:table-cell>
          <table:table-cell table:style-name="ce87" office:value-type="float" office:value="25300">
            <text:p>25.300</text:p>
          </table:table-cell>
          <table:table-cell table:style-name="ce87" office:value-type="float" office:value="18531.04">
            <text:p>18.53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6589.01">
            <text:p>116.58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Voghiera</text:p>
          </table:table-cell>
          <table:table-cell table:style-name="ce11" office:value-type="string">
            <text:p>FE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3908">
            <text:p>3.908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0.69">
            <text:p>0,69</text:p>
          </table:table-cell>
          <table:table-cell table:style-name="ce87" office:value-type="float" office:value="16169.52">
            <text:p>16.17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404.33">
            <text:p>2.40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2001.1">
            <text:p>2.001</text:p>
          </table:table-cell>
          <table:table-cell table:style-name="ce87" office:value-type="float" office:value="3179.06">
            <text:p>3.179</text:p>
          </table:table-cell>
          <table:table-cell table:style-name="ce87" office:value-type="float" office:value="3875.03">
            <text:p>3.875</text:p>
          </table:table-cell>
          <table:table-cell table:style-name="ce87" office:value-type="float" office:value="4513.58">
            <text:p>4.514</text:p>
          </table:table-cell>
          <table:table-cell table:style-name="ce87" office:value-type="float" office:value="196.42">
            <text:p>19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6169.52">
            <text:p>16.17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arpi</text:p>
          </table:table-cell>
          <table:table-cell table:style-name="ce11" office:value-type="string">
            <text:p>MO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67203">
            <text:p>67.203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2.72">
            <text:p>2,72</text:p>
          </table:table-cell>
          <table:table-cell table:style-name="ce87" office:value-type="float" office:value="182727.93">
            <text:p>182.72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82727.93">
            <text:p>182.72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82727.93">
            <text:p>182.728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Bagnacavallo</text:p>
          </table:table-cell>
          <table:table-cell table:style-name="ce11" office:value-type="string">
            <text:p>RA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16588">
            <text:p>16.588</text:p>
          </table:table-cell>
          <table:table-cell table:style-name="ce79" office:value-type="float" office:value="8">
            <text:p>8</text:p>
          </table:table-cell>
          <table:table-cell table:style-name="ce65" office:value-type="float" office:value="1.52">
            <text:p>1,52</text:p>
          </table:table-cell>
          <table:table-cell table:style-name="ce87" office:value-type="float" office:value="202089.79">
            <text:p>202.09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9732.97">
            <text:p>19.733</text:p>
          </table:table-cell>
          <table:table-cell table:style-name="ce87" office:value-type="float" office:value="18348.64">
            <text:p>18.349</text:p>
          </table:table-cell>
          <table:table-cell table:style-name="ce87" office:value-type="float" office:value="20805.62">
            <text:p>20.806</text:p>
          </table:table-cell>
          <table:table-cell table:style-name="ce87" office:value-type="float" office:value="25676.56">
            <text:p>25.677</text:p>
          </table:table-cell>
          <table:table-cell table:style-name="ce87" office:value-type="float" office:value="14760.65">
            <text:p>14.761</text:p>
          </table:table-cell>
          <table:table-cell table:style-name="ce87" office:value-type="float" office:value="34583.55">
            <text:p>34.58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50000">
            <text:p>50.000</text:p>
          </table:table-cell>
          <table:table-cell table:style-name="ce87" office:value-type="float" office:value="18181.8">
            <text:p>18.18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02089.79">
            <text:p>202.09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Castel Bolognese</text:p>
          </table:table-cell>
          <table:table-cell table:style-name="ce11" office:value-type="string">
            <text:p>RA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9397">
            <text:p>9.397</text:p>
          </table:table-cell>
          <table:table-cell table:style-name="ce79" office:value-type="float" office:value="10">
            <text:p>10</text:p>
          </table:table-cell>
          <table:table-cell table:style-name="ce65" office:value-type="float" office:value="1.89">
            <text:p>1,89</text:p>
          </table:table-cell>
          <table:table-cell table:style-name="ce87" office:value-type="float" office:value="177798.12">
            <text:p>177.79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0645.51">
            <text:p>20.646</text:p>
          </table:table-cell>
          <table:table-cell table:style-name="ce87" office:value-type="float" office:value="27947.06">
            <text:p>27.947</text:p>
          </table:table-cell>
          <table:table-cell table:style-name="ce87" office:value-type="float" office:value="12732.53">
            <text:p>12.733</text:p>
          </table:table-cell>
          <table:table-cell table:style-name="ce87" office:value-type="float" office:value="10483.69">
            <text:p>10.484</text:p>
          </table:table-cell>
          <table:table-cell table:style-name="ce87" office:value-type="float" office:value="20007.28">
            <text:p>20.007</text:p>
          </table:table-cell>
          <table:table-cell table:style-name="ce87" office:value-type="float" office:value="24586.34">
            <text:p>24.586</text:p>
          </table:table-cell>
          <table:table-cell table:style-name="ce87" office:value-type="float" office:value="12350.1">
            <text:p>12.350</text:p>
          </table:table-cell>
          <table:table-cell table:style-name="ce87" office:value-type="float" office:value="18365.53">
            <text:p>18.366</text:p>
          </table:table-cell>
          <table:table-cell table:style-name="ce87" office:value-type="float" office:value="20533.95">
            <text:p>20.534</text:p>
          </table:table-cell>
          <table:table-cell table:style-name="ce87" office:value-type="float" office:value="10146.13">
            <text:p>10.14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77798.12">
            <text:p>177.79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Cervia</text:p>
          </table:table-cell>
          <table:table-cell table:style-name="ce11" office:value-type="string">
            <text:p>RA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28542">
            <text:p>28.542</text:p>
          </table:table-cell>
          <table:table-cell table:style-name="ce79" office:value-type="float" office:value="8">
            <text:p>8</text:p>
          </table:table-cell>
          <table:table-cell table:style-name="ce65" office:value-type="float" office:value="2.86">
            <text:p>2,86</text:p>
          </table:table-cell>
          <table:table-cell table:style-name="ce87" office:value-type="float" office:value="652601.54">
            <text:p>652.60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9620.94">
            <text:p>69.621</text:p>
          </table:table-cell>
          <table:table-cell table:style-name="ce87" office:value-type="float" office:value="69182.37">
            <text:p>69.182</text:p>
          </table:table-cell>
          <table:table-cell table:style-name="ce87" office:value-type="float" office:value="85000">
            <text:p>85.000</text:p>
          </table:table-cell>
          <table:table-cell table:style-name="ce87" office:value-type="float" office:value="104230.22">
            <text:p>104.230</text:p>
          </table:table-cell>
          <table:table-cell table:style-name="ce87" office:value-type="float" office:value="130737">
            <text:p>130.737</text:p>
          </table:table-cell>
          <table:table-cell table:style-name="ce87" office:value-type="float" office:value="67475.36">
            <text:p>67.475</text:p>
          </table:table-cell>
          <table:table-cell table:style-name="ce87" office:value-type="float" office:value="55712.16">
            <text:p>55.712</text:p>
          </table:table-cell>
          <table:table-cell table:style-name="ce87" office:value-type="float" office:value="70643.49">
            <text:p>70.64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72905.36">
            <text:p>572.905</text:p>
          </table:table-cell>
          <table:table-cell table:style-name="ce87" office:value-type="float" office:value="79696.18">
            <text:p>79.69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6" office:value-type="string">
            <text:p>Conselice</text:p>
          </table:table-cell>
          <table:table-cell table:style-name="ce11" office:value-type="string">
            <text:p>RA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9770">
            <text:p>9.770</text:p>
          </table:table-cell>
          <table:table-cell table:style-name="ce79" office:value-type="float" office:value="9">
            <text:p>9</text:p>
          </table:table-cell>
          <table:table-cell table:style-name="ce65" office:value-type="float" office:value="1.39">
            <text:p>1,39</text:p>
          </table:table-cell>
          <table:table-cell table:style-name="ce87" office:value-type="float" office:value="121979.48">
            <text:p>121.97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417.79">
            <text:p>15.418</text:p>
          </table:table-cell>
          <table:table-cell table:style-name="ce87" office:value-type="float" office:value="14903.42">
            <text:p>14.903</text:p>
          </table:table-cell>
          <table:table-cell table:style-name="ce87" office:value-type="float" office:value="10530.86">
            <text:p>10.531</text:p>
          </table:table-cell>
          <table:table-cell table:style-name="ce87" office:value-type="float" office:value="15283.24">
            <text:p>15.283</text:p>
          </table:table-cell>
          <table:table-cell table:style-name="ce87" office:value-type="float" office:value="16920">
            <text:p>16.920</text:p>
          </table:table-cell>
          <table:table-cell table:style-name="ce87" office:value-type="float" office:value="19698.98">
            <text:p>19.699</text:p>
          </table:table-cell>
          <table:table-cell table:style-name="ce87" office:value-type="float" office:value="1050.26">
            <text:p>1.050</text:p>
          </table:table-cell>
          <table:table-cell table:style-name="ce87" office:value-type="float" office:value="13690.17">
            <text:p>13.690</text:p>
          </table:table-cell>
          <table:table-cell table:style-name="ce87" office:value-type="float" office:value="14484.76">
            <text:p>14.48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5589.95">
            <text:p>105.590</text:p>
          </table:table-cell>
          <table:table-cell table:style-name="ce87" office:value-type="float" office:value="16389.53">
            <text:p>16.39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Faenza</text:p>
          </table:table-cell>
          <table:table-cell table:style-name="ce11" office:value-type="string">
            <text:p>RA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56922">
            <text:p>56.922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2.4">
            <text:p>2,40</text:p>
          </table:table-cell>
          <table:table-cell table:style-name="ce87" office:value-type="float" office:value="956579.82">
            <text:p>956.58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01863.99">
            <text:p>201.864</text:p>
          </table:table-cell>
          <table:table-cell table:style-name="ce87" office:value-type="float" office:value="120364.66">
            <text:p>120.365</text:p>
          </table:table-cell>
          <table:table-cell table:style-name="ce87" office:value-type="float" office:value="104203.09">
            <text:p>104.203</text:p>
          </table:table-cell>
          <table:table-cell table:style-name="ce87" office:value-type="float" office:value="101935.24">
            <text:p>101.935</text:p>
          </table:table-cell>
          <table:table-cell table:style-name="ce87" office:value-type="float" office:value="106275.02">
            <text:p>106.275</text:p>
          </table:table-cell>
          <table:table-cell table:style-name="ce87" office:value-type="float" office:value="234865.77">
            <text:p>234.866</text:p>
          </table:table-cell>
          <table:table-cell table:style-name="ce87" office:value-type="float" office:value="87072.05">
            <text:p>87.07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937448.23">
            <text:p>937.448</text:p>
          </table:table-cell>
          <table:table-cell table:style-name="ce87" office:value-type="float" office:value="19131.59">
            <text:p>19.13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Fusignano</text:p>
          </table:table-cell>
          <table:table-cell table:style-name="ce11" office:value-type="string">
            <text:p>RA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8365">
            <text:p>8.365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0.24">
            <text:p>0,24</text:p>
          </table:table-cell>
          <table:table-cell table:style-name="ce87" office:value-type="float" office:value="2023.09">
            <text:p>2.02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023.09">
            <text:p>2.02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023.09">
            <text:p>2.023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Lugo</text:p>
          </table:table-cell>
          <table:table-cell table:style-name="ce11" office:value-type="string">
            <text:p>RA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32684">
            <text:p>32.684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2.23">
            <text:p>2,23</text:p>
          </table:table-cell>
          <table:table-cell table:style-name="ce87" office:value-type="float" office:value="291687.55">
            <text:p>291.68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7258.37">
            <text:p>77.258</text:p>
          </table:table-cell>
          <table:table-cell table:style-name="ce87" office:value-type="float" office:value="79725.5">
            <text:p>79.72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0961.71">
            <text:p>80.962</text:p>
          </table:table-cell>
          <table:table-cell table:style-name="ce87" office:value-type="float" office:value="53741.97">
            <text:p>53.74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41487.55">
            <text:p>241.48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0200">
            <text:p>50.2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Ravenna</text:p>
          </table:table-cell>
          <table:table-cell table:style-name="ce11" office:value-type="string">
            <text:p>RA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155997">
            <text:p>155.997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1.82">
            <text:p>1,82</text:p>
          </table:table-cell>
          <table:table-cell table:style-name="ce87" office:value-type="float" office:value="1136987.78">
            <text:p>1.136.98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65394.5">
            <text:p>265.395</text:p>
          </table:table-cell>
          <table:table-cell table:style-name="ce87" office:value-type="float" office:value="271922.2">
            <text:p>271.922</text:p>
          </table:table-cell>
          <table:table-cell table:style-name="ce87" office:value-type="float" office:value="340351.87">
            <text:p>340.352</text:p>
          </table:table-cell>
          <table:table-cell table:style-name="ce87" office:value-type="float" office:value="259319.21">
            <text:p>259.31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72013.41">
            <text:p>1.072.013</text:p>
          </table:table-cell>
          <table:table-cell table:style-name="ce87" office:value-type="float" office:value="64974.37">
            <text:p>64.97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Reggio nell'Emilia</text:p>
          </table:table-cell>
          <table:table-cell table:style-name="ce11" office:value-type="string">
            <text:p>RE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165503">
            <text:p>165.503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4.58">
            <text:p>4,58</text:p>
          </table:table-cell>
          <table:table-cell table:style-name="ce87" office:value-type="float" office:value="758250">
            <text:p>758.25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58250">
            <text:p>758.25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02250">
            <text:p>602.25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0000">
            <text:p>15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6000">
            <text:p>6.000</text:p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Rimini</text:p>
          </table:table-cell>
          <table:table-cell table:style-name="ce11" office:value-type="string">
            <text:p>RN</text:p>
          </table:table-cell>
          <table:table-cell table:style-name="ce7" office:value-type="string">
            <text:p>Emilia-Romagna</text:p>
          </table:table-cell>
          <table:table-cell table:style-name="ce76" office:value-type="float" office:value="140137">
            <text:p>140.137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2.11">
            <text:p>2,11</text:p>
          </table:table-cell>
          <table:table-cell table:style-name="ce87" office:value-type="float" office:value="1771928">
            <text:p>1.771.92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0000">
            <text:p>300.000</text:p>
          </table:table-cell>
          <table:table-cell table:style-name="ce87" office:value-type="float" office:value="295604">
            <text:p>295.604</text:p>
          </table:table-cell>
          <table:table-cell table:style-name="ce87" office:value-type="float" office:value="400000">
            <text:p>400.000</text:p>
          </table:table-cell>
          <table:table-cell table:style-name="ce87" office:value-type="float" office:value="300000">
            <text:p>300.000</text:p>
          </table:table-cell>
          <table:table-cell table:style-name="ce87" office:value-type="float" office:value="273324">
            <text:p>273.324</text:p>
          </table:table-cell>
          <table:table-cell table:style-name="ce87" office:value-type="float" office:value="203000">
            <text:p>203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22575.92">
            <text:p>1.522.576</text:p>
          </table:table-cell>
          <table:table-cell table:style-name="ce87" office:value-type="float" office:value="249352.08">
            <text:p>249.35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Bagno a Ripoli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25885">
            <text:p>25.885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1.49">
            <text:p>1,49</text:p>
          </table:table-cell>
          <table:table-cell table:style-name="ce87" office:value-type="float" office:value="269386.85">
            <text:p>269.38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217.1">
            <text:p>15.217</text:p>
          </table:table-cell>
          <table:table-cell table:style-name="ce87" office:value-type="float" office:value="19928.52">
            <text:p>19.929</text:p>
          </table:table-cell>
          <table:table-cell table:style-name="ce87" office:value-type="float" office:value="22157.24">
            <text:p>22.157</text:p>
          </table:table-cell>
          <table:table-cell table:style-name="ce87" office:value-type="float" office:value="36691.42">
            <text:p>36.691</text:p>
          </table:table-cell>
          <table:table-cell table:style-name="ce87" office:value-type="float" office:value="67817.73">
            <text:p>67.818</text:p>
          </table:table-cell>
          <table:table-cell table:style-name="ce87" office:value-type="float" office:value="65998.94">
            <text:p>65.999</text:p>
          </table:table-cell>
          <table:table-cell table:style-name="ce87" office:value-type="float" office:value="41575.9">
            <text:p>41.57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58304.95">
            <text:p>258.305</text:p>
          </table:table-cell>
          <table:table-cell table:style-name="ce87" office:value-type="float" office:value="11081.9">
            <text:p>11.08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Barberino Val d'Elsa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4263">
            <text:p>4.263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8.91">
            <text:p>8,91</text:p>
          </table:table-cell>
          <table:table-cell table:style-name="ce87" office:value-type="float" office:value="113924.03">
            <text:p>113.92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9010.12">
            <text:p>39.010</text:p>
          </table:table-cell>
          <table:table-cell table:style-name="ce87" office:value-type="float" office:value="36218.43">
            <text:p>36.218</text:p>
          </table:table-cell>
          <table:table-cell table:style-name="ce87" office:value-type="float" office:value="38695.48">
            <text:p>38.69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3924.03">
            <text:p>113.92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Borgo San Lorenzo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17923">
            <text:p>17.923</text:p>
          </table:table-cell>
          <table:table-cell table:style-name="ce79" office:value-type="float" office:value="11">
            <text:p>11</text:p>
          </table:table-cell>
          <table:table-cell table:style-name="ce65" office:value-type="float" office:value="1.45">
            <text:p>1,45</text:p>
          </table:table-cell>
          <table:table-cell table:style-name="ce87" office:value-type="float" office:value="286047.5">
            <text:p>286.04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804.42">
            <text:p>6.804</text:p>
          </table:table-cell>
          <table:table-cell table:style-name="ce87" office:value-type="float" office:value="9071.68">
            <text:p>9.072</text:p>
          </table:table-cell>
          <table:table-cell table:style-name="ce87" office:value-type="float" office:value="8724.62">
            <text:p>8.725</text:p>
          </table:table-cell>
          <table:table-cell table:style-name="ce87" office:value-type="float" office:value="11053.87">
            <text:p>11.054</text:p>
          </table:table-cell>
          <table:table-cell table:style-name="ce87" office:value-type="float" office:value="11575.28">
            <text:p>11.575</text:p>
          </table:table-cell>
          <table:table-cell table:style-name="ce87" office:value-type="float" office:value="13153.46">
            <text:p>13.153</text:p>
          </table:table-cell>
          <table:table-cell table:style-name="ce87" office:value-type="float" office:value="38463.48">
            <text:p>38.463</text:p>
          </table:table-cell>
          <table:table-cell table:style-name="ce87" office:value-type="float" office:value="49880.75">
            <text:p>49.881</text:p>
          </table:table-cell>
          <table:table-cell table:style-name="ce87" office:value-type="float" office:value="44900.3">
            <text:p>44.900</text:p>
          </table:table-cell>
          <table:table-cell table:style-name="ce87" office:value-type="float" office:value="65419.64">
            <text:p>65.420</text:p>
          </table:table-cell>
          <table:table-cell table:style-name="ce87" office:value-type="float" office:value="27000">
            <text:p>27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86047.5">
            <text:p>286.04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ampi Bisenzio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42612">
            <text:p>42.612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1.73">
            <text:p>1,73</text:p>
          </table:table-cell>
          <table:table-cell table:style-name="ce87" office:value-type="float" office:value="442695.28">
            <text:p>442.69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1133.76">
            <text:p>51.134</text:p>
          </table:table-cell>
          <table:table-cell table:style-name="ce87" office:value-type="float" office:value="74979.02">
            <text:p>74.979</text:p>
          </table:table-cell>
          <table:table-cell table:style-name="ce87" office:value-type="float" office:value="66962.74">
            <text:p>66.963</text:p>
          </table:table-cell>
          <table:table-cell table:style-name="ce87" office:value-type="float" office:value="75412.08">
            <text:p>75.412</text:p>
          </table:table-cell>
          <table:table-cell table:style-name="ce87" office:value-type="float" office:value="102207.68">
            <text:p>102.20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2000">
            <text:p>72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31380.28">
            <text:p>431.380</text:p>
          </table:table-cell>
          <table:table-cell table:style-name="ce87" office:value-type="float" office:value="1500">
            <text:p>1.5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9815">
            <text:p>9.815</text:p>
          </table:table-cell>
          <table:table-cell table:number-columns-repeated="993"/>
        </table:table-row>
        <table:table-row table:style-name="ro2">
          <table:table-cell table:style-name="ce11" office:value-type="string">
            <text:p>Castelfiorentino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17919">
            <text:p>17.919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1.28">
            <text:p>1,28</text:p>
          </table:table-cell>
          <table:table-cell table:style-name="ce87" office:value-type="float" office:value="114483.6">
            <text:p>114.48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9367.13">
            <text:p>19.36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8940">
            <text:p>18.94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0000">
            <text:p>20.000</text:p>
          </table:table-cell>
          <table:table-cell table:style-name="ce87" office:value-type="float" office:value="21176.47">
            <text:p>21.176</text:p>
          </table:table-cell>
          <table:table-cell table:style-name="ce87" office:value-type="float" office:value="35000">
            <text:p>35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4483.6">
            <text:p>114.48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erreto Guidi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10419">
            <text:p>10.419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3.76">
            <text:p>3,76</text:p>
          </table:table-cell>
          <table:table-cell table:style-name="ce87" office:value-type="float" office:value="273874.44">
            <text:p>273.87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2284.95">
            <text:p>12.285</text:p>
          </table:table-cell>
          <table:table-cell table:style-name="ce87" office:value-type="float" office:value="17840.79">
            <text:p>17.841</text:p>
          </table:table-cell>
          <table:table-cell table:style-name="ce87" office:value-type="float" office:value="42343.51">
            <text:p>42.34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51053.71">
            <text:p>51.054</text:p>
          </table:table-cell>
          <table:table-cell table:style-name="ce87" office:value-type="float" office:value="41804.09">
            <text:p>41.804</text:p>
          </table:table-cell>
          <table:table-cell table:style-name="ce87" office:value-type="float" office:value="53140.08">
            <text:p>53.140</text:p>
          </table:table-cell>
          <table:table-cell table:style-name="ce87" office:value-type="float" office:value="55407.31">
            <text:p>55.40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73874.44">
            <text:p>273.87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Certaldo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16297">
            <text:p>16.297</text:p>
          </table:table-cell>
          <table:table-cell table:style-name="ce79" office:value-type="float" office:value="8">
            <text:p>8</text:p>
          </table:table-cell>
          <table:table-cell table:style-name="ce65" office:value-type="float" office:value="2.59">
            <text:p>2,59</text:p>
          </table:table-cell>
          <table:table-cell table:style-name="ce87" office:value-type="float" office:value="337902.05">
            <text:p>337.90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2271.04">
            <text:p>22.271</text:p>
          </table:table-cell>
          <table:table-cell table:style-name="ce87" office:value-type="float" office:value="21763.57">
            <text:p>21.764</text:p>
          </table:table-cell>
          <table:table-cell table:style-name="ce87" office:value-type="float" office:value="23232.66">
            <text:p>23.233</text:p>
          </table:table-cell>
          <table:table-cell table:style-name="ce87" office:value-type="float" office:value="21339.66">
            <text:p>21.340</text:p>
          </table:table-cell>
          <table:table-cell table:style-name="ce87" office:value-type="float" office:value="68126.01">
            <text:p>68.126</text:p>
          </table:table-cell>
          <table:table-cell table:style-name="ce87" office:value-type="float" office:value="68126.01">
            <text:p>68.126</text:p>
          </table:table-cell>
          <table:table-cell table:style-name="ce87" office:value-type="float" office:value="53209.78">
            <text:p>53.210</text:p>
          </table:table-cell>
          <table:table-cell table:style-name="ce87" office:value-type="float" office:value="59833.32">
            <text:p>59.83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27231.72">
            <text:p>327.232</text:p>
          </table:table-cell>
          <table:table-cell table:style-name="ce87" office:value-type="float" office:value="10670.33">
            <text:p>10.67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Dicomano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5626">
            <text:p>5.626</text:p>
          </table:table-cell>
          <table:table-cell table:style-name="ce79" office:value-type="float" office:value="9">
            <text:p>9</text:p>
          </table:table-cell>
          <table:table-cell table:style-name="ce65" office:value-type="float" office:value="3.11">
            <text:p>3,11</text:p>
          </table:table-cell>
          <table:table-cell table:style-name="ce87" office:value-type="float" office:value="157676.62">
            <text:p>157.67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263.31">
            <text:p>8.263</text:p>
          </table:table-cell>
          <table:table-cell table:style-name="ce87" office:value-type="float" office:value="8263.31">
            <text:p>8.263</text:p>
          </table:table-cell>
          <table:table-cell table:style-name="ce87" office:value-type="float" office:value="20000">
            <text:p>20.000</text:p>
          </table:table-cell>
          <table:table-cell table:style-name="ce87" office:value-type="float" office:value="20000">
            <text:p>20.000</text:p>
          </table:table-cell>
          <table:table-cell table:style-name="ce87" office:value-type="float" office:value="20000">
            <text:p>20.000</text:p>
          </table:table-cell>
          <table:table-cell table:style-name="ce87" office:value-type="float" office:value="20000">
            <text:p>20.000</text:p>
          </table:table-cell>
          <table:table-cell table:style-name="ce87" office:value-type="float" office:value="32000">
            <text:p>32.000</text:p>
          </table:table-cell>
          <table:table-cell table:style-name="ce87" office:value-type="float" office:value="17150">
            <text:p>17.150</text:p>
          </table:table-cell>
          <table:table-cell table:style-name="ce87" office:value-type="float" office:value="12000">
            <text:p>12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7676.62">
            <text:p>157.67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alenzano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16170">
            <text:p>16.170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2.11">
            <text:p>2,11</text:p>
          </table:table-cell>
          <table:table-cell table:style-name="ce87" office:value-type="float" office:value="204235.26">
            <text:p>204.23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3065.85">
            <text:p>13.06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33287.28">
            <text:p>33.287</text:p>
          </table:table-cell>
          <table:table-cell table:style-name="ce87" office:value-type="float" office:value="12000">
            <text:p>12.000</text:p>
          </table:table-cell>
          <table:table-cell table:style-name="ce87" office:value-type="float" office:value="25300">
            <text:p>25.300</text:p>
          </table:table-cell>
          <table:table-cell table:style-name="ce87" office:value-type="float" office:value="65437.13">
            <text:p>65.437</text:p>
          </table:table-cell>
          <table:table-cell table:style-name="ce87" office:value-type="float" office:value="55145">
            <text:p>55.14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04235.26">
            <text:p>204.23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Empoli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47181">
            <text:p>47.181</text:p>
          </table:table-cell>
          <table:table-cell table:style-name="ce79" office:value-type="float" office:value="9">
            <text:p>9</text:p>
          </table:table-cell>
          <table:table-cell table:style-name="ce65" office:value-type="float" office:value="2.13">
            <text:p>2,13</text:p>
          </table:table-cell>
          <table:table-cell table:style-name="ce87" office:value-type="float" office:value="903548.66">
            <text:p>903.54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2285.06">
            <text:p>52.285</text:p>
          </table:table-cell>
          <table:table-cell table:style-name="ce87" office:value-type="float" office:value="61613.31">
            <text:p>61.613</text:p>
          </table:table-cell>
          <table:table-cell table:style-name="ce87" office:value-type="float" office:value="52838.71">
            <text:p>52.839</text:p>
          </table:table-cell>
          <table:table-cell table:style-name="ce87" office:value-type="float" office:value="56855.71">
            <text:p>56.856</text:p>
          </table:table-cell>
          <table:table-cell table:style-name="ce87" office:value-type="float" office:value="75815.87">
            <text:p>75.816</text:p>
          </table:table-cell>
          <table:table-cell table:style-name="ce87" office:value-type="float" office:value="108747">
            <text:p>108.747</text:p>
          </table:table-cell>
          <table:table-cell table:style-name="ce87" office:value-type="float" office:value="162593">
            <text:p>162.593</text:p>
          </table:table-cell>
          <table:table-cell table:style-name="ce87" office:value-type="float" office:value="187300">
            <text:p>187.300</text:p>
          </table:table-cell>
          <table:table-cell table:style-name="ce87" office:value-type="float" office:value="145500">
            <text:p>145.5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903548.66">
            <text:p>903.54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Fiesole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14227">
            <text:p>14.227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1.83">
            <text:p>1,83</text:p>
          </table:table-cell>
          <table:table-cell table:style-name="ce87" office:value-type="float" office:value="181913.75">
            <text:p>181.91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3325.93">
            <text:p>13.326</text:p>
          </table:table-cell>
          <table:table-cell table:style-name="ce87" office:value-type="float" office:value="15911.75">
            <text:p>15.912</text:p>
          </table:table-cell>
          <table:table-cell table:style-name="ce87" office:value-type="float" office:value="17496.94">
            <text:p>17.49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26234.36">
            <text:p>26.234</text:p>
          </table:table-cell>
          <table:table-cell table:style-name="ce87" office:value-type="float" office:value="26699.81">
            <text:p>26.700</text:p>
          </table:table-cell>
          <table:table-cell table:style-name="ce87" office:value-type="float" office:value="33241.22">
            <text:p>33.241</text:p>
          </table:table-cell>
          <table:table-cell table:style-name="ce87" office:value-type="float" office:value="49003.74">
            <text:p>49.00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81913.75">
            <text:p>181.91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Figline Valdarno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16866">
            <text:p>16.866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2.96">
            <text:p>2,96</text:p>
          </table:table-cell>
          <table:table-cell table:style-name="ce87" office:value-type="float" office:value="349002.81">
            <text:p>349.00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6455.19">
            <text:p>36.455</text:p>
          </table:table-cell>
          <table:table-cell table:style-name="ce87" office:value-type="float" office:value="18522.92">
            <text:p>18.523</text:p>
          </table:table-cell>
          <table:table-cell table:style-name="ce87" office:value-type="float" office:value="52899.03">
            <text:p>52.899</text:p>
          </table:table-cell>
          <table:table-cell table:style-name="ce87" office:value-type="float" office:value="58841.61">
            <text:p>58.842</text:p>
          </table:table-cell>
          <table:table-cell table:style-name="ce87" office:value-type="float" office:value="67170.4">
            <text:p>67.170</text:p>
          </table:table-cell>
          <table:table-cell table:style-name="ce87" office:value-type="float" office:value="54797.54">
            <text:p>54.798</text:p>
          </table:table-cell>
          <table:table-cell table:style-name="ce87" office:value-type="float" office:value="60316.12">
            <text:p>60.31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49002.81">
            <text:p>349.00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Firenze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365659">
            <text:p>365.659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1.41">
            <text:p>1,41</text:p>
          </table:table-cell>
          <table:table-cell table:style-name="ce87" office:value-type="float" office:value="2572843.7">
            <text:p>2.572.84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22076.66">
            <text:p>322.077</text:p>
          </table:table-cell>
          <table:table-cell table:style-name="ce87" office:value-type="float" office:value="516681.71">
            <text:p>516.682</text:p>
          </table:table-cell>
          <table:table-cell table:style-name="ce87" office:value-type="float" office:value="487833.42">
            <text:p>487.833</text:p>
          </table:table-cell>
          <table:table-cell table:style-name="ce87" office:value-type="float" office:value="728497.91">
            <text:p>728.49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517754">
            <text:p>517.75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073779.57">
            <text:p>2.073.780</text:p>
          </table:table-cell>
          <table:table-cell table:style-name="ce87" office:value-type="float" office:value="19042.14">
            <text:p>19.042</text:p>
          </table:table-cell>
          <table:table-cell table:style-name="ce87" office:value-type="float" office:value="312946.9">
            <text:p>312.94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157674.42">
            <text:p>157.674</text:p>
          </table:table-cell>
          <table:table-cell table:style-name="ce87" office:value-type="float" office:value="9400.67">
            <text:p>9.401</text:p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Fucecchio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23182">
            <text:p>23.182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2.74">
            <text:p>2,74</text:p>
          </table:table-cell>
          <table:table-cell table:style-name="ce87" office:value-type="float" office:value="381194.53">
            <text:p>381.19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2014.32">
            <text:p>22.01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55000">
            <text:p>55.000</text:p>
          </table:table-cell>
          <table:table-cell table:style-name="ce87" office:value-type="float" office:value="73300">
            <text:p>73.300</text:p>
          </table:table-cell>
          <table:table-cell table:style-name="ce87" office:value-type="float" office:value="141380.21">
            <text:p>141.380</text:p>
          </table:table-cell>
          <table:table-cell table:style-name="ce87" office:value-type="float" office:value="67500">
            <text:p>67.500</text:p>
          </table:table-cell>
          <table:table-cell table:style-name="ce87" office:value-type="float" office:value="22000">
            <text:p>22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61861.77">
            <text:p>361.862</text:p>
          </table:table-cell>
          <table:table-cell table:style-name="ce87" office:value-type="float" office:value="19332.76">
            <text:p>19.33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Greve in Chianti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14262">
            <text:p>14.262</text:p>
          </table:table-cell>
          <table:table-cell table:style-name="ce79" office:value-type="float" office:value="8">
            <text:p>8</text:p>
          </table:table-cell>
          <table:table-cell table:style-name="ce65" office:value-type="float" office:value="2.39">
            <text:p>2,39</text:p>
          </table:table-cell>
          <table:table-cell table:style-name="ce87" office:value-type="float" office:value="272979.07">
            <text:p>272.97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7219.1">
            <text:p>17.219</text:p>
          </table:table-cell>
          <table:table-cell table:style-name="ce87" office:value-type="float" office:value="35520.68">
            <text:p>35.521</text:p>
          </table:table-cell>
          <table:table-cell table:style-name="ce87" office:value-type="float" office:value="44555.18">
            <text:p>44.555</text:p>
          </table:table-cell>
          <table:table-cell table:style-name="ce87" office:value-type="float" office:value="38464.35">
            <text:p>38.464</text:p>
          </table:table-cell>
          <table:table-cell table:style-name="ce87" office:value-type="float" office:value="25052.4">
            <text:p>25.052</text:p>
          </table:table-cell>
          <table:table-cell table:style-name="ce87" office:value-type="float" office:value="40473.23">
            <text:p>40.473</text:p>
          </table:table-cell>
          <table:table-cell table:style-name="ce87" office:value-type="float" office:value="38311.48">
            <text:p>38.311</text:p>
          </table:table-cell>
          <table:table-cell table:style-name="ce87" office:value-type="float" office:value="33382.65">
            <text:p>33.38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72979.07">
            <text:p>272.97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Impruneta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14860">
            <text:p>14.860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2.21">
            <text:p>2,21</text:p>
          </table:table-cell>
          <table:table-cell table:style-name="ce87" office:value-type="float" office:value="196968.69">
            <text:p>196.96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6526.62">
            <text:p>16.527</text:p>
          </table:table-cell>
          <table:table-cell table:style-name="ce87" office:value-type="float" office:value="19281.06">
            <text:p>19.281</text:p>
          </table:table-cell>
          <table:table-cell table:style-name="ce87" office:value-type="float" office:value="36526.93">
            <text:p>36.527</text:p>
          </table:table-cell>
          <table:table-cell table:style-name="ce87" office:value-type="float" office:value="60507.2">
            <text:p>60.507</text:p>
          </table:table-cell>
          <table:table-cell table:style-name="ce87" office:value-type="float" office:value="32063.44">
            <text:p>32.063</text:p>
          </table:table-cell>
          <table:table-cell table:style-name="ce87" office:value-type="float" office:value="32063.44">
            <text:p>32.06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96968.69">
            <text:p>196.96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5" office:value-type="string">
            <text:p>Incisa in Val d'Arno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6129">
            <text:p>6.129</text:p>
          </table:table-cell>
          <table:table-cell table:style-name="ce79" office:value-type="float" office:value="8">
            <text:p>8</text:p>
          </table:table-cell>
          <table:table-cell table:style-name="ce65" office:value-type="float" office:value="2.95">
            <text:p>2,95</text:p>
          </table:table-cell>
          <table:table-cell table:style-name="ce87" office:value-type="float" office:value="144858.95">
            <text:p>144.85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296.57">
            <text:p>5.297</text:p>
          </table:table-cell>
          <table:table-cell table:style-name="ce87" office:value-type="float" office:value="15865.56">
            <text:p>15.866</text:p>
          </table:table-cell>
          <table:table-cell table:style-name="ce87" office:value-type="float" office:value="10921.15">
            <text:p>10.921</text:p>
          </table:table-cell>
          <table:table-cell table:style-name="ce87" office:value-type="float" office:value="11347.33">
            <text:p>11.347</text:p>
          </table:table-cell>
          <table:table-cell table:style-name="ce87" office:value-type="float" office:value="14850.58">
            <text:p>14.851</text:p>
          </table:table-cell>
          <table:table-cell table:style-name="ce87" office:value-type="float" office:value="30797.83">
            <text:p>30.798</text:p>
          </table:table-cell>
          <table:table-cell table:style-name="ce87" office:value-type="float" office:value="27179.93">
            <text:p>27.180</text:p>
          </table:table-cell>
          <table:table-cell table:style-name="ce87" office:value-type="float" office:value="28600">
            <text:p>28.6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44858.95">
            <text:p>144.85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Lastra a Signa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19594">
            <text:p>19.594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1.28">
            <text:p>1,28</text:p>
          </table:table-cell>
          <table:table-cell table:style-name="ce87" office:value-type="float" office:value="125258.43">
            <text:p>125.25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8921.59">
            <text:p>28.922</text:p>
          </table:table-cell>
          <table:table-cell table:style-name="ce87" office:value-type="float" office:value="25822.84">
            <text:p>25.82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000">
            <text:p>30.000</text:p>
          </table:table-cell>
          <table:table-cell table:style-name="ce87" office:value-type="float" office:value="30514">
            <text:p>30.514</text:p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25258.43">
            <text:p>125.25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Montelupo Fiorentino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13404">
            <text:p>13.404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7.26">
            <text:p>7,26</text:p>
          </table:table-cell>
          <table:table-cell table:style-name="ce87" office:value-type="float" office:value="681129.61">
            <text:p>681.13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1433.38">
            <text:p>51.433</text:p>
          </table:table-cell>
          <table:table-cell table:style-name="ce87" office:value-type="float" office:value="51433.38">
            <text:p>51.433</text:p>
          </table:table-cell>
          <table:table-cell table:style-name="ce87" office:value-type="float" office:value="83963">
            <text:p>83.963</text:p>
          </table:table-cell>
          <table:table-cell table:style-name="ce87" office:value-type="float" office:value="121963">
            <text:p>121.963</text:p>
          </table:table-cell>
          <table:table-cell table:style-name="ce87" office:value-type="float" office:value="123883.85">
            <text:p>123.884</text:p>
          </table:table-cell>
          <table:table-cell table:style-name="ce87" office:value-type="float" office:value="131453">
            <text:p>131.453</text:p>
          </table:table-cell>
          <table:table-cell table:style-name="ce87" office:value-type="float" office:value="117000">
            <text:p>117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81129.61">
            <text:p>681.13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Pontassieve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20764">
            <text:p>20.764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1.17">
            <text:p>1,17</text:p>
          </table:table-cell>
          <table:table-cell table:style-name="ce87" office:value-type="float" office:value="145763.12">
            <text:p>145.76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7792.92">
            <text:p>27.793</text:p>
          </table:table-cell>
          <table:table-cell table:style-name="ce87" office:value-type="float" office:value="15700.99">
            <text:p>15.701</text:p>
          </table:table-cell>
          <table:table-cell table:style-name="ce87" office:value-type="float" office:value="15194">
            <text:p>15.194</text:p>
          </table:table-cell>
          <table:table-cell table:style-name="ce87" office:value-type="float" office:value="25254">
            <text:p>25.254</text:p>
          </table:table-cell>
          <table:table-cell table:style-name="ce87" office:value-type="float" office:value="48218.74">
            <text:p>48.219</text:p>
          </table:table-cell>
          <table:table-cell table:style-name="ce87" office:value-type="float" office:value="13602.47">
            <text:p>13.60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45763.12">
            <text:p>145.76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Rignano sull'Arno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8533">
            <text:p>8.533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6.78">
            <text:p>6,78</text:p>
          </table:table-cell>
          <table:table-cell table:style-name="ce87" office:value-type="float" office:value="173481.41">
            <text:p>173.48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1120">
            <text:p>51.120</text:p>
          </table:table-cell>
          <table:table-cell table:style-name="ce87" office:value-type="float" office:value="77527.53">
            <text:p>77.528</text:p>
          </table:table-cell>
          <table:table-cell table:style-name="ce87" office:value-type="float" office:value="44833.88">
            <text:p>44.83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73481.41">
            <text:p>173.48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7" office:value-type="string">
            <text:p>San Casciano in Val di Pesa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17082">
            <text:p>17.082</text:p>
          </table:table-cell>
          <table:table-cell table:style-name="ce79" office:value-type="float" office:value="10">
            <text:p>10</text:p>
          </table:table-cell>
          <table:table-cell table:style-name="ce65" office:value-type="float" office:value="2.59">
            <text:p>2,59</text:p>
          </table:table-cell>
          <table:table-cell table:style-name="ce87" office:value-type="float" office:value="443245.23">
            <text:p>443.24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2189.71">
            <text:p>22.190</text:p>
          </table:table-cell>
          <table:table-cell table:style-name="ce87" office:value-type="float" office:value="19696.76">
            <text:p>19.697</text:p>
          </table:table-cell>
          <table:table-cell table:style-name="ce87" office:value-type="float" office:value="41656.04">
            <text:p>41.656</text:p>
          </table:table-cell>
          <table:table-cell table:style-name="ce87" office:value-type="float" office:value="37965.03">
            <text:p>37.965</text:p>
          </table:table-cell>
          <table:table-cell table:style-name="ce87" office:value-type="float" office:value="25419">
            <text:p>25.419</text:p>
          </table:table-cell>
          <table:table-cell table:style-name="ce87" office:value-type="float" office:value="37573.64">
            <text:p>37.574</text:p>
          </table:table-cell>
          <table:table-cell table:style-name="ce87" office:value-type="float" office:value="59504.58">
            <text:p>59.505</text:p>
          </table:table-cell>
          <table:table-cell table:style-name="ce87" office:value-type="float" office:value="68473.11">
            <text:p>68.473</text:p>
          </table:table-cell>
          <table:table-cell table:style-name="ce87" office:value-type="float" office:value="69333.36">
            <text:p>69.33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61434">
            <text:p>61.43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43245.23">
            <text:p>443.24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San Piero a Sieve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4143">
            <text:p>4.143</text:p>
          </table:table-cell>
          <table:table-cell table:style-name="ce79" office:value-type="float" office:value="8">
            <text:p>8</text:p>
          </table:table-cell>
          <table:table-cell table:style-name="ce65" office:value-type="float" office:value="2.63">
            <text:p>2,63</text:p>
          </table:table-cell>
          <table:table-cell table:style-name="ce87" office:value-type="float" office:value="87140.43">
            <text:p>87.14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66.09">
            <text:p>766</text:p>
          </table:table-cell>
          <table:table-cell table:style-name="ce87" office:value-type="float" office:value="2048.8">
            <text:p>2.049</text:p>
          </table:table-cell>
          <table:table-cell table:style-name="ce87" office:value-type="float" office:value="7596.03">
            <text:p>7.596</text:p>
          </table:table-cell>
          <table:table-cell table:style-name="ce87" office:value-type="float" office:value="14765.56">
            <text:p>14.766</text:p>
          </table:table-cell>
          <table:table-cell table:style-name="ce87" office:value-type="float" office:value="16822.52">
            <text:p>16.823</text:p>
          </table:table-cell>
          <table:table-cell table:style-name="ce87" office:value-type="float" office:value="18764.59">
            <text:p>18.765</text:p>
          </table:table-cell>
          <table:table-cell table:style-name="ce87" office:value-type="float" office:value="10350">
            <text:p>10.350</text:p>
          </table:table-cell>
          <table:table-cell table:style-name="ce87" office:value-type="float" office:value="16026.84">
            <text:p>16.02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7140.43">
            <text:p>87.14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Scandicci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50031">
            <text:p>50.031</text:p>
          </table:table-cell>
          <table:table-cell table:style-name="ce79" office:value-type="float" office:value="8">
            <text:p>8</text:p>
          </table:table-cell>
          <table:table-cell table:style-name="ce65" office:value-type="float" office:value="1.23">
            <text:p>1,23</text:p>
          </table:table-cell>
          <table:table-cell table:style-name="ce87" office:value-type="float" office:value="491228.55">
            <text:p>491.22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8480.06">
            <text:p>68.480</text:p>
          </table:table-cell>
          <table:table-cell table:style-name="ce87" office:value-type="float" office:value="60795.4">
            <text:p>60.795</text:p>
          </table:table-cell>
          <table:table-cell table:style-name="ce87" office:value-type="float" office:value="45608.51">
            <text:p>45.609</text:p>
          </table:table-cell>
          <table:table-cell table:style-name="ce87" office:value-type="float" office:value="43808.13">
            <text:p>43.808</text:p>
          </table:table-cell>
          <table:table-cell table:style-name="ce87" office:value-type="float" office:value="53502.48">
            <text:p>53.502</text:p>
          </table:table-cell>
          <table:table-cell table:style-name="ce87" office:value-type="float" office:value="55537.2">
            <text:p>55.537</text:p>
          </table:table-cell>
          <table:table-cell table:style-name="ce87" office:value-type="float" office:value="90451.11">
            <text:p>90.451</text:p>
          </table:table-cell>
          <table:table-cell table:style-name="ce87" office:value-type="float" office:value="73045.66">
            <text:p>73.04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73349.7">
            <text:p>473.350</text:p>
          </table:table-cell>
          <table:table-cell table:style-name="ce87" office:value-type="float" office:value="11383.63">
            <text:p>11.38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495.22">
            <text:p>6.495</text:p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Scarperia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7663">
            <text:p>7.663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3.61">
            <text:p>3,61</text:p>
          </table:table-cell>
          <table:table-cell table:style-name="ce87" office:value-type="float" office:value="193450.51">
            <text:p>193.45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9263.75">
            <text:p>19.264</text:p>
          </table:table-cell>
          <table:table-cell table:style-name="ce87" office:value-type="float" office:value="26549.43">
            <text:p>26.549</text:p>
          </table:table-cell>
          <table:table-cell table:style-name="ce87" office:value-type="float" office:value="24590.3">
            <text:p>24.590</text:p>
          </table:table-cell>
          <table:table-cell table:style-name="ce87" office:value-type="float" office:value="22220.26">
            <text:p>22.220</text:p>
          </table:table-cell>
          <table:table-cell table:style-name="ce87" office:value-type="float" office:value="27526.23">
            <text:p>27.526</text:p>
          </table:table-cell>
          <table:table-cell table:style-name="ce87" office:value-type="float" office:value="34338.84">
            <text:p>34.339</text:p>
          </table:table-cell>
          <table:table-cell table:style-name="ce87" office:value-type="float" office:value="38961.7">
            <text:p>38.96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93450.51">
            <text:p>193.45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Sesto Fiorentino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47332">
            <text:p>47.332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0.53">
            <text:p>0,53</text:p>
          </table:table-cell>
          <table:table-cell table:style-name="ce87" office:value-type="float" office:value="100463.51">
            <text:p>100.46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806.67">
            <text:p>30.807</text:p>
          </table:table-cell>
          <table:table-cell table:style-name="ce87" office:value-type="float" office:value="30806.67">
            <text:p>30.807</text:p>
          </table:table-cell>
          <table:table-cell table:style-name="ce87" office:value-type="float" office:value="25516.67">
            <text:p>25.517</text:p>
          </table:table-cell>
          <table:table-cell table:style-name="ce87" office:value-type="float" office:value="13333.5">
            <text:p>13.33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0463.51">
            <text:p>100.46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Vaglia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5080">
            <text:p>5.080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0.31">
            <text:p>0,31</text:p>
          </table:table-cell>
          <table:table-cell table:style-name="ce87" office:value-type="float" office:value="3118.03">
            <text:p>3.11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662.95">
            <text:p>1.663</text:p>
          </table:table-cell>
          <table:table-cell table:style-name="ce87" office:value-type="float" office:value="1455.08">
            <text:p>1.45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118.03">
            <text:p>3.11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Vicchio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8200">
            <text:p>8.200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1.62">
            <text:p>1,62</text:p>
          </table:table-cell>
          <table:table-cell table:style-name="ce87" office:value-type="float" office:value="52977.57">
            <text:p>52.97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865.81">
            <text:p>7.866</text:p>
          </table:table-cell>
          <table:table-cell table:style-name="ce87" office:value-type="float" office:value="18000">
            <text:p>18.000</text:p>
          </table:table-cell>
          <table:table-cell table:style-name="ce87" office:value-type="float" office:value="15200">
            <text:p>15.200</text:p>
          </table:table-cell>
          <table:table-cell table:style-name="ce87" office:value-type="float" office:value="11911.76">
            <text:p>11.91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2977.57">
            <text:p>52.97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Vinci</text:p>
          </table:table-cell>
          <table:table-cell table:style-name="ce11" office:value-type="string">
            <text:p>FI</text:p>
          </table:table-cell>
          <table:table-cell table:style-name="ce7" office:value-type="string">
            <text:p>Toscana</text:p>
          </table:table-cell>
          <table:table-cell table:style-name="ce76" office:value-type="float" office:value="14375">
            <text:p>14.375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3.77">
            <text:p>3,77</text:p>
          </table:table-cell>
          <table:table-cell table:style-name="ce87" office:value-type="float" office:value="379129.39">
            <text:p>379.12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893.53">
            <text:p>15.894</text:p>
          </table:table-cell>
          <table:table-cell table:style-name="ce87" office:value-type="float" office:value="23594.08">
            <text:p>23.594</text:p>
          </table:table-cell>
          <table:table-cell table:style-name="ce87" office:value-type="float" office:value="50497.61">
            <text:p>50.498</text:p>
          </table:table-cell>
          <table:table-cell table:style-name="ce87" office:value-type="float" office:value="50623.8">
            <text:p>50.624</text:p>
          </table:table-cell>
          <table:table-cell table:style-name="ce87" office:value-type="float" office:value="84338.36">
            <text:p>84.338</text:p>
          </table:table-cell>
          <table:table-cell table:style-name="ce87" office:value-type="float" office:value="88182.01">
            <text:p>88.182</text:p>
          </table:table-cell>
          <table:table-cell table:style-name="ce87" office:value-type="float" office:value="66000">
            <text:p>66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79129.39">
            <text:p>379.12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Follonica</text:p>
          </table:table-cell>
          <table:table-cell table:style-name="ce11" office:value-type="string">
            <text:p>GR</text:p>
          </table:table-cell>
          <table:table-cell table:style-name="ce7" office:value-type="string">
            <text:p>Toscana</text:p>
          </table:table-cell>
          <table:table-cell table:style-name="ce76" office:value-type="float" office:value="22139">
            <text:p>22.139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1.33">
            <text:p>1,33</text:p>
          </table:table-cell>
          <table:table-cell table:style-name="ce87" office:value-type="float" office:value="117516.3">
            <text:p>117.51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7651.6">
            <text:p>57.652</text:p>
          </table:table-cell>
          <table:table-cell table:style-name="ce87" office:value-type="float" office:value="31764.7">
            <text:p>31.765</text:p>
          </table:table-cell>
          <table:table-cell table:style-name="ce87" office:value-type="float" office:value="7000">
            <text:p>7.000</text:p>
          </table:table-cell>
          <table:table-cell table:style-name="ce87" office:value-type="float" office:value="21100">
            <text:p>21.1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7926.25">
            <text:p>77.926</text:p>
          </table:table-cell>
          <table:table-cell table:style-name="ce87" office:value-type="float" office:value="39590.05">
            <text:p>39.59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Grosseto</text:p>
          </table:table-cell>
          <table:table-cell table:style-name="ce11" office:value-type="string">
            <text:p>GR</text:p>
          </table:table-cell>
          <table:table-cell table:style-name="ce7" office:value-type="string">
            <text:p>Toscana</text:p>
          </table:table-cell>
          <table:table-cell table:style-name="ce76" office:value-type="float" office:value="79965">
            <text:p>79.965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2.75">
            <text:p>2,75</text:p>
          </table:table-cell>
          <table:table-cell table:style-name="ce87" office:value-type="float" office:value="660886">
            <text:p>660.88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93767">
            <text:p>193.767</text:p>
          </table:table-cell>
          <table:table-cell table:style-name="ce87" office:value-type="float" office:value="250000">
            <text:p>25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217119">
            <text:p>217.11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60886">
            <text:p>660.886</text:p>
          </table:table-cell>
          <table:table-cell table:number-columns-repeated="993"/>
        </table:table-row>
        <table:table-row table:style-name="ro2">
          <table:table-cell table:style-name="ce11" office:value-type="string">
            <text:p>Scarlino</text:p>
          </table:table-cell>
          <table:table-cell table:style-name="ce11" office:value-type="string">
            <text:p>GR</text:p>
          </table:table-cell>
          <table:table-cell table:style-name="ce7" office:value-type="string">
            <text:p>Toscana</text:p>
          </table:table-cell>
          <table:table-cell table:style-name="ce76" office:value-type="float" office:value="3622">
            <text:p>3.622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24.14">
            <text:p>24,14</text:p>
          </table:table-cell>
          <table:table-cell table:style-name="ce87" office:value-type="float" office:value="174840.4">
            <text:p>174.84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0124.68">
            <text:p>50.125</text:p>
          </table:table-cell>
          <table:table-cell table:style-name="ce87" office:value-type="float" office:value="124715.72">
            <text:p>124.71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74840.4">
            <text:p>174.840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Castagneto Carducci</text:p>
          </table:table-cell>
          <table:table-cell table:style-name="ce4" office:value-type="string">
            <text:p>LI</text:p>
          </table:table-cell>
          <table:table-cell table:style-name="ce7" office:value-type="string">
            <text:p>Toscana</text:p>
          </table:table-cell>
          <table:table-cell table:style-name="ce76" office:value-type="float" office:value="8737">
            <text:p>8.737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4.98">
            <text:p>4,98</text:p>
          </table:table-cell>
          <table:table-cell table:style-name="ce87" office:value-type="float" office:value="174142">
            <text:p>174.14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9120">
            <text:p>49.120</text:p>
          </table:table-cell>
          <table:table-cell table:style-name="ce87" office:value-type="float" office:value="36956">
            <text:p>36.956</text:p>
          </table:table-cell>
          <table:table-cell table:style-name="ce87" office:value-type="float" office:value="44033">
            <text:p>44.033</text:p>
          </table:table-cell>
          <table:table-cell table:style-name="ce87" office:value-type="float" office:value="44033">
            <text:p>44.03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74142">
            <text:p>174.14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Massarosa</text:p>
          </table:table-cell>
          <table:table-cell table:style-name="ce11" office:value-type="string">
            <text:p>LU</text:p>
          </table:table-cell>
          <table:table-cell table:style-name="ce7" office:value-type="string">
            <text:p>Toscana</text:p>
          </table:table-cell>
          <table:table-cell table:style-name="ce76" office:value-type="float" office:value="22777">
            <text:p>22.777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5.16">
            <text:p>5,16</text:p>
          </table:table-cell>
          <table:table-cell table:style-name="ce87" office:value-type="float" office:value="234900">
            <text:p>234.9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7000">
            <text:p>117.000</text:p>
          </table:table-cell>
          <table:table-cell table:style-name="ce87" office:value-type="float" office:value="117900">
            <text:p>117.9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34900">
            <text:p>234.900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Capannoli</text:p>
          </table:table-cell>
          <table:table-cell table:style-name="ce4" office:value-type="string">
            <text:p>PI</text:p>
          </table:table-cell>
          <table:table-cell table:style-name="ce7" office:value-type="string">
            <text:p>Toscana</text:p>
          </table:table-cell>
          <table:table-cell table:style-name="ce76" office:value-type="float" office:value="5937">
            <text:p>5.937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3.37">
            <text:p>3,37</text:p>
          </table:table-cell>
          <table:table-cell table:style-name="ce87" office:value-type="float" office:value="40072.72">
            <text:p>40.07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6361.8">
            <text:p>16.362</text:p>
          </table:table-cell>
          <table:table-cell table:style-name="ce87" office:value-type="float" office:value="23710.92">
            <text:p>23.71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0072.72">
            <text:p>40.07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Agliana</text:p>
          </table:table-cell>
          <table:table-cell table:style-name="ce71" office:value-type="string">
            <text:p>PT</text:p>
          </table:table-cell>
          <table:table-cell table:style-name="ce7" office:value-type="string">
            <text:p>Toscana</text:p>
          </table:table-cell>
          <table:table-cell table:style-name="ce76" office:value-type="float" office:value="16637">
            <text:p>16.637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0.4">
            <text:p>0,40</text:p>
          </table:table-cell>
          <table:table-cell table:style-name="ce87" office:value-type="float" office:value="6662.91">
            <text:p>6.66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6662.91">
            <text:p>6.66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662.91">
            <text:p>6.66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Lamporecchio</text:p>
          </table:table-cell>
          <table:table-cell table:style-name="ce71" office:value-type="string">
            <text:p>PT</text:p>
          </table:table-cell>
          <table:table-cell table:style-name="ce7" office:value-type="string">
            <text:p>Toscana</text:p>
          </table:table-cell>
          <table:table-cell table:style-name="ce76" office:value-type="float" office:value="7583">
            <text:p>7.583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4.04">
            <text:p>4,04</text:p>
          </table:table-cell>
          <table:table-cell table:style-name="ce87" office:value-type="float" office:value="214217.73">
            <text:p>214.21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6709.84">
            <text:p>16.710</text:p>
          </table:table-cell>
          <table:table-cell table:style-name="ce87" office:value-type="float" office:value="25388.49">
            <text:p>25.388</text:p>
          </table:table-cell>
          <table:table-cell table:style-name="ce87" office:value-type="float" office:value="25278.87">
            <text:p>25.279</text:p>
          </table:table-cell>
          <table:table-cell table:style-name="ce87" office:value-type="float" office:value="34688.03">
            <text:p>34.688</text:p>
          </table:table-cell>
          <table:table-cell table:style-name="ce87" office:value-type="float" office:value="36185.26">
            <text:p>36.185</text:p>
          </table:table-cell>
          <table:table-cell table:style-name="ce87" office:value-type="float" office:value="48787">
            <text:p>48.787</text:p>
          </table:table-cell>
          <table:table-cell table:style-name="ce87" office:value-type="float" office:value="27180.24">
            <text:p>27.18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94474.73">
            <text:p>194.475</text:p>
          </table:table-cell>
          <table:table-cell table:style-name="ce87" office:value-type="float" office:value="19743">
            <text:p>19.74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Larciano</text:p>
          </table:table-cell>
          <table:table-cell table:style-name="ce71" office:value-type="string">
            <text:p>PT</text:p>
          </table:table-cell>
          <table:table-cell table:style-name="ce7" office:value-type="string">
            <text:p>Toscana</text:p>
          </table:table-cell>
          <table:table-cell table:style-name="ce76" office:value-type="float" office:value="6238">
            <text:p>6.238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2.96">
            <text:p>2,96</text:p>
          </table:table-cell>
          <table:table-cell table:style-name="ce87" office:value-type="float" office:value="129220.57">
            <text:p>129.22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3414.57">
            <text:p>13.415</text:p>
          </table:table-cell>
          <table:table-cell table:style-name="ce87" office:value-type="float" office:value="10962.52">
            <text:p>10.963</text:p>
          </table:table-cell>
          <table:table-cell table:style-name="ce87" office:value-type="float" office:value="17824.48">
            <text:p>17.824</text:p>
          </table:table-cell>
          <table:table-cell table:style-name="ce87" office:value-type="float" office:value="15918.7">
            <text:p>15.919</text:p>
          </table:table-cell>
          <table:table-cell table:style-name="ce87" office:value-type="float" office:value="27803.74">
            <text:p>27.804</text:p>
          </table:table-cell>
          <table:table-cell table:style-name="ce87" office:value-type="float" office:value="26964">
            <text:p>26.964</text:p>
          </table:table-cell>
          <table:table-cell table:style-name="ce87" office:value-type="float" office:value="16332.56">
            <text:p>16.33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29220.57">
            <text:p>129.22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Monsummano Terme</text:p>
          </table:table-cell>
          <table:table-cell table:style-name="ce71" office:value-type="string">
            <text:p>PT</text:p>
          </table:table-cell>
          <table:table-cell table:style-name="ce7" office:value-type="string">
            <text:p>Toscana</text:p>
          </table:table-cell>
          <table:table-cell table:style-name="ce76" office:value-type="float" office:value="20985">
            <text:p>20.985</text:p>
          </table:table-cell>
          <table:table-cell table:style-name="ce79" office:value-type="float" office:value="8">
            <text:p>8</text:p>
          </table:table-cell>
          <table:table-cell table:style-name="ce65" office:value-type="float" office:value="2.31">
            <text:p>2,31</text:p>
          </table:table-cell>
          <table:table-cell table:style-name="ce87" office:value-type="float" office:value="388403.34">
            <text:p>388.40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3989.16">
            <text:p>33.989</text:p>
          </table:table-cell>
          <table:table-cell table:style-name="ce87" office:value-type="float" office:value="45606.4">
            <text:p>45.606</text:p>
          </table:table-cell>
          <table:table-cell table:style-name="ce87" office:value-type="float" office:value="29824.83">
            <text:p>29.825</text:p>
          </table:table-cell>
          <table:table-cell table:style-name="ce87" office:value-type="float" office:value="21483.32">
            <text:p>21.483</text:p>
          </table:table-cell>
          <table:table-cell table:style-name="ce87" office:value-type="float" office:value="69973.16">
            <text:p>69.973</text:p>
          </table:table-cell>
          <table:table-cell table:style-name="ce87" office:value-type="float" office:value="94526.47">
            <text:p>94.526</text:p>
          </table:table-cell>
          <table:table-cell table:style-name="ce87" office:value-type="float" office:value="53000">
            <text:p>53.000</text:p>
          </table:table-cell>
          <table:table-cell table:style-name="ce87" office:value-type="float" office:value="40000">
            <text:p>4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88403.34">
            <text:p>388.40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Serravalle Pistoiese</text:p>
          </table:table-cell>
          <table:table-cell table:style-name="ce71" office:value-type="string">
            <text:p>PT</text:p>
          </table:table-cell>
          <table:table-cell table:style-name="ce7" office:value-type="string">
            <text:p>Toscana</text:p>
          </table:table-cell>
          <table:table-cell table:style-name="ce76" office:value-type="float" office:value="11423">
            <text:p>11.423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3.19">
            <text:p>3,19</text:p>
          </table:table-cell>
          <table:table-cell table:style-name="ce87" office:value-type="float" office:value="254803.99">
            <text:p>254.80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9541.33">
            <text:p>29.541</text:p>
          </table:table-cell>
          <table:table-cell table:style-name="ce87" office:value-type="float" office:value="26750">
            <text:p>26.750</text:p>
          </table:table-cell>
          <table:table-cell table:style-name="ce87" office:value-type="float" office:value="29600">
            <text:p>29.600</text:p>
          </table:table-cell>
          <table:table-cell table:style-name="ce87" office:value-type="float" office:value="56520">
            <text:p>56.520</text:p>
          </table:table-cell>
          <table:table-cell table:style-name="ce87" office:value-type="float" office:value="37606.1">
            <text:p>37.606</text:p>
          </table:table-cell>
          <table:table-cell table:style-name="ce87" office:value-type="float" office:value="33409.7">
            <text:p>33.410</text:p>
          </table:table-cell>
          <table:table-cell table:style-name="ce87" office:value-type="float" office:value="41376.86">
            <text:p>41.37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30012.35">
            <text:p>230.012</text:p>
          </table:table-cell>
          <table:table-cell table:style-name="ce87" office:value-type="float" office:value="24791.64">
            <text:p>24.79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Asciano</text:p>
          </table:table-cell>
          <table:table-cell table:style-name="ce11" office:value-type="string">
            <text:p>SI</text:p>
          </table:table-cell>
          <table:table-cell table:style-name="ce7" office:value-type="string">
            <text:p>Toscana</text:p>
          </table:table-cell>
          <table:table-cell table:style-name="ce76" office:value-type="float" office:value="7224">
            <text:p>7.224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3.33">
            <text:p>3,33</text:p>
          </table:table-cell>
          <table:table-cell table:style-name="ce87" office:value-type="float" office:value="72145">
            <text:p>72.14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2145">
            <text:p>32.14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10000">
            <text:p>10.000</text:p>
          </table:table-cell>
          <table:table-cell table:style-name="ce87" office:value-type="float" office:value="30000">
            <text:p>3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2145">
            <text:p>72.14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Monteriggioni</text:p>
          </table:table-cell>
          <table:table-cell table:style-name="ce11" office:value-type="string">
            <text:p>SI</text:p>
          </table:table-cell>
          <table:table-cell table:style-name="ce7" office:value-type="string">
            <text:p>Toscana</text:p>
          </table:table-cell>
          <table:table-cell table:style-name="ce76" office:value-type="float" office:value="8886">
            <text:p>8.886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14.2">
            <text:p>14,20</text:p>
          </table:table-cell>
          <table:table-cell table:style-name="ce87" office:value-type="float" office:value="378654.8">
            <text:p>378.65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18654.8">
            <text:p>218.655</text:p>
          </table:table-cell>
          <table:table-cell table:style-name="ce87" office:value-type="float" office:value="80000">
            <text:p>80.000</text:p>
          </table:table-cell>
          <table:table-cell table:style-name="ce87" office:value-type="float" office:value="80000">
            <text:p>80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78654.8">
            <text:p>378.65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Poggibonsi</text:p>
          </table:table-cell>
          <table:table-cell table:style-name="ce11" office:value-type="string">
            <text:p>SI</text:p>
          </table:table-cell>
          <table:table-cell table:style-name="ce7" office:value-type="string">
            <text:p>Toscana</text:p>
          </table:table-cell>
          <table:table-cell table:style-name="ce76" office:value-type="float" office:value="29195">
            <text:p>29.195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1.81">
            <text:p>1,81</text:p>
          </table:table-cell>
          <table:table-cell table:style-name="ce87" office:value-type="float" office:value="370553.71">
            <text:p>370.55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9415.18">
            <text:p>29.415</text:p>
          </table:table-cell>
          <table:table-cell table:style-name="ce87" office:value-type="float" office:value="33909.28">
            <text:p>33.909</text:p>
          </table:table-cell>
          <table:table-cell table:style-name="ce87" office:value-type="float" office:value="72775.89">
            <text:p>72.776</text:p>
          </table:table-cell>
          <table:table-cell table:style-name="ce87" office:value-type="float" office:value="73207.42">
            <text:p>73.207</text:p>
          </table:table-cell>
          <table:table-cell table:style-name="ce87" office:value-type="float" office:value="54749.84">
            <text:p>54.750</text:p>
          </table:table-cell>
          <table:table-cell table:style-name="ce87" office:value-type="float" office:value="47671.31">
            <text:p>47.671</text:p>
          </table:table-cell>
          <table:table-cell table:style-name="ce87" office:value-type="float" office:value="58824.79">
            <text:p>58.82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70553.71">
            <text:p>370.55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Sarteano</text:p>
          </table:table-cell>
          <table:table-cell table:style-name="ce11" office:value-type="string">
            <text:p>SI</text:p>
          </table:table-cell>
          <table:table-cell table:style-name="ce7" office:value-type="string">
            <text:p>Toscana</text:p>
          </table:table-cell>
          <table:table-cell table:style-name="ce76" office:value-type="float" office:value="4835">
            <text:p>4.835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0.88">
            <text:p>0,88</text:p>
          </table:table-cell>
          <table:table-cell table:style-name="ce87" office:value-type="float" office:value="4236">
            <text:p>4.23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236">
            <text:p>4.23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236">
            <text:p>4.23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Sinalunga</text:p>
          </table:table-cell>
          <table:table-cell table:style-name="ce11" office:value-type="string">
            <text:p>SI</text:p>
          </table:table-cell>
          <table:table-cell table:style-name="ce7" office:value-type="string">
            <text:p>Toscana</text:p>
          </table:table-cell>
          <table:table-cell table:style-name="ce76" office:value-type="float" office:value="12825">
            <text:p>12.825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2.37">
            <text:p>2,37</text:p>
          </table:table-cell>
          <table:table-cell table:style-name="ce87" office:value-type="float" office:value="91072.06">
            <text:p>91.07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9454.24">
            <text:p>29.454</text:p>
          </table:table-cell>
          <table:table-cell table:style-name="ce87" office:value-type="float" office:value="33384.46">
            <text:p>33.384</text:p>
          </table:table-cell>
          <table:table-cell table:style-name="ce87" office:value-type="float" office:value="28233.36">
            <text:p>28.23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91072.06">
            <text:p>91.07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San Benedetto del Tronto</text:p>
          </table:table-cell>
          <table:table-cell table:style-name="ce4" office:value-type="string">
            <text:p>AP</text:p>
          </table:table-cell>
          <table:table-cell table:style-name="ce6" office:value-type="string">
            <text:p>Marche</text:p>
          </table:table-cell>
          <table:table-cell table:style-name="ce76" office:value-type="float" office:value="47771">
            <text:p>47.771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1.87">
            <text:p>1,87</text:p>
          </table:table-cell>
          <table:table-cell table:style-name="ce87" office:value-type="float" office:value="89209">
            <text:p>89.20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9209">
            <text:p>89.20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2347">
            <text:p>82.34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862">
            <text:p>6.862</text:p>
          </table:table-cell>
          <table:table-cell table:number-columns-repeated="993"/>
        </table:table-row>
        <table:table-row table:style-name="ro2">
          <table:table-cell table:style-name="ce11" office:value-type="string">
            <text:p>Roma</text:p>
          </table:table-cell>
          <table:table-cell table:style-name="ce11" office:value-type="string">
            <text:p>RM</text:p>
          </table:table-cell>
          <table:table-cell table:style-name="ce7" office:value-type="string">
            <text:p>Lazio</text:p>
          </table:table-cell>
          <table:table-cell table:style-name="ce76" office:value-type="float" office:value="2724347">
            <text:p>2.724.347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0.51">
            <text:p>0,51</text:p>
          </table:table-cell>
          <table:table-cell table:style-name="ce87" office:value-type="float" office:value="2771074.28">
            <text:p>2.771.07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88355.96">
            <text:p>1.588.35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1182718.32">
            <text:p>1.182.71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754447.83">
            <text:p>2.754.448</text:p>
          </table:table-cell>
          <table:table-cell table:style-name="ce87" office:value-type="float" office:value="16626.45">
            <text:p>16.62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Montesilvano</text:p>
          </table:table-cell>
          <table:table-cell table:style-name="ce4" office:value-type="string">
            <text:p>PE</text:p>
          </table:table-cell>
          <table:table-cell table:style-name="ce7" office:value-type="string">
            <text:p>Abruzzo</text:p>
          </table:table-cell>
          <table:table-cell table:style-name="ce76" office:value-type="float" office:value="49052">
            <text:p>49.052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0.82">
            <text:p>0,82</text:p>
          </table:table-cell>
          <table:table-cell table:style-name="ce87" office:value-type="float" office:value="40391">
            <text:p>40.39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0391">
            <text:p>40.39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0391">
            <text:p>40.391</text:p>
          </table:table-cell>
          <table:table-cell table:number-columns-repeated="993"/>
        </table:table-row>
        <table:table-row table:style-name="ro2">
          <table:table-cell table:style-name="ce11" office:value-type="string">
            <text:p>Teramo</text:p>
          </table:table-cell>
          <table:table-cell table:style-name="ce11" office:value-type="string">
            <text:p>TE</text:p>
          </table:table-cell>
          <table:table-cell table:style-name="ce7" office:value-type="string">
            <text:p>Abruzzo</text:p>
          </table:table-cell>
          <table:table-cell table:style-name="ce76" office:value-type="float" office:value="55015">
            <text:p>55.015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0.23">
            <text:p>0,23</text:p>
          </table:table-cell>
          <table:table-cell table:style-name="ce87" office:value-type="float" office:value="49800">
            <text:p>49.8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400">
            <text:p>1.400</text:p>
          </table:table-cell>
          <table:table-cell table:style-name="ce87" office:value-type="float" office:value="1400">
            <text:p>1.4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14000">
            <text:p>14.000</text:p>
          </table:table-cell>
          <table:table-cell table:style-name="ce87" office:value-type="float" office:value="33000">
            <text:p>33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2600">
            <text:p>42.600</text:p>
          </table:table-cell>
          <table:table-cell table:style-name="ce87" office:value-type="float" office:value="7200">
            <text:p>7.2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Battipaglia</text:p>
          </table:table-cell>
          <table:table-cell table:style-name="ce4" office:value-type="string">
            <text:p>SA</text:p>
          </table:table-cell>
          <table:table-cell table:style-name="ce6" office:value-type="string">
            <text:p>Campania</text:p>
          </table:table-cell>
          <table:table-cell table:style-name="ce76" office:value-type="float" office:value="51045">
            <text:p>51.045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1.96">
            <text:p>1,96</text:p>
          </table:table-cell>
          <table:table-cell table:style-name="ce87" office:value-type="float" office:value="501508.56">
            <text:p>501.50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9999.95">
            <text:p>50.000</text:p>
          </table:table-cell>
          <table:table-cell table:style-name="ce87" office:value-type="float" office:value="105000">
            <text:p>105.000</text:p>
          </table:table-cell>
          <table:table-cell table:style-name="ce87" office:value-type="float" office:value="111676.46">
            <text:p>111.676</text:p>
          </table:table-cell>
          <table:table-cell table:style-name="ce87" office:value-type="float" office:value="148127.21">
            <text:p>148.127</text:p>
          </table:table-cell>
          <table:table-cell table:style-name="ce87" office:value-type="float" office:value="86704.94">
            <text:p>86.70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01508.56">
            <text:p>501.50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Alberobello</text:p>
          </table:table-cell>
          <table:table-cell table:style-name="ce4" office:value-type="string">
            <text:p>BA</text:p>
          </table:table-cell>
          <table:table-cell table:style-name="ce6" office:value-type="string">
            <text:p>Puglia</text:p>
          </table:table-cell>
          <table:table-cell table:style-name="ce76" office:value-type="float" office:value="11058">
            <text:p>11.058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0.25">
            <text:p>0,25</text:p>
          </table:table-cell>
          <table:table-cell table:style-name="ce87" office:value-type="float" office:value="11004.56">
            <text:p>11.00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356.56">
            <text:p>2.357</text:p>
          </table:table-cell>
          <table:table-cell table:style-name="ce87" office:value-type="float" office:value="2461.47">
            <text:p>2.461</text:p>
          </table:table-cell>
          <table:table-cell table:style-name="ce87" office:value-type="float" office:value="3128.53">
            <text:p>3.129</text:p>
          </table:table-cell>
          <table:table-cell table:style-name="ce87" office:value-type="float" office:value="3058">
            <text:p>3.05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004.56">
            <text:p>11.00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Locorotondo</text:p>
          </table:table-cell>
          <table:table-cell table:style-name="ce4" office:value-type="string">
            <text:p>BA</text:p>
          </table:table-cell>
          <table:table-cell table:style-name="ce6" office:value-type="string">
            <text:p>Puglia</text:p>
          </table:table-cell>
          <table:table-cell table:style-name="ce76" office:value-type="float" office:value="14167">
            <text:p>14.167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32">
            <text:p>0,32</text:p>
          </table:table-cell>
          <table:table-cell table:style-name="ce87" office:value-type="float" office:value="13472.4">
            <text:p>13.47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949.82">
            <text:p>5.950</text:p>
          </table:table-cell>
          <table:table-cell table:style-name="ce87" office:value-type="float" office:value="4095.82">
            <text:p>4.096</text:p>
          </table:table-cell>
          <table:table-cell table:style-name="ce87" office:value-type="float" office:value="3426.76">
            <text:p>3.42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2895.79">
            <text:p>12.896</text:p>
          </table:table-cell>
          <table:table-cell table:style-name="ce87" office:value-type="float" office:value="576.61">
            <text:p>57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Putignano</text:p>
          </table:table-cell>
          <table:table-cell table:style-name="ce4" office:value-type="string">
            <text:p>BA</text:p>
          </table:table-cell>
          <table:table-cell table:style-name="ce6" office:value-type="string">
            <text:p>Puglia</text:p>
          </table:table-cell>
          <table:table-cell table:style-name="ce76" office:value-type="float" office:value="27529">
            <text:p>27.529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0.55">
            <text:p>0,55</text:p>
          </table:table-cell>
          <table:table-cell table:style-name="ce87" office:value-type="float" office:value="30245.65">
            <text:p>30.24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3473.79">
            <text:p>13.474</text:p>
          </table:table-cell>
          <table:table-cell table:style-name="ce87" office:value-type="float" office:value="16771.86">
            <text:p>16.77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245.65">
            <text:p>30.24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Brindisi</text:p>
          </table:table-cell>
          <table:table-cell table:style-name="ce11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76" office:value-type="float" office:value="89691">
            <text:p>89.691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82">
            <text:p>0,82</text:p>
          </table:table-cell>
          <table:table-cell table:style-name="ce87" office:value-type="float" office:value="220430.81">
            <text:p>220.43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6454.4">
            <text:p>66.454</text:p>
          </table:table-cell>
          <table:table-cell table:style-name="ce87" office:value-type="float" office:value="42716.41">
            <text:p>42.71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111260">
            <text:p>111.26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20430.81">
            <text:p>220.43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arovigno</text:p>
          </table:table-cell>
          <table:table-cell table:style-name="ce11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76" office:value-type="float" office:value="16050">
            <text:p>16.050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11">
            <text:p>0,11</text:p>
          </table:table-cell>
          <table:table-cell table:style-name="ce87" office:value-type="float" office:value="5447.51">
            <text:p>5.44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24.62">
            <text:p>825</text:p>
          </table:table-cell>
          <table:table-cell table:style-name="ce87" office:value-type="float" office:value="2634.4">
            <text:p>2.634</text:p>
          </table:table-cell>
          <table:table-cell table:style-name="ce87" office:value-type="float" office:value="1988.49">
            <text:p>1.98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447.51">
            <text:p>5.44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Cisternino</text:p>
          </table:table-cell>
          <table:table-cell table:style-name="ce11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76" office:value-type="float" office:value="11914">
            <text:p>11.914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62">
            <text:p>0,62</text:p>
          </table:table-cell>
          <table:table-cell table:style-name="ce87" office:value-type="float" office:value="22162.57">
            <text:p>22.16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781.82">
            <text:p>6.782</text:p>
          </table:table-cell>
          <table:table-cell table:style-name="ce87" office:value-type="float" office:value="8147.86">
            <text:p>8.148</text:p>
          </table:table-cell>
          <table:table-cell table:style-name="ce87" office:value-type="float" office:value="7232.89">
            <text:p>7.23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2162.57">
            <text:p>22.16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Fasano</text:p>
          </table:table-cell>
          <table:table-cell table:style-name="ce11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76" office:value-type="float" office:value="38460">
            <text:p>38.460</text:p>
          </table:table-cell>
          <table:table-cell table:style-name="ce79" office:value-type="float" office:value="13">
            <text:p>13</text:p>
          </table:table-cell>
          <table:table-cell table:style-name="ce65" office:value-type="float" office:value="0.12">
            <text:p>0,12</text:p>
          </table:table-cell>
          <table:table-cell table:style-name="ce87" office:value-type="float" office:value="61684.37">
            <text:p>61.684</text:p>
          </table:table-cell>
          <table:table-cell table:style-name="ce87" office:value-type="float" office:value="2347.12">
            <text:p>2.347</text:p>
          </table:table-cell>
          <table:table-cell table:style-name="ce87" office:value-type="float" office:value="2347.12">
            <text:p>2.347</text:p>
          </table:table-cell>
          <table:table-cell table:style-name="ce87" office:value-type="float" office:value="2347.12">
            <text:p>2.347</text:p>
          </table:table-cell>
          <table:table-cell table:style-name="ce87" office:value-type="float" office:value="3461.29">
            <text:p>3.461</text:p>
          </table:table-cell>
          <table:table-cell table:style-name="ce87" office:value-type="float" office:value="6087.99">
            <text:p>6.088</text:p>
          </table:table-cell>
          <table:table-cell table:style-name="ce87" office:value-type="float" office:value="5474.44">
            <text:p>5.474</text:p>
          </table:table-cell>
          <table:table-cell table:style-name="ce87" office:value-type="float" office:value="6191.29">
            <text:p>6.191</text:p>
          </table:table-cell>
          <table:table-cell table:style-name="ce87" office:value-type="float" office:value="6990">
            <text:p>6.990</text:p>
          </table:table-cell>
          <table:table-cell table:style-name="ce87" office:value-type="float" office:value="4538">
            <text:p>4.538</text:p>
          </table:table-cell>
          <table:table-cell table:style-name="ce87" office:value-type="float" office:value="5475">
            <text:p>5.475</text:p>
          </table:table-cell>
          <table:table-cell table:style-name="ce87" office:value-type="float" office:value="5475">
            <text:p>5.475</text:p>
          </table:table-cell>
          <table:table-cell table:style-name="ce87" office:value-type="float" office:value="5475">
            <text:p>5.475</text:p>
          </table:table-cell>
          <table:table-cell table:style-name="ce87" office:value-type="float" office:value="5475">
            <text:p>5.47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7363.57">
            <text:p>57.364</text:p>
          </table:table-cell>
          <table:table-cell table:style-name="ce87" office:value-type="float" office:value="4320.8">
            <text:p>4.32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Latiano</text:p>
          </table:table-cell>
          <table:table-cell table:style-name="ce11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76" office:value-type="float" office:value="15072">
            <text:p>15.072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26">
            <text:p>0,26</text:p>
          </table:table-cell>
          <table:table-cell table:style-name="ce87" office:value-type="float" office:value="11925.56">
            <text:p>11.92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725.56">
            <text:p>3.726</text:p>
          </table:table-cell>
          <table:table-cell table:style-name="ce87" office:value-type="float" office:value="4000">
            <text:p>4.000</text:p>
          </table:table-cell>
          <table:table-cell table:style-name="ce87" office:value-type="float" office:value="4200">
            <text:p>4.2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925.56">
            <text:p>11.92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Ostuni</text:p>
          </table:table-cell>
          <table:table-cell table:style-name="ce11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76" office:value-type="float" office:value="32428">
            <text:p>32.428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86">
            <text:p>0,86</text:p>
          </table:table-cell>
          <table:table-cell table:style-name="ce87" office:value-type="float" office:value="83581.66">
            <text:p>83.58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5835.06">
            <text:p>45.835</text:p>
          </table:table-cell>
          <table:table-cell table:style-name="ce87" office:value-type="float" office:value="18420.81">
            <text:p>18.421</text:p>
          </table:table-cell>
          <table:table-cell table:style-name="ce87" office:value-type="float" office:value="19325.79">
            <text:p>19.32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3581.66">
            <text:p>83.58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San Pietro Vernotico</text:p>
          </table:table-cell>
          <table:table-cell table:style-name="ce11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76" office:value-type="float" office:value="14473">
            <text:p>14.473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0.56">
            <text:p>0,56</text:p>
          </table:table-cell>
          <table:table-cell table:style-name="ce87" office:value-type="float" office:value="8166.28">
            <text:p>8.16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166.28">
            <text:p>8.16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145.49">
            <text:p>7.145</text:p>
          </table:table-cell>
          <table:table-cell table:style-name="ce87" office:value-type="float" office:value="1020.79">
            <text:p>1.02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San Vito dei Normanni</text:p>
          </table:table-cell>
          <table:table-cell table:style-name="ce11" office:value-type="string">
            <text:p>BR</text:p>
          </table:table-cell>
          <table:table-cell table:style-name="ce7" office:value-type="string">
            <text:p>Puglia</text:p>
          </table:table-cell>
          <table:table-cell table:style-name="ce76" office:value-type="float" office:value="19947">
            <text:p>19.947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47">
            <text:p>0,47</text:p>
          </table:table-cell>
          <table:table-cell table:style-name="ce87" office:value-type="float" office:value="28271.28">
            <text:p>28.27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2566.58">
            <text:p>12.567</text:p>
          </table:table-cell>
          <table:table-cell table:style-name="ce87" office:value-type="float" office:value="9055.16">
            <text:p>9.055</text:p>
          </table:table-cell>
          <table:table-cell table:style-name="ce87" office:value-type="float" office:value="6649.54">
            <text:p>6.65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8271.28">
            <text:p>28.27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Arnesa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76" office:value-type="float" office:value="3856">
            <text:p>3.856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1.41">
            <text:p>1,41</text:p>
          </table:table-cell>
          <table:table-cell table:style-name="ce87" office:value-type="float" office:value="21672.57">
            <text:p>21.67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758.99">
            <text:p>7.759</text:p>
          </table:table-cell>
          <table:table-cell table:style-name="ce87" office:value-type="float" office:value="7413.58">
            <text:p>7.414</text:p>
          </table:table-cell>
          <table:table-cell table:style-name="ce87" office:value-type="float" office:value="3500">
            <text:p>3.500</text:p>
          </table:table-cell>
          <table:table-cell table:style-name="ce87" office:value-type="float" office:value="3000">
            <text:p>3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1672.57">
            <text:p>21.67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Botrug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76" office:value-type="float" office:value="2937">
            <text:p>2.937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64">
            <text:p>0,64</text:p>
          </table:table-cell>
          <table:table-cell table:style-name="ce87" office:value-type="float" office:value="5638.27">
            <text:p>5.63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665.83">
            <text:p>1.666</text:p>
          </table:table-cell>
          <table:table-cell table:style-name="ce87" office:value-type="float" office:value="2072.71">
            <text:p>2.073</text:p>
          </table:table-cell>
          <table:table-cell table:style-name="ce87" office:value-type="float" office:value="1899.73">
            <text:p>1.9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638.27">
            <text:p>5.63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Collepass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76" office:value-type="float" office:value="6525">
            <text:p>6.525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82">
            <text:p>0,82</text:p>
          </table:table-cell>
          <table:table-cell table:style-name="ce87" office:value-type="float" office:value="15995.31">
            <text:p>15.99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947.75">
            <text:p>8.948</text:p>
          </table:table-cell>
          <table:table-cell table:style-name="ce87" office:value-type="float" office:value="842.46">
            <text:p>842</text:p>
          </table:table-cell>
          <table:table-cell table:style-name="ce87" office:value-type="float" office:value="6205.1">
            <text:p>6.20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5995.31">
            <text:p>15.99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Galatina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76" office:value-type="float" office:value="27456">
            <text:p>27.456</text:p>
          </table:table-cell>
          <table:table-cell table:style-name="ce79" office:value-type="float" office:value="8">
            <text:p>8</text:p>
          </table:table-cell>
          <table:table-cell table:style-name="ce65" office:value-type="float" office:value="0.48">
            <text:p>0,48</text:p>
          </table:table-cell>
          <table:table-cell table:style-name="ce87" office:value-type="float" office:value="104998.42">
            <text:p>104.99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4363.21">
            <text:p>14.363</text:p>
          </table:table-cell>
          <table:table-cell table:style-name="ce87" office:value-type="float" office:value="17198.99">
            <text:p>17.199</text:p>
          </table:table-cell>
          <table:table-cell table:style-name="ce87" office:value-type="float" office:value="17872.08">
            <text:p>17.872</text:p>
          </table:table-cell>
          <table:table-cell table:style-name="ce87" office:value-type="float" office:value="8338.39">
            <text:p>8.338</text:p>
          </table:table-cell>
          <table:table-cell table:style-name="ce87" office:value-type="float" office:value="17884.51">
            <text:p>17.885</text:p>
          </table:table-cell>
          <table:table-cell table:style-name="ce87" office:value-type="float" office:value="9854.25">
            <text:p>9.854</text:p>
          </table:table-cell>
          <table:table-cell table:style-name="ce87" office:value-type="float" office:value="8129.73">
            <text:p>8.130</text:p>
          </table:table-cell>
          <table:table-cell table:style-name="ce87" office:value-type="float" office:value="11357.26">
            <text:p>11.35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4998.42">
            <text:p>104.99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Gallipoli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76" office:value-type="float" office:value="21051">
            <text:p>21.051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1.34">
            <text:p>1,34</text:p>
          </table:table-cell>
          <table:table-cell table:style-name="ce87" office:value-type="float" office:value="141400">
            <text:p>141.4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8500">
            <text:p>38.500</text:p>
          </table:table-cell>
          <table:table-cell table:style-name="ce87" office:value-type="float" office:value="20000">
            <text:p>20.000</text:p>
          </table:table-cell>
          <table:table-cell table:style-name="ce87" office:value-type="float" office:value="22400">
            <text:p>22.400</text:p>
          </table:table-cell>
          <table:table-cell table:style-name="ce87" office:value-type="float" office:value="33600">
            <text:p>33.600</text:p>
          </table:table-cell>
          <table:table-cell table:style-name="ce87" office:value-type="float" office:value="26900">
            <text:p>26.9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41400">
            <text:p>141.4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Lecce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76" office:value-type="float" office:value="94775">
            <text:p>94.775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2.36">
            <text:p>2,36</text:p>
          </table:table-cell>
          <table:table-cell table:style-name="ce87" office:value-type="float" office:value="669819.58">
            <text:p>669.82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85550.57">
            <text:p>185.551</text:p>
          </table:table-cell>
          <table:table-cell table:style-name="ce87" office:value-type="float" office:value="233063.6">
            <text:p>233.064</text:p>
          </table:table-cell>
          <table:table-cell table:style-name="ce87" office:value-type="float" office:value="251205.41">
            <text:p>251.20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50980.83">
            <text:p>650.981</text:p>
          </table:table-cell>
          <table:table-cell table:style-name="ce87" office:value-type="float" office:value="18838.75">
            <text:p>18.83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Maglie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76" office:value-type="float" office:value="15023">
            <text:p>15.023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3">
            <text:p>0,30</text:p>
          </table:table-cell>
          <table:table-cell table:style-name="ce87" office:value-type="float" office:value="13524.78">
            <text:p>13.52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262.39">
            <text:p>4.262</text:p>
          </table:table-cell>
          <table:table-cell table:style-name="ce87" office:value-type="float" office:value="4262.39">
            <text:p>4.262</text:p>
          </table:table-cell>
          <table:table-cell table:style-name="ce87" office:value-type="float" office:value="5000">
            <text:p>5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3524.78">
            <text:p>13.52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Mati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76" office:value-type="float" office:value="11827">
            <text:p>11.827</text:p>
          </table:table-cell>
          <table:table-cell table:style-name="ce79" office:value-type="float" office:value="4">
            <text:p>4</text:p>
          </table:table-cell>
          <table:table-cell table:style-name="ce65" office:value-type="float" office:value="0.4">
            <text:p>0,40</text:p>
          </table:table-cell>
          <table:table-cell table:style-name="ce87" office:value-type="float" office:value="19139.86">
            <text:p>19.14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419.18">
            <text:p>3.419</text:p>
          </table:table-cell>
          <table:table-cell table:style-name="ce87" office:value-type="float" office:value="4179.3">
            <text:p>4.179</text:p>
          </table:table-cell>
          <table:table-cell table:style-name="ce87" office:value-type="float" office:value="6880.67">
            <text:p>6.881</text:p>
          </table:table-cell>
          <table:table-cell table:style-name="ce87" office:value-type="float" office:value="4660.71">
            <text:p>4.66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9139.86">
            <text:p>19.14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Melpigna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76" office:value-type="float" office:value="2215">
            <text:p>2.215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26">
            <text:p>0,26</text:p>
          </table:table-cell>
          <table:table-cell table:style-name="ce87" office:value-type="float" office:value="1721.28">
            <text:p>1.72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14.52">
            <text:p>415</text:p>
          </table:table-cell>
          <table:table-cell table:style-name="ce87" office:value-type="float" office:value="812.97">
            <text:p>813</text:p>
          </table:table-cell>
          <table:table-cell table:style-name="ce87" office:value-type="float" office:value="493.79">
            <text:p>49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721.28">
            <text:p>1.72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Monteroni di Lecce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76" office:value-type="float" office:value="13887">
            <text:p>13.887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0.53">
            <text:p>0,53</text:p>
          </table:table-cell>
          <table:table-cell table:style-name="ce87" office:value-type="float" office:value="14737.87">
            <text:p>14.73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7712.3">
            <text:p>7.712</text:p>
          </table:table-cell>
          <table:table-cell table:style-name="ce87" office:value-type="float" office:value="7025.57">
            <text:p>7.02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4737.87">
            <text:p>14.73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Montesano Salentin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76" office:value-type="float" office:value="2749">
            <text:p>2.749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0.26">
            <text:p>0,26</text:p>
          </table:table-cell>
          <table:table-cell table:style-name="ce87" office:value-type="float" office:value="1423.58">
            <text:p>1.42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70.1">
            <text:p>270</text:p>
          </table:table-cell>
          <table:table-cell table:style-name="ce87" office:value-type="float" office:value="1153.48">
            <text:p>1.15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423.58">
            <text:p>1.42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Morciano di Leuca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76" office:value-type="float" office:value="3463">
            <text:p>3.463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0.12">
            <text:p>0,12</text:p>
          </table:table-cell>
          <table:table-cell table:style-name="ce87" office:value-type="float" office:value="420">
            <text:p>42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20">
            <text:p>42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20">
            <text:p>42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Otranto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76" office:value-type="float" office:value="5496">
            <text:p>5.496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0.56">
            <text:p>0,56</text:p>
          </table:table-cell>
          <table:table-cell table:style-name="ce87" office:value-type="float" office:value="3062.32">
            <text:p>3.06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62.32">
            <text:p>3.06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62.32">
            <text:p>3.06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Sannicola</text:p>
          </table:table-cell>
          <table:table-cell table:style-name="ce11" office:value-type="string">
            <text:p>LE</text:p>
          </table:table-cell>
          <table:table-cell table:style-name="ce7" office:value-type="string">
            <text:p>Puglia</text:p>
          </table:table-cell>
          <table:table-cell table:style-name="ce76" office:value-type="float" office:value="5914">
            <text:p>5.914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0.3">
            <text:p>0,30</text:p>
          </table:table-cell>
          <table:table-cell table:style-name="ce87" office:value-type="float" office:value="8897.75">
            <text:p>8.89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779.55">
            <text:p>1.780</text:p>
          </table:table-cell>
          <table:table-cell table:style-name="ce87" office:value-type="float" office:value="1779.55">
            <text:p>1.780</text:p>
          </table:table-cell>
          <table:table-cell table:style-name="ce87" office:value-type="float" office:value="1779.55">
            <text:p>1.780</text:p>
          </table:table-cell>
          <table:table-cell table:style-name="ce87" office:value-type="float" office:value="1779.55">
            <text:p>1.780</text:p>
          </table:table-cell>
          <table:table-cell table:style-name="ce87" office:value-type="float" office:value="1779.55">
            <text:p>1.78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8897.75">
            <text:p>8.89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Crispiano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76" office:value-type="float" office:value="13502">
            <text:p>13.502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47">
            <text:p>0,47</text:p>
          </table:table-cell>
          <table:table-cell table:style-name="ce87" office:value-type="float" office:value="19177.06">
            <text:p>19.17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6239.56">
            <text:p>6.240</text:p>
          </table:table-cell>
          <table:table-cell table:style-name="ce87" office:value-type="float" office:value="6859.49">
            <text:p>6.859</text:p>
          </table:table-cell>
          <table:table-cell table:style-name="ce87" office:value-type="float" office:value="6078.01">
            <text:p>6.07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9177.06">
            <text:p>19.17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Faggiano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76" office:value-type="float" office:value="3519">
            <text:p>3.519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39">
            <text:p>0,39</text:p>
          </table:table-cell>
          <table:table-cell table:style-name="ce87" office:value-type="float" office:value="4135.23">
            <text:p>4.13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354.21">
            <text:p>1.354</text:p>
          </table:table-cell>
          <table:table-cell table:style-name="ce87" office:value-type="float" office:value="1310.16">
            <text:p>1.310</text:p>
          </table:table-cell>
          <table:table-cell table:style-name="ce87" office:value-type="float" office:value="1470.86">
            <text:p>1.471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135.23">
            <text:p>4.13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Ginosa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76" office:value-type="float" office:value="22651">
            <text:p>22.651</text:p>
          </table:table-cell>
          <table:table-cell table:style-name="ce79" office:value-type="float" office:value="2">
            <text:p>2</text:p>
          </table:table-cell>
          <table:table-cell table:style-name="ce65" office:value-type="float" office:value="0.72">
            <text:p>0,72</text:p>
          </table:table-cell>
          <table:table-cell table:style-name="ce87" office:value-type="float" office:value="32605.95">
            <text:p>32.60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6263.39">
            <text:p>16.263</text:p>
          </table:table-cell>
          <table:table-cell table:style-name="ce87" office:value-type="float" office:value="16342.56">
            <text:p>16.34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2605.95">
            <text:p>32.606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Grottaglie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76" office:value-type="float" office:value="32835">
            <text:p>32.835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0.41">
            <text:p>0,41</text:p>
          </table:table-cell>
          <table:table-cell table:style-name="ce87" office:value-type="float" office:value="13450.11">
            <text:p>13.45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3450.11">
            <text:p>13.45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3450.11">
            <text:p>13.45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Martina Franca</text:p>
          </table:table-cell>
          <table:table-cell table:style-name="ce4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76" office:value-type="float" office:value="49525">
            <text:p>49.525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4">
            <text:p>0,40</text:p>
          </table:table-cell>
          <table:table-cell table:style-name="ce87" office:value-type="float" office:value="59063.48">
            <text:p>59.06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8889.63">
            <text:p>18.890</text:p>
          </table:table-cell>
          <table:table-cell table:style-name="ce87" office:value-type="float" office:value="26232.35">
            <text:p>26.232</text:p>
          </table:table-cell>
          <table:table-cell table:style-name="ce87" office:value-type="float" office:value="13941.5">
            <text:p>13.94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9063.48">
            <text:p>59.06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Massafra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76" office:value-type="float" office:value="32007">
            <text:p>32.007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0.35">
            <text:p>0,35</text:p>
          </table:table-cell>
          <table:table-cell table:style-name="ce87" office:value-type="float" office:value="11098.16">
            <text:p>11.09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098.16">
            <text:p>11.09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1098.16">
            <text:p>11.09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Monteiasi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76" office:value-type="float" office:value="5484">
            <text:p>5.484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63">
            <text:p>0,63</text:p>
          </table:table-cell>
          <table:table-cell table:style-name="ce87" office:value-type="float" office:value="10354.01">
            <text:p>10.35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933.96">
            <text:p>4.934</text:p>
          </table:table-cell>
          <table:table-cell table:style-name="ce87" office:value-type="float" office:value="3718.5">
            <text:p>3.719</text:p>
          </table:table-cell>
          <table:table-cell table:style-name="ce87" office:value-type="float" office:value="1701.55">
            <text:p>1.70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0354.01">
            <text:p>10.354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Roccaforzata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76" office:value-type="float" office:value="1845">
            <text:p>1.845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0.46">
            <text:p>0,46</text:p>
          </table:table-cell>
          <table:table-cell table:style-name="ce87" office:value-type="float" office:value="4242.55">
            <text:p>4.24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298.95">
            <text:p>299</text:p>
          </table:table-cell>
          <table:table-cell table:style-name="ce87" office:value-type="float" office:value="558.09">
            <text:p>558</text:p>
          </table:table-cell>
          <table:table-cell table:style-name="ce87" office:value-type="float" office:value="1079.74">
            <text:p>1.080</text:p>
          </table:table-cell>
          <table:table-cell table:style-name="ce87" office:value-type="float" office:value="520.81">
            <text:p>521</text:p>
          </table:table-cell>
          <table:table-cell table:style-name="ce87" office:value-type="float" office:value="1784.96">
            <text:p>1.78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242.55">
            <text:p>4.24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68" office:value-type="string">
            <text:p>San Marzano di San Giuseppe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76" office:value-type="float" office:value="9160">
            <text:p>9.160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54">
            <text:p>0,54</text:p>
          </table:table-cell>
          <table:table-cell table:style-name="ce87" office:value-type="float" office:value="14778.27">
            <text:p>14.77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046.78">
            <text:p>5.047</text:p>
          </table:table-cell>
          <table:table-cell table:style-name="ce87" office:value-type="float" office:value="4284.48">
            <text:p>4.284</text:p>
          </table:table-cell>
          <table:table-cell table:style-name="ce87" office:value-type="float" office:value="5447.01">
            <text:p>5.447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4778.27">
            <text:p>14.778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Sava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76" office:value-type="float" office:value="16955">
            <text:p>16.955</text:p>
          </table:table-cell>
          <table:table-cell table:style-name="ce79" office:value-type="float" office:value="6">
            <text:p>6</text:p>
          </table:table-cell>
          <table:table-cell table:style-name="ce65" office:value-type="float" office:value="0.52">
            <text:p>0,52</text:p>
          </table:table-cell>
          <table:table-cell table:style-name="ce87" office:value-type="float" office:value="52999.18">
            <text:p>52.99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9492.856">
            <text:p>9.493</text:p>
          </table:table-cell>
          <table:table-cell table:style-name="ce87" office:value-type="float" office:value="9492.856">
            <text:p>9.493</text:p>
          </table:table-cell>
          <table:table-cell table:style-name="ce87" office:value-type="float" office:value="9492.856">
            <text:p>9.493</text:p>
          </table:table-cell>
          <table:table-cell table:style-name="ce87" office:value-type="float" office:value="9492.856">
            <text:p>9.493</text:p>
          </table:table-cell>
          <table:table-cell table:style-name="ce87" office:value-type="float" office:value="9492.856">
            <text:p>9.493</text:p>
          </table:table-cell>
          <table:table-cell table:style-name="ce87" office:value-type="float" office:value="5534.9">
            <text:p>5.535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2999.18">
            <text:p>52.99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Statte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76" office:value-type="float" office:value="14580">
            <text:p>14.580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0.09">
            <text:p>0,09</text:p>
          </table:table-cell>
          <table:table-cell table:style-name="ce87" office:value-type="float" office:value="3860.26">
            <text:p>3.86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312.35">
            <text:p>1.312</text:p>
          </table:table-cell>
          <table:table-cell table:style-name="ce87" office:value-type="float" office:value="1437.81">
            <text:p>1.438</text:p>
          </table:table-cell>
          <table:table-cell table:style-name="ce87" office:value-type="float" office:value="1110.1">
            <text:p>1.11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860.26">
            <text:p>3.86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4" office:value-type="string">
            <text:p>Taranto</text:p>
          </table:table-cell>
          <table:table-cell table:style-name="ce11" office:value-type="string">
            <text:p>TA</text:p>
          </table:table-cell>
          <table:table-cell table:style-name="ce7" office:value-type="string">
            <text:p>Puglia</text:p>
          </table:table-cell>
          <table:table-cell table:style-name="ce76" office:value-type="float" office:value="194021">
            <text:p>194.021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0.19">
            <text:p>0,19</text:p>
          </table:table-cell>
          <table:table-cell table:style-name="ce87" office:value-type="float" office:value="36909.27">
            <text:p>36.90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6909.27">
            <text:p>36.90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6909.27">
            <text:p>36.90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Cagliari</text:p>
          </table:table-cell>
          <table:table-cell table:style-name="ce11" office:value-type="string">
            <text:p>CA</text:p>
          </table:table-cell>
          <table:table-cell table:style-name="ce7" office:value-type="string">
            <text:p>Sardegna</text:p>
          </table:table-cell>
          <table:table-cell table:style-name="ce76" office:value-type="float" office:value="157297">
            <text:p>157.297</text:p>
          </table:table-cell>
          <table:table-cell table:style-name="ce79" office:value-type="float" office:value="7">
            <text:p>7</text:p>
          </table:table-cell>
          <table:table-cell table:style-name="ce65" office:value-type="float" office:value="1.29">
            <text:p>1,29</text:p>
          </table:table-cell>
          <table:table-cell table:style-name="ce87" office:value-type="float" office:value="1419048.61">
            <text:p>1.419.04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23559.21">
            <text:p>123.559</text:p>
          </table:table-cell>
          <table:table-cell table:style-name="ce87" office:value-type="float" office:value="134278.79">
            <text:p>134.279</text:p>
          </table:table-cell>
          <table:table-cell table:style-name="ce87" office:value-type="float" office:value="190978.97">
            <text:p>190.979</text:p>
          </table:table-cell>
          <table:table-cell table:style-name="ce87" office:value-type="float" office:value="142000">
            <text:p>142.000</text:p>
          </table:table-cell>
          <table:table-cell table:style-name="ce87" office:value-type="float" office:value="175000">
            <text:p>175.000</text:p>
          </table:table-cell>
          <table:table-cell table:style-name="ce87" office:value-type="float" office:value="228000">
            <text:p>228.000</text:p>
          </table:table-cell>
          <table:table-cell table:style-name="ce87" office:value-type="float" office:value="425231.64">
            <text:p>425.23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419048.61">
            <text:p>1.419.049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Dolianova</text:p>
          </table:table-cell>
          <table:table-cell table:style-name="ce11" office:value-type="string">
            <text:p>CA</text:p>
          </table:table-cell>
          <table:table-cell table:style-name="ce7" office:value-type="string">
            <text:p>Sardegna</text:p>
          </table:table-cell>
          <table:table-cell table:style-name="ce76" office:value-type="float" office:value="8987">
            <text:p>8.987</text:p>
          </table:table-cell>
          <table:table-cell table:style-name="ce79" office:value-type="float" office:value="3">
            <text:p>3</text:p>
          </table:table-cell>
          <table:table-cell table:style-name="ce65" office:value-type="float" office:value="2.11">
            <text:p>2,11</text:p>
          </table:table-cell>
          <table:table-cell table:style-name="ce87" office:value-type="float" office:value="56812.31">
            <text:p>56.81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17923">
            <text:p>17.923</text:p>
          </table:table-cell>
          <table:table-cell table:style-name="ce87" office:value-type="float" office:value="26889.31">
            <text:p>26.889</text:p>
          </table:table-cell>
          <table:table-cell table:style-name="ce87" office:value-type="float" office:value="12000">
            <text:p>12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6812.31">
            <text:p>56.81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>
          <table:table-cell table:style-name="ce11" office:value-type="string">
            <text:p>Tertenia</text:p>
          </table:table-cell>
          <table:table-cell table:style-name="ce4" office:value-type="string">
            <text:p>OG</text:p>
          </table:table-cell>
          <table:table-cell table:style-name="ce7" office:value-type="string">
            <text:p>Sardegna</text:p>
          </table:table-cell>
          <table:table-cell table:style-name="ce76" office:value-type="float" office:value="3803">
            <text:p>3.803</text:p>
          </table:table-cell>
          <table:table-cell table:style-name="ce79" office:value-type="float" office:value="5">
            <text:p>5</text:p>
          </table:table-cell>
          <table:table-cell table:style-name="ce65" office:value-type="float" office:value="1.62">
            <text:p>1,62</text:p>
          </table:table-cell>
          <table:table-cell table:style-name="ce87" office:value-type="float" office:value="30812.69">
            <text:p>30.813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5681.03">
            <text:p>5.681</text:p>
          </table:table-cell>
          <table:table-cell table:style-name="ce87" office:value-type="float" office:value="4131.66">
            <text:p>4.132</text:p>
          </table:table-cell>
          <table:table-cell table:style-name="ce87" office:value-type="float" office:value="7000">
            <text:p>7.000</text:p>
          </table:table-cell>
          <table:table-cell table:style-name="ce87" office:value-type="float" office:value="7000">
            <text:p>7.000</text:p>
          </table:table-cell>
          <table:table-cell table:style-name="ce87" office:value-type="float" office:value="7000">
            <text:p>7.000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30812.69">
            <text:p>30.813</text:p>
          </table:table-cell>
          <table:table-cell table:number-columns-repeated="993"/>
        </table:table-row>
        <table:table-row table:style-name="ro2">
          <table:table-cell table:style-name="ce11" office:value-type="string">
            <text:p>Nurachi</text:p>
          </table:table-cell>
          <table:table-cell table:style-name="ce11" office:value-type="string">
            <text:p>OR</text:p>
          </table:table-cell>
          <table:table-cell table:style-name="ce7" office:value-type="string">
            <text:p>Sardegna</text:p>
          </table:table-cell>
          <table:table-cell table:style-name="ce76" office:value-type="float" office:value="1748">
            <text:p>1.748</text:p>
          </table:table-cell>
          <table:table-cell table:style-name="ce79" office:value-type="float" office:value="1">
            <text:p>1</text:p>
          </table:table-cell>
          <table:table-cell table:style-name="ce65" office:value-type="float" office:value="2.36">
            <text:p>2,36</text:p>
          </table:table-cell>
          <table:table-cell table:style-name="ce87" office:value-type="float" office:value="4131.66">
            <text:p>4.13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131.66">
            <text:p>4.13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4131.66">
            <text:p>4.132</text:p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style-name="ce87" office:value-type="float" office:value="0">
            <text:p/>
          </table:table-cell>
          <table:table-cell table:number-columns-repeated="993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talia" table:style-name="ta3" table:print="false">
        <office:forms form:automatic-focus="false" form:apply-design-mode="false"/>
        <table:table-column table:style-name="co22" table:default-cell-style-name="ce99"/>
        <table:table-column table:style-name="co23" table:default-cell-style-name="ce99"/>
        <table:table-column table:style-name="co24" table:default-cell-style-name="ce114"/>
        <table:table-column table:style-name="co25" table:default-cell-style-name="ce123"/>
        <table:table-column table:style-name="co25" table:number-columns-repeated="6" table:default-cell-style-name="ce133"/>
        <table:table-column table:style-name="co25" table:default-cell-style-name="ce99"/>
        <table:table-column table:style-name="co7" table:default-cell-style-name="ce99"/>
        <table:table-column table:style-name="co25" table:number-columns-repeated="2" table:default-cell-style-name="ce99"/>
        <table:table-column table:style-name="co4" table:number-columns-repeated="243" table:default-cell-style-name="ce99"/>
        <table:table-column table:style-name="co4" table:number-columns-repeated="767" table:default-cell-style-name="Default"/>
        <table:table-row table:style-name="ro2">
          <table:table-cell table:style-name="ce92"/>
          <table:table-cell table:style-name="ce101"/>
          <table:table-cell table:style-name="ce108" office:value-type="string">
            <text:p>casi</text:p>
          </table:table-cell>
          <table:table-cell table:style-name="ce117" office:value-type="string">
            <text:p>totale euro</text:p>
          </table:table-cell>
          <table:table-cell table:style-name="ce126" office:value-type="string">
            <text:p>totale euro</text:p>
          </table:table-cell>
          <table:table-cell table:style-name="ce126" office:value-type="string">
            <text:p>totale euro</text:p>
          </table:table-cell>
          <table:table-cell table:style-name="ce126" office:value-type="string">
            <text:p>totale euro</text:p>
          </table:table-cell>
          <table:table-cell table:style-name="ce126" office:value-type="string">
            <text:p>totale euro</text:p>
          </table:table-cell>
          <table:table-cell table:style-name="ce126" office:value-type="string">
            <text:p>totale euro</text:p>
          </table:table-cell>
          <table:table-cell table:style-name="ce126" office:value-type="string">
            <text:p>totale euro</text:p>
          </table:table-cell>
          <table:table-cell table:style-name="ce136" office:value-type="string">
            <text:p>altre o</text:p>
          </table:table-cell>
          <table:table-cell table:style-name="ce69" table:number-columns-repeated="1013"/>
        </table:table-row>
        <table:table-row table:style-name="ro2">
          <table:table-cell table:style-name="ce93"/>
          <table:table-cell table:style-name="ce102" office:value-type="string">
            <text:p>anno</text:p>
          </table:table-cell>
          <table:table-cell table:style-name="ce109" office:value-type="string">
            <text:p>rilevati</text:p>
          </table:table-cell>
          <table:table-cell table:style-name="ce118" office:value-type="string">
            <text:p>generale</text:p>
          </table:table-cell>
          <table:table-cell table:style-name="ce127" office:value-type="string">
            <text:p>CCAR</text:p>
          </table:table-cell>
          <table:table-cell table:style-name="ce127" office:value-type="string">
            <text:p>T. Geova</text:p>
          </table:table-cell>
          <table:table-cell table:style-name="ce127" office:value-type="string">
            <text:p>7° giorno</text:p>
          </table:table-cell>
          <table:table-cell table:style-name="ce127" office:value-type="string">
            <text:p>Ebraica</text:p>
          </table:table-cell>
          <table:table-cell table:style-name="ce127" office:value-type="string">
            <text:p>Met. Vald.</text:p>
          </table:table-cell>
          <table:table-cell table:style-name="ce127" office:value-type="string">
            <text:p>Evangel.</text:p>
          </table:table-cell>
          <table:table-cell table:style-name="ce137" office:value-type="string">
            <text:p>non precisati</text:p>
          </table:table-cell>
          <table:table-cell table:style-name="ce69" table:number-columns-repeated="1013"/>
        </table:table-row>
        <table:table-row table:style-name="ro2">
          <table:table-cell table:style-name="ce94"/>
          <table:table-cell table:style-name="ce103" office:value-type="float" office:value="1994">
            <text:p>1994</text:p>
          </table:table-cell>
          <table:table-cell table:style-name="ce110" office:value-type="float" office:value="4">
            <text:p>4</text:p>
          </table:table-cell>
          <table:table-cell table:style-name="ce119" office:value-type="float" office:value="43048.18">
            <text:p>43.048,18</text:p>
          </table:table-cell>
          <table:table-cell table:style-name="ce128" office:value-type="float" office:value="43048.18">
            <text:p>43.048,18</text:p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38" office:value-type="float" office:value="0">
            <text:p/>
          </table:table-cell>
          <table:table-cell table:style-name="ce141"/>
          <table:table-cell table:style-name="ce69" table:number-columns-repeated="1012"/>
        </table:table-row>
        <table:table-row table:style-name="ro2">
          <table:table-cell table:style-name="ce94"/>
          <table:table-cell table:style-name="ce103" office:value-type="float" office:value="1995">
            <text:p>1995</text:p>
          </table:table-cell>
          <table:table-cell table:style-name="ce110" office:value-type="float" office:value="5">
            <text:p>5</text:p>
          </table:table-cell>
          <table:table-cell table:style-name="ce119" office:value-type="float" office:value="44846.06">
            <text:p>44.846,06</text:p>
          </table:table-cell>
          <table:table-cell table:style-name="ce128" office:value-type="float" office:value="44846.06">
            <text:p>44.846,06</text:p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38" office:value-type="float" office:value="0">
            <text:p/>
          </table:table-cell>
          <table:table-cell table:style-name="ce141"/>
          <table:table-cell table:style-name="ce69" table:number-columns-repeated="1012"/>
        </table:table-row>
        <table:table-row table:style-name="ro2">
          <table:table-cell table:style-name="ce94"/>
          <table:table-cell table:style-name="ce103" office:value-type="float" office:value="1996">
            <text:p>1996</text:p>
          </table:table-cell>
          <table:table-cell table:style-name="ce110" office:value-type="float" office:value="7">
            <text:p>7</text:p>
          </table:table-cell>
          <table:table-cell table:style-name="ce119" office:value-type="float" office:value="95751.55">
            <text:p>95.751,55</text:p>
          </table:table-cell>
          <table:table-cell table:style-name="ce128" office:value-type="float" office:value="95751.55">
            <text:p>95.751,55</text:p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38" office:value-type="float" office:value="0">
            <text:p/>
          </table:table-cell>
          <table:table-cell table:style-name="ce141"/>
          <table:table-cell table:style-name="ce69" table:number-columns-repeated="1012"/>
        </table:table-row>
        <table:table-row table:style-name="ro2">
          <table:table-cell table:style-name="ce94"/>
          <table:table-cell table:style-name="ce103" office:value-type="float" office:value="1997">
            <text:p>1997</text:p>
          </table:table-cell>
          <table:table-cell table:style-name="ce110" office:value-type="float" office:value="9">
            <text:p>9</text:p>
          </table:table-cell>
          <table:table-cell table:style-name="ce119" office:value-type="float" office:value="160854.88">
            <text:p>160.854,88</text:p>
          </table:table-cell>
          <table:table-cell table:style-name="ce128" office:value-type="float" office:value="160854.88">
            <text:p>160.854,88</text:p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38" office:value-type="float" office:value="0">
            <text:p/>
          </table:table-cell>
          <table:table-cell table:style-name="ce141"/>
          <table:table-cell table:style-name="ce69" table:number-columns-repeated="1012"/>
        </table:table-row>
        <table:table-row table:style-name="ro2">
          <table:table-cell table:style-name="ce94"/>
          <table:table-cell table:style-name="ce103" office:value-type="float" office:value="1998">
            <text:p>1998</text:p>
          </table:table-cell>
          <table:table-cell table:style-name="ce110" office:value-type="float" office:value="14">
            <text:p>14</text:p>
          </table:table-cell>
          <table:table-cell table:style-name="ce119" office:value-type="float" office:value="2480457.8">
            <text:p>2.480.457,80</text:p>
          </table:table-cell>
          <table:table-cell table:style-name="ce128" office:value-type="float" office:value="2248052.2">
            <text:p>2.248.052,20</text:p>
          </table:table-cell>
          <table:table-cell table:style-name="ce128" office:value-type="float" office:value="0">
            <text:p/>
          </table:table-cell>
          <table:table-cell table:style-name="ce128" office:value-type="float" office:value="25822.84">
            <text:p>25.822,84</text:p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206582.76">
            <text:p>206.582,76</text:p>
          </table:table-cell>
          <table:table-cell table:style-name="ce138" office:value-type="float" office:value="0">
            <text:p/>
          </table:table-cell>
          <table:table-cell table:style-name="ce141"/>
          <table:table-cell table:style-name="ce69" table:number-columns-repeated="1012"/>
        </table:table-row>
        <table:table-row table:style-name="ro2">
          <table:table-cell table:style-name="ce94"/>
          <table:table-cell table:style-name="ce103" office:value-type="float" office:value="1999">
            <text:p>1999</text:p>
          </table:table-cell>
          <table:table-cell table:style-name="ce110" office:value-type="float" office:value="27">
            <text:p>27</text:p>
          </table:table-cell>
          <table:table-cell table:style-name="ce119" office:value-type="float" office:value="4220550.49">
            <text:p>4.220.550,49</text:p>
          </table:table-cell>
          <table:table-cell table:style-name="ce128" office:value-type="float" office:value="3963867.96">
            <text:p>3.963.867,96</text:p>
          </table:table-cell>
          <table:table-cell table:style-name="ce128" office:value-type="float" office:value="22727.56">
            <text:p>22.727,56</text:p>
          </table:table-cell>
          <table:table-cell table:style-name="ce128" office:value-type="float" office:value="25822.84">
            <text:p>25.822,84</text:p>
          </table:table-cell>
          <table:table-cell table:style-name="ce128" office:value-type="float" office:value="0">
            <text:p/>
          </table:table-cell>
          <table:table-cell table:style-name="ce128" office:value-type="float" office:value="1549.37">
            <text:p>1.549,37</text:p>
          </table:table-cell>
          <table:table-cell table:style-name="ce128" office:value-type="float" office:value="206582.76">
            <text:p>206.582,76</text:p>
          </table:table-cell>
          <table:table-cell table:style-name="ce138" office:value-type="float" office:value="0">
            <text:p/>
          </table:table-cell>
          <table:table-cell table:style-name="ce141"/>
          <table:table-cell table:style-name="ce69" table:number-columns-repeated="1012"/>
        </table:table-row>
        <table:table-row table:style-name="ro2">
          <table:table-cell table:style-name="ce94"/>
          <table:table-cell table:style-name="ce103" office:value-type="float" office:value="2000">
            <text:p>2000</text:p>
          </table:table-cell>
          <table:table-cell table:style-name="ce110" office:value-type="float" office:value="54">
            <text:p>54</text:p>
          </table:table-cell>
          <table:table-cell table:style-name="ce119" office:value-type="float" office:value="4200040.68">
            <text:p>4.200.040,68</text:p>
          </table:table-cell>
          <table:table-cell table:style-name="ce128" office:value-type="float" office:value="3730676.47">
            <text:p>3.730.676,47</text:p>
          </table:table-cell>
          <table:table-cell table:style-name="ce128" office:value-type="float" office:value="10750.48">
            <text:p>10.750,48</text:p>
          </table:table-cell>
          <table:table-cell table:style-name="ce128" office:value-type="float" office:value="4131.66">
            <text:p>4.131,66</text:p>
          </table:table-cell>
          <table:table-cell table:style-name="ce128" office:value-type="float" office:value="18075.99">
            <text:p>18.075,99</text:p>
          </table:table-cell>
          <table:table-cell table:style-name="ce128" office:value-type="float" office:value="188506.77">
            <text:p>188.506,77</text:p>
          </table:table-cell>
          <table:table-cell table:style-name="ce128" office:value-type="float" office:value="247899.31">
            <text:p>247.899,31</text:p>
          </table:table-cell>
          <table:table-cell table:style-name="ce138" office:value-type="float" office:value="0">
            <text:p/>
          </table:table-cell>
          <table:table-cell table:style-name="ce141"/>
          <table:table-cell table:style-name="ce69" table:number-columns-repeated="1012"/>
        </table:table-row>
        <table:table-row table:style-name="ro2">
          <table:table-cell table:style-name="ce94"/>
          <table:table-cell table:style-name="ce103" office:value-type="float" office:value="2001">
            <text:p>2001</text:p>
          </table:table-cell>
          <table:table-cell table:style-name="ce110" office:value-type="float" office:value="69">
            <text:p>69</text:p>
          </table:table-cell>
          <table:table-cell table:style-name="ce119" office:value-type="float" office:value="7196378.515">
            <text:p>7.196.378,52</text:p>
          </table:table-cell>
          <table:table-cell table:style-name="ce128" office:value-type="float" office:value="6477330.285">
            <text:p>6.477.330,29</text:p>
          </table:table-cell>
          <table:table-cell table:style-name="ce128" office:value-type="float" office:value="383197.82">
            <text:p>383.197,82</text:p>
          </table:table-cell>
          <table:table-cell table:style-name="ce128" office:value-type="float" office:value="50512.87">
            <text:p>50.512,87</text:p>
          </table:table-cell>
          <table:table-cell table:style-name="ce128" office:value-type="float" office:value="15493.71">
            <text:p>15.493,71</text:p>
          </table:table-cell>
          <table:table-cell table:style-name="ce128" office:value-type="float" office:value="207032.76">
            <text:p>207.032,76</text:p>
          </table:table-cell>
          <table:table-cell table:style-name="ce128" office:value-type="float" office:value="15895.89">
            <text:p>15.895,89</text:p>
          </table:table-cell>
          <table:table-cell table:style-name="ce138" office:value-type="float" office:value="46915.18">
            <text:p>46.915,18</text:p>
          </table:table-cell>
          <table:table-cell table:style-name="ce141"/>
          <table:table-cell table:style-name="ce69" table:number-columns-repeated="1012"/>
        </table:table-row>
        <table:table-row table:style-name="ro2">
          <table:table-cell table:style-name="ce94"/>
          <table:table-cell table:style-name="ce103" office:value-type="float" office:value="2002">
            <text:p>2002</text:p>
          </table:table-cell>
          <table:table-cell table:style-name="ce110" office:value-type="float" office:value="79">
            <text:p>79</text:p>
          </table:table-cell>
          <table:table-cell table:style-name="ce119" office:value-type="float" office:value="7666212.765">
            <text:p>7.666.212,77</text:p>
          </table:table-cell>
          <table:table-cell table:style-name="ce128" office:value-type="float" office:value="6554836.265">
            <text:p>6.554.836,27</text:p>
          </table:table-cell>
          <table:table-cell table:style-name="ce128" office:value-type="float" office:value="395463.44">
            <text:p>395.463,44</text:p>
          </table:table-cell>
          <table:table-cell table:style-name="ce128" office:value-type="float" office:value="144212.79">
            <text:p>144.212,79</text:p>
          </table:table-cell>
          <table:table-cell table:style-name="ce128" office:value-type="float" office:value="70114.63">
            <text:p>70.114,63</text:p>
          </table:table-cell>
          <table:table-cell table:style-name="ce128" office:value-type="float" office:value="270960">
            <text:p>270.960,00</text:p>
          </table:table-cell>
          <table:table-cell table:style-name="ce128" office:value-type="float" office:value="167501.62">
            <text:p>167.501,62</text:p>
          </table:table-cell>
          <table:table-cell table:style-name="ce138" office:value-type="float" office:value="63124.02">
            <text:p>63.124,02</text:p>
          </table:table-cell>
          <table:table-cell table:style-name="ce141"/>
          <table:table-cell table:style-name="ce69" table:number-columns-repeated="1012"/>
        </table:table-row>
        <table:table-row table:style-name="ro2">
          <table:table-cell table:style-name="ce94"/>
          <table:table-cell table:style-name="ce103" office:value-type="float" office:value="2003">
            <text:p>2003</text:p>
          </table:table-cell>
          <table:table-cell table:style-name="ce110" office:value-type="float" office:value="86">
            <text:p>86</text:p>
          </table:table-cell>
          <table:table-cell table:style-name="ce119" office:value-type="float" office:value="7406803.311">
            <text:p>7.406.803,31</text:p>
          </table:table-cell>
          <table:table-cell table:style-name="ce128" office:value-type="float" office:value="6496429.121">
            <text:p>6.496.429,12</text:p>
          </table:table-cell>
          <table:table-cell table:style-name="ce128" office:value-type="float" office:value="324684.95">
            <text:p>324.684,95</text:p>
          </table:table-cell>
          <table:table-cell table:style-name="ce128" office:value-type="float" office:value="105475">
            <text:p>105.475,00</text:p>
          </table:table-cell>
          <table:table-cell table:style-name="ce128" office:value-type="float" office:value="201000">
            <text:p>201.000,00</text:p>
          </table:table-cell>
          <table:table-cell table:style-name="ce128" office:value-type="float" office:value="35685.28">
            <text:p>35.685,28</text:p>
          </table:table-cell>
          <table:table-cell table:style-name="ce128" office:value-type="float" office:value="206242.96">
            <text:p>206.242,96</text:p>
          </table:table-cell>
          <table:table-cell table:style-name="ce138" office:value-type="float" office:value="37286">
            <text:p>37.286,00</text:p>
          </table:table-cell>
          <table:table-cell table:style-name="ce141"/>
          <table:table-cell table:style-name="ce69" table:number-columns-repeated="1012"/>
        </table:table-row>
        <table:table-row table:style-name="ro2">
          <table:table-cell table:style-name="ce95"/>
          <table:table-cell table:style-name="ce104" office:value-type="float" office:value="2004">
            <text:p>2004</text:p>
          </table:table-cell>
          <table:table-cell table:style-name="ce111" office:value-type="float" office:value="108">
            <text:p>108</text:p>
          </table:table-cell>
          <table:table-cell table:style-name="ce119" office:value-type="float" office:value="9356184.65100001">
            <text:p>9.356.184,65</text:p>
          </table:table-cell>
          <table:table-cell table:style-name="ce128" office:value-type="float" office:value="8518336.401">
            <text:p>8.518.336,40</text:p>
          </table:table-cell>
          <table:table-cell table:style-name="ce128" office:value-type="float" office:value="152170.34">
            <text:p>152.170,34</text:p>
          </table:table-cell>
          <table:table-cell table:style-name="ce128" office:value-type="float" office:value="205767.38">
            <text:p>205.767,38</text:p>
          </table:table-cell>
          <table:table-cell table:style-name="ce128" office:value-type="float" office:value="60585.83">
            <text:p>60.585,83</text:p>
          </table:table-cell>
          <table:table-cell table:style-name="ce128" office:value-type="float" office:value="53668.11">
            <text:p>53.668,11</text:p>
          </table:table-cell>
          <table:table-cell table:style-name="ce128" office:value-type="float" office:value="194679.59">
            <text:p>194.679,59</text:p>
          </table:table-cell>
          <table:table-cell table:style-name="ce138" office:value-type="float" office:value="170977">
            <text:p>170.977,00</text:p>
          </table:table-cell>
          <table:table-cell table:style-name="ce141"/>
          <table:table-cell table:number-columns-repeated="1012"/>
        </table:table-row>
        <table:table-row table:style-name="ro2">
          <table:table-cell table:style-name="ce95"/>
          <table:table-cell table:style-name="ce104" office:value-type="float" office:value="2005">
            <text:p>2005</text:p>
          </table:table-cell>
          <table:table-cell table:style-name="ce111" office:value-type="float" office:value="119">
            <text:p>119</text:p>
          </table:table-cell>
          <table:table-cell table:style-name="ce119" office:value-type="float" office:value="9446703.106">
            <text:p>9.446.703,11</text:p>
          </table:table-cell>
          <table:table-cell table:style-name="ce128" office:value-type="float" office:value="7428750.106">
            <text:p>7.428.750,11</text:p>
          </table:table-cell>
          <table:table-cell table:style-name="ce128" office:value-type="float" office:value="189069.92">
            <text:p>189.069,92</text:p>
          </table:table-cell>
          <table:table-cell table:style-name="ce128" office:value-type="float" office:value="15000">
            <text:p>15.000,00</text:p>
          </table:table-cell>
          <table:table-cell table:style-name="ce128" office:value-type="float" office:value="169036">
            <text:p>169.036,00</text:p>
          </table:table-cell>
          <table:table-cell table:style-name="ce128" office:value-type="float" office:value="0">
            <text:p/>
          </table:table-cell>
          <table:table-cell table:style-name="ce128" office:value-type="float" office:value="265260.47">
            <text:p>265.260,47</text:p>
          </table:table-cell>
          <table:table-cell table:style-name="ce138" office:value-type="float" office:value="1379586.61">
            <text:p>1.379.586,61</text:p>
          </table:table-cell>
          <table:table-cell table:style-name="ce141"/>
          <table:table-cell table:number-columns-repeated="1012"/>
        </table:table-row>
        <table:table-row table:style-name="ro2">
          <table:table-cell table:style-name="ce95"/>
          <table:table-cell table:style-name="ce104" office:value-type="float" office:value="2006">
            <text:p>2006</text:p>
          </table:table-cell>
          <table:table-cell table:style-name="ce111" office:value-type="float" office:value="128">
            <text:p>128</text:p>
          </table:table-cell>
          <table:table-cell table:style-name="ce119" office:value-type="float" office:value="9219012.26600001">
            <text:p>9.219.012,27</text:p>
          </table:table-cell>
          <table:table-cell table:style-name="ce128" office:value-type="float" office:value="7460097.306">
            <text:p>7.460.097,31</text:p>
          </table:table-cell>
          <table:table-cell table:style-name="ce128" office:value-type="float" office:value="189837.64">
            <text:p>189.837,64</text:p>
          </table:table-cell>
          <table:table-cell table:style-name="ce128" office:value-type="float" office:value="48584.67">
            <text:p>48.584,67</text:p>
          </table:table-cell>
          <table:table-cell table:style-name="ce128" office:value-type="float" office:value="28176.9">
            <text:p>28.176,90</text:p>
          </table:table-cell>
          <table:table-cell table:style-name="ce128" office:value-type="float" office:value="305935">
            <text:p>305.935,00</text:p>
          </table:table-cell>
          <table:table-cell table:style-name="ce128" office:value-type="float" office:value="0">
            <text:p/>
          </table:table-cell>
          <table:table-cell table:style-name="ce138" office:value-type="float" office:value="1186380.75">
            <text:p>1.186.380,75</text:p>
          </table:table-cell>
          <table:table-cell table:style-name="ce141"/>
          <table:table-cell table:number-columns-repeated="1012"/>
        </table:table-row>
        <table:table-row table:style-name="ro2">
          <table:table-cell table:style-name="ce95"/>
          <table:table-cell table:style-name="ce104" office:value-type="float" office:value="2007">
            <text:p>2007</text:p>
          </table:table-cell>
          <table:table-cell table:style-name="ce111" office:value-type="float" office:value="100">
            <text:p>100</text:p>
          </table:table-cell>
          <table:table-cell table:style-name="ce119" office:value-type="float" office:value="10194144.606">
            <text:p>10.194.144,61</text:p>
          </table:table-cell>
          <table:table-cell table:style-name="ce128" office:value-type="float" office:value="9405192.306">
            <text:p>9.405.192,31</text:p>
          </table:table-cell>
          <table:table-cell table:style-name="ce128" office:value-type="float" office:value="201541.3">
            <text:p>201.541,30</text:p>
          </table:table-cell>
          <table:table-cell table:style-name="ce128" office:value-type="float" office:value="8000">
            <text:p>8.000,00</text:p>
          </table:table-cell>
          <table:table-cell table:style-name="ce128" office:value-type="float" office:value="17000">
            <text:p>17.000,00</text:p>
          </table:table-cell>
          <table:table-cell table:style-name="ce128" office:value-type="float" office:value="110000">
            <text:p>110.000,00</text:p>
          </table:table-cell>
          <table:table-cell table:style-name="ce128" office:value-type="float" office:value="210320">
            <text:p>210.320,00</text:p>
          </table:table-cell>
          <table:table-cell table:style-name="ce138" office:value-type="float" office:value="242091">
            <text:p>242.091,00</text:p>
          </table:table-cell>
          <table:table-cell table:style-name="ce141"/>
          <table:table-cell table:number-columns-repeated="1012"/>
        </table:table-row>
        <table:table-row table:style-name="ro2">
          <table:table-cell table:style-name="ce95"/>
          <table:table-cell table:style-name="ce104" office:value-type="float" office:value="2008">
            <text:p>2008</text:p>
          </table:table-cell>
          <table:table-cell table:style-name="ce111" office:value-type="float" office:value="46">
            <text:p>46</text:p>
          </table:table-cell>
          <table:table-cell table:style-name="ce119" office:value-type="float" office:value="4230461.65">
            <text:p>4.230.461,65</text:p>
          </table:table-cell>
          <table:table-cell table:style-name="ce128" office:value-type="float" office:value="3744315.61">
            <text:p>3.744.315,61</text:p>
          </table:table-cell>
          <table:table-cell table:style-name="ce128" office:value-type="float" office:value="96754.32">
            <text:p>96.754,32</text:p>
          </table:table-cell>
          <table:table-cell table:style-name="ce128" office:value-type="float" office:value="7000">
            <text:p>7.000,00</text:p>
          </table:table-cell>
          <table:table-cell table:style-name="ce128" office:value-type="float" office:value="68295.49">
            <text:p>68.295,49</text:p>
          </table:table-cell>
          <table:table-cell table:style-name="ce128" office:value-type="float" office:value="0">
            <text:p/>
          </table:table-cell>
          <table:table-cell table:style-name="ce128" office:value-type="float" office:value="11115.23">
            <text:p>11.115,23</text:p>
          </table:table-cell>
          <table:table-cell table:style-name="ce138" office:value-type="float" office:value="302981">
            <text:p>302.981,00</text:p>
          </table:table-cell>
          <table:table-cell table:style-name="ce141"/>
          <table:table-cell table:number-columns-repeated="1012"/>
        </table:table-row>
        <table:table-row table:style-name="ro2">
          <table:table-cell table:style-name="ce95"/>
          <table:table-cell table:style-name="ce104" office:value-type="float" office:value="2009">
            <text:p>2009</text:p>
          </table:table-cell>
          <table:table-cell table:style-name="ce111" office:value-type="float" office:value="11">
            <text:p>11</text:p>
          </table:table-cell>
          <table:table-cell table:style-name="ce119" office:value-type="float" office:value="1963493.57">
            <text:p>1.963.493,57</text:p>
          </table:table-cell>
          <table:table-cell table:style-name="ce128" office:value-type="float" office:value="1804572.78">
            <text:p>1.804.572,78</text:p>
          </table:table-cell>
          <table:table-cell table:style-name="ce128" office:value-type="float" office:value="12106.12">
            <text:p>12.106,12</text:p>
          </table:table-cell>
          <table:table-cell table:style-name="ce128" office:value-type="float" office:value="10000">
            <text:p>10.000,00</text:p>
          </table:table-cell>
          <table:table-cell table:style-name="ce128" office:value-type="float" office:value="50866.58">
            <text:p>50.866,58</text:p>
          </table:table-cell>
          <table:table-cell table:style-name="ce128" office:value-type="float" office:value="17000">
            <text:p>17.000,00</text:p>
          </table:table-cell>
          <table:table-cell table:style-name="ce128" office:value-type="float" office:value="0">
            <text:p/>
          </table:table-cell>
          <table:table-cell table:style-name="ce138" office:value-type="float" office:value="68948.09">
            <text:p>68.948,09</text:p>
          </table:table-cell>
          <table:table-cell table:style-name="ce141"/>
          <table:table-cell/>
          <table:table-cell table:style-name="ce142"/>
          <table:table-cell table:number-columns-repeated="1010"/>
        </table:table-row>
        <table:table-row table:style-name="ro2">
          <table:table-cell table:style-name="ce96"/>
          <table:table-cell table:style-name="ce104" office:value-type="float" office:value="2010">
            <text:p>2010</text:p>
          </table:table-cell>
          <table:table-cell table:style-name="ce111" office:value-type="float" office:value="1">
            <text:p>1</text:p>
          </table:table-cell>
          <table:table-cell table:style-name="ce119" office:value-type="float" office:value="256000">
            <text:p>256.000,00</text:p>
          </table:table-cell>
          <table:table-cell table:style-name="ce128" office:value-type="float" office:value="256000">
            <text:p>256.000,00</text:p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28" office:value-type="float" office:value="0">
            <text:p/>
          </table:table-cell>
          <table:table-cell table:style-name="ce138" office:value-type="float" office:value="0">
            <text:p/>
          </table:table-cell>
          <table:table-cell table:style-name="ce141"/>
          <table:table-cell/>
          <table:table-cell table:style-name="ce142"/>
          <table:table-cell table:number-columns-repeated="1010"/>
        </table:table-row>
        <table:table-row table:style-name="ro2">
          <table:table-cell table:style-name="ce97"/>
          <table:table-cell table:style-name="ce105"/>
          <table:table-cell table:style-name="ce112"/>
          <table:table-cell table:style-name="ce120"/>
          <table:table-cell table:style-name="ce129" table:number-columns-repeated="6"/>
          <table:table-cell table:style-name="ce139"/>
          <table:table-cell table:style-name="ce141"/>
          <table:table-cell table:number-columns-repeated="1012"/>
        </table:table-row>
        <table:table-row table:style-name="ro2">
          <table:table-cell table:style-name="ce98"/>
          <table:table-cell table:style-name="ce106" office:value-type="string">
            <text:p>dal 1994 al 2010</text:p>
          </table:table-cell>
          <table:table-cell table:style-name="ce113" office:value-type="float" office:value="867">
            <text:p>867</text:p>
          </table:table-cell>
          <table:table-cell table:style-name="ce121" office:value-type="float" office:value="78180944.08">
            <text:p>78.180.944,08</text:p>
          </table:table-cell>
          <table:table-cell table:style-name="ce130" office:value-type="float" office:value="68432957.48">
            <text:p>68.432.957,48</text:p>
          </table:table-cell>
          <table:table-cell table:style-name="ce130" office:value-type="float" office:value="1978303.89">
            <text:p>1.978.303,89</text:p>
          </table:table-cell>
          <table:table-cell table:style-name="ce130" office:value-type="float" office:value="650330.05">
            <text:p>650.330,05</text:p>
          </table:table-cell>
          <table:table-cell table:style-name="ce130" office:value-type="float" office:value="698645.13">
            <text:p>698.645,13</text:p>
          </table:table-cell>
          <table:table-cell table:style-name="ce130" office:value-type="float" office:value="1190337.29">
            <text:p>1.190.337,29</text:p>
          </table:table-cell>
          <table:table-cell table:style-name="ce135" office:value-type="float" office:value="1732080.59">
            <text:p>1.732.080,59</text:p>
          </table:table-cell>
          <table:table-cell table:style-name="ce140" office:value-type="float" office:value="3498289.65">
            <text:p>3.498.289,65</text:p>
          </table:table-cell>
          <table:table-cell table:style-name="ce141"/>
          <table:table-cell table:style-name="ce142"/>
          <table:table-cell table:number-columns-repeated="1011"/>
        </table:table-row>
        <table:table-row table:style-name="ro2">
          <table:table-cell table:number-columns-repeated="3"/>
          <table:table-cell table:style-name="ce122" table:number-columns-repeated="8"/>
          <table:table-cell table:style-name="ce114"/>
          <table:table-cell table:number-columns-repeated="1012"/>
        </table:table-row>
        <table:table-row table:style-name="ro2">
          <table:table-cell table:number-columns-repeated="4"/>
          <table:table-cell table:style-name="ce131"/>
          <table:table-cell table:style-name="ce134"/>
          <table:table-cell table:number-columns-repeated="5"/>
          <table:table-cell table:style-name="ce114"/>
          <table:table-cell table:number-columns-repeated="1012"/>
        </table:table-row>
        <table:table-row table:style-name="ro3">
          <table:table-cell table:style-name="ce98"/>
          <table:table-cell table:style-name="ce106" office:value-type="string">
            <text:p>dal 1994 al 2010</text:p>
          </table:table-cell>
          <table:table-cell table:style-name="ce115" office:value-type="string">
            <text:p>abitanti al 31 12 '08</text:p>
          </table:table-cell>
          <table:table-cell table:style-name="ce124" office:value-type="string">
            <text:p>euro anno</text:p>
            <text:p>pro capite </text:p>
          </table:table-cell>
          <table:table-cell table:style-name="ce132"/>
          <table:table-cell table:style-name="ce134"/>
          <table:table-cell table:style-name="ce132" table:number-columns-repeated="2"/>
          <table:table-cell table:number-columns-repeated="3"/>
          <table:table-cell table:style-name="ce114"/>
          <table:table-cell table:style-name="ce132" table:number-columns-repeated="1012"/>
        </table:table-row>
        <table:table-row table:style-name="ro2">
          <table:table-cell table:style-name="ce100" office:value-type="float" office:value="198">
            <text:p>198</text:p>
          </table:table-cell>
          <table:table-cell table:style-name="ce107" office:value-type="string">
            <text:p>comuni esaminati</text:p>
          </table:table-cell>
          <table:table-cell table:style-name="ce116" office:value-type="float" office:value="11259606">
            <text:p>11.259.606</text:p>
          </table:table-cell>
          <table:table-cell table:style-name="ce125" office:value-type="float" office:value="1.53246127734888">
            <text:p>1,53</text:p>
          </table:table-cell>
          <table:table-cell table:style-name="ce99"/>
          <table:table-cell table:style-name="ce134"/>
          <table:table-cell table:style-name="ce99" table:number-columns-repeated="2"/>
          <table:table-cell table:number-columns-repeated="1016"/>
        </table:table-row>
        <table:table-row table:style-name="ro2">
          <table:table-cell table:number-columns-repeated="5"/>
          <table:table-cell table:style-name="ce134"/>
          <table:table-cell table:number-columns-repeated="5"/>
          <table:table-cell table:style-name="ce132"/>
          <table:table-cell table:number-columns-repeated="1012"/>
        </table:table-row>
        <table:table-row table:style-name="ro2">
          <table:table-cell table:number-columns-repeated="5"/>
          <table:table-cell table:style-name="ce134"/>
          <table:table-cell table:number-columns-repeated="1018"/>
        </table:table-row>
        <table:table-row table:style-name="ro2">
          <table:table-cell table:number-columns-repeated="4"/>
          <table:table-cell table:style-name="ce114"/>
          <table:table-cell table:style-name="ce134"/>
          <table:table-cell table:style-name="ce114" table:number-columns-repeated="4"/>
          <table:table-cell table:number-columns-repeated="1014"/>
        </table:table-row>
        <table:table-row table:style-name="ro2">
          <table:table-cell table:number-columns-repeated="4"/>
          <table:table-cell table:style-name="ce114"/>
          <table:table-cell table:style-name="ce134"/>
          <table:table-cell table:style-name="ce114" table:number-columns-repeated="5"/>
          <table:table-cell table:number-columns-repeated="1013"/>
        </table:table-row>
        <table:table-row table:style-name="ro2">
          <table:table-cell table:number-columns-repeated="10"/>
          <table:table-cell table:style-name="ce133"/>
          <table:table-cell/>
          <table:table-cell table:style-name="ce114"/>
          <table:table-cell table:number-columns-repeated="1011"/>
        </table:table-row>
        <table:table-row table:style-name="ro2">
          <table:table-cell table:number-columns-repeated="11"/>
          <table:table-cell table:style-name="ce114"/>
          <table:table-cell table:number-columns-repeated="101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tistica" table:style-name="ta4" table:print="false">
        <table:table-column table:style-name="co26" table:default-cell-style-name="ce99"/>
        <table:table-column table:style-name="co27" table:default-cell-style-name="ce184"/>
        <table:table-column table:style-name="co24" table:default-cell-style-name="ce99"/>
        <table:table-column table:style-name="co28" table:default-cell-style-name="ce99"/>
        <table:table-column table:style-name="co26" table:default-cell-style-name="ce99"/>
        <table:table-column table:style-name="co7" table:number-columns-repeated="2" table:default-cell-style-name="ce99"/>
        <table:table-column table:style-name="co5" table:default-cell-style-name="ce99"/>
        <table:table-column table:style-name="co25" table:default-cell-style-name="ce99"/>
        <table:table-column table:style-name="co29" table:visibility="collapse" table:default-cell-style-name="ce99"/>
        <table:table-column table:style-name="co4" table:number-columns-repeated="247" table:default-cell-style-name="ce99"/>
        <table:table-column table:style-name="co4" table:number-columns-repeated="767" table:default-cell-style-name="Default"/>
        <table:table-row table:style-name="ro1">
          <table:table-cell table:style-name="ce143" office:value-type="string" table:number-columns-spanned="8" table:number-rows-spanned="1">
            <text:p>Euro pro capite più bassi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/>
          <table:table-cell table:style-name="ce265"/>
          <table:table-cell table:number-columns-repeated="1014"/>
        </table:table-row>
        <table:table-row table:style-name="ro2">
          <table:table-cell table:style-name="ce144" office:value-type="string">
            <text:p>comune</text:p>
          </table:table-cell>
          <table:table-cell table:style-name="ce167"/>
          <table:table-cell table:style-name="ce189" office:value-type="string">
            <text:p>prov.</text:p>
          </table:table-cell>
          <table:table-cell table:style-name="ce206" office:value-type="string">
            <text:p>reg.</text:p>
          </table:table-cell>
          <table:table-cell table:style-name="ce221" office:value-type="string">
            <text:p>abitanti</text:p>
          </table:table-cell>
          <table:table-cell table:style-name="ce221" office:value-type="string">
            <text:p>anni</text:p>
          </table:table-cell>
          <table:table-cell table:style-name="ce206" office:value-type="string">
            <text:p>€ pro capite</text:p>
          </table:table-cell>
          <table:table-cell table:style-name="ce221" office:value-type="string">
            <text:p>tot €</text:p>
          </table:table-cell>
          <table:table-cell table:number-columns-repeated="1016"/>
        </table:table-row>
        <table:table-row table:style-name="ro2">
          <table:table-cell table:style-name="ce145" office:value-type="string">
            <text:p>Statte</text:p>
          </table:table-cell>
          <table:table-cell table:style-name="ce168"/>
          <table:table-cell table:style-name="ce190" office:value-type="string">
            <text:p>TA</text:p>
          </table:table-cell>
          <table:table-cell table:style-name="ce207" office:value-type="string">
            <text:p>Puglia</text:p>
          </table:table-cell>
          <table:table-cell table:style-name="ce222" office:value-type="float" office:value="14580">
            <text:p>14.580</text:p>
          </table:table-cell>
          <table:table-cell table:style-name="ce236" office:value-type="float" office:value="3">
            <text:p>3</text:p>
          </table:table-cell>
          <table:table-cell table:style-name="ce240" office:value-type="float" office:value="0.09">
            <text:p>0,09</text:p>
          </table:table-cell>
          <table:table-cell table:style-name="ce249" office:value-type="float" office:value="3860.26">
            <text:p>3.860</text:p>
          </table:table-cell>
          <table:table-cell table:number-columns-repeated="1016"/>
        </table:table-row>
        <table:table-row table:style-name="ro2">
          <table:table-cell table:style-name="ce146" office:value-type="string">
            <text:p>Carovigno</text:p>
          </table:table-cell>
          <table:table-cell table:style-name="ce169"/>
          <table:table-cell table:style-name="ce191" office:value-type="string">
            <text:p>BR</text:p>
          </table:table-cell>
          <table:table-cell table:style-name="ce208" office:value-type="string">
            <text:p>Puglia</text:p>
          </table:table-cell>
          <table:table-cell table:style-name="ce223" office:value-type="float" office:value="16050">
            <text:p>16.050</text:p>
          </table:table-cell>
          <table:table-cell table:style-name="ce237" office:value-type="float" office:value="3">
            <text:p>3</text:p>
          </table:table-cell>
          <table:table-cell table:style-name="ce241" office:value-type="float" office:value="0.11">
            <text:p>0,11</text:p>
          </table:table-cell>
          <table:table-cell table:style-name="ce250" office:value-type="float" office:value="5447.51">
            <text:p>5.448</text:p>
          </table:table-cell>
          <table:table-cell table:number-columns-repeated="1016"/>
        </table:table-row>
        <table:table-row table:style-name="ro2">
          <table:table-cell table:style-name="ce146" office:value-type="string">
            <text:p>Morciano di Leuca</text:p>
          </table:table-cell>
          <table:table-cell table:style-name="ce169"/>
          <table:table-cell table:style-name="ce191" office:value-type="string">
            <text:p>LE</text:p>
          </table:table-cell>
          <table:table-cell table:style-name="ce208" office:value-type="string">
            <text:p>Puglia</text:p>
          </table:table-cell>
          <table:table-cell table:style-name="ce223" office:value-type="float" office:value="3463">
            <text:p>3.463</text:p>
          </table:table-cell>
          <table:table-cell table:style-name="ce237" office:value-type="float" office:value="1">
            <text:p>1</text:p>
          </table:table-cell>
          <table:table-cell table:style-name="ce241" office:value-type="float" office:value="0.12">
            <text:p>0,12</text:p>
          </table:table-cell>
          <table:table-cell table:style-name="ce250" office:value-type="float" office:value="420">
            <text:p>420</text:p>
          </table:table-cell>
          <table:table-cell table:number-columns-repeated="1016"/>
        </table:table-row>
        <table:table-row table:style-name="ro2">
          <table:table-cell table:style-name="ce147" office:value-type="string">
            <text:p>Fasano</text:p>
          </table:table-cell>
          <table:table-cell table:style-name="ce170"/>
          <table:table-cell table:style-name="ce192" office:value-type="string">
            <text:p>BR</text:p>
          </table:table-cell>
          <table:table-cell table:style-name="ce209" office:value-type="string">
            <text:p>Puglia</text:p>
          </table:table-cell>
          <table:table-cell table:style-name="ce224" office:value-type="float" office:value="38460">
            <text:p>38.460</text:p>
          </table:table-cell>
          <table:table-cell table:style-name="ce238" office:value-type="float" office:value="13">
            <text:p>13</text:p>
          </table:table-cell>
          <table:table-cell table:style-name="ce242" office:value-type="float" office:value="0.12">
            <text:p>0,12</text:p>
          </table:table-cell>
          <table:table-cell table:style-name="ce251" office:value-type="float" office:value="61684.37">
            <text:p>61.684</text:p>
          </table:table-cell>
          <table:table-cell/>
          <table:table-cell table:style-name="ce266"/>
          <table:table-cell table:number-columns-repeated="1014"/>
        </table:table-row>
        <table:table-row table:style-name="ro2">
          <table:table-cell table:style-name="ce148" office:value-type="string" table:number-columns-spanned="8" table:number-rows-spanned="1">
            <text:p>e più alti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48"/>
          <table:table-cell/>
          <table:table-cell table:style-name="ce267"/>
          <table:table-cell table:number-columns-repeated="1014"/>
        </table:table-row>
        <table:table-row table:style-name="ro2">
          <table:table-cell table:style-name="ce144" office:value-type="string">
            <text:p>comune</text:p>
          </table:table-cell>
          <table:table-cell table:style-name="ce167"/>
          <table:table-cell table:style-name="ce189" office:value-type="string">
            <text:p>prov.</text:p>
          </table:table-cell>
          <table:table-cell table:style-name="ce206" office:value-type="string">
            <text:p>reg.</text:p>
          </table:table-cell>
          <table:table-cell table:style-name="ce221" office:value-type="string">
            <text:p>abitanti</text:p>
          </table:table-cell>
          <table:table-cell table:style-name="ce221" office:value-type="string">
            <text:p>anni</text:p>
          </table:table-cell>
          <table:table-cell table:style-name="ce206" office:value-type="string">
            <text:p>€ pro capite</text:p>
          </table:table-cell>
          <table:table-cell table:style-name="ce221" office:value-type="string">
            <text:p>tot €</text:p>
          </table:table-cell>
          <table:table-cell/>
          <table:table-cell table:style-name="ce268"/>
          <table:table-cell table:number-columns-repeated="1014"/>
        </table:table-row>
        <table:table-row table:style-name="ro2">
          <table:table-cell table:style-name="ce149" office:value-type="string">
            <text:p>Piobesi d'Alba</text:p>
          </table:table-cell>
          <table:table-cell table:style-name="ce171"/>
          <table:table-cell table:style-name="ce193" office:value-type="string">
            <text:p>CN</text:p>
          </table:table-cell>
          <table:table-cell table:style-name="ce210" office:value-type="string">
            <text:p>Piemonte</text:p>
          </table:table-cell>
          <table:table-cell table:style-name="ce225" office:value-type="float" office:value="1259">
            <text:p>1.259</text:p>
          </table:table-cell>
          <table:table-cell table:style-name="ce239" office:value-type="float" office:value="1">
            <text:p>1</text:p>
          </table:table-cell>
          <table:table-cell table:style-name="ce243" office:value-type="float" office:value="11.91">
            <text:p>11,91</text:p>
          </table:table-cell>
          <table:table-cell table:style-name="ce252" office:value-type="float" office:value="15000">
            <text:p>15.000</text:p>
          </table:table-cell>
          <table:table-cell/>
          <table:table-cell table:style-name="ce266"/>
          <table:table-cell table:number-columns-repeated="1014"/>
        </table:table-row>
        <table:table-row table:style-name="ro2">
          <table:table-cell table:style-name="ce146" office:value-type="string">
            <text:p>Monteriggioni</text:p>
          </table:table-cell>
          <table:table-cell table:style-name="ce169"/>
          <table:table-cell table:style-name="ce191" office:value-type="string">
            <text:p>SI</text:p>
          </table:table-cell>
          <table:table-cell table:style-name="ce208" office:value-type="string">
            <text:p>Toscana</text:p>
          </table:table-cell>
          <table:table-cell table:style-name="ce223" office:value-type="float" office:value="8886">
            <text:p>8.886</text:p>
          </table:table-cell>
          <table:table-cell table:style-name="ce237" office:value-type="float" office:value="3">
            <text:p>3</text:p>
          </table:table-cell>
          <table:table-cell table:style-name="ce241" office:value-type="float" office:value="14.2">
            <text:p>14,20</text:p>
          </table:table-cell>
          <table:table-cell table:style-name="ce250" office:value-type="float" office:value="378654.8">
            <text:p>378.655</text:p>
          </table:table-cell>
          <table:table-cell table:number-columns-repeated="1016"/>
        </table:table-row>
        <table:table-row table:style-name="ro2">
          <table:table-cell table:style-name="ce146" office:value-type="string">
            <text:p>Polesella</text:p>
          </table:table-cell>
          <table:table-cell table:style-name="ce169"/>
          <table:table-cell table:style-name="ce191" office:value-type="string">
            <text:p>RO</text:p>
          </table:table-cell>
          <table:table-cell table:style-name="ce208" office:value-type="string">
            <text:p>Veneto</text:p>
          </table:table-cell>
          <table:table-cell table:style-name="ce223" office:value-type="float" office:value="4184">
            <text:p>4.184</text:p>
          </table:table-cell>
          <table:table-cell table:style-name="ce237" office:value-type="float" office:value="1">
            <text:p>1</text:p>
          </table:table-cell>
          <table:table-cell table:style-name="ce241" office:value-type="float" office:value="19.66">
            <text:p>19,66</text:p>
          </table:table-cell>
          <table:table-cell table:style-name="ce250" office:value-type="float" office:value="82274.61">
            <text:p>82.275</text:p>
          </table:table-cell>
          <table:table-cell table:number-columns-repeated="1016"/>
        </table:table-row>
        <table:table-row table:style-name="ro2">
          <table:table-cell table:style-name="ce147" office:value-type="string">
            <text:p>Scarlino</text:p>
          </table:table-cell>
          <table:table-cell table:style-name="ce170"/>
          <table:table-cell table:style-name="ce192" office:value-type="string">
            <text:p>GR</text:p>
          </table:table-cell>
          <table:table-cell table:style-name="ce209" office:value-type="string">
            <text:p>Toscana</text:p>
          </table:table-cell>
          <table:table-cell table:style-name="ce224" office:value-type="float" office:value="3622">
            <text:p>3.622</text:p>
          </table:table-cell>
          <table:table-cell table:style-name="ce238" office:value-type="float" office:value="2">
            <text:p>2</text:p>
          </table:table-cell>
          <table:table-cell table:style-name="ce242" office:value-type="float" office:value="24.14">
            <text:p>24,14</text:p>
          </table:table-cell>
          <table:table-cell table:style-name="ce251" office:value-type="float" office:value="174840.4">
            <text:p>174.840</text:p>
          </table:table-cell>
          <table:table-cell table:number-columns-repeated="1016"/>
        </table:table-row>
        <table:table-row table:style-name="ro2">
          <table:table-cell/>
          <table:table-cell table:style-name="ce99"/>
          <table:table-cell/>
          <table:table-cell table:style-name="ce114"/>
          <table:table-cell table:number-columns-repeated="1020"/>
        </table:table-row>
        <table:table-row table:style-name="ro2">
          <table:table-cell table:style-name="ce143" office:value-type="string" table:number-columns-spanned="8" table:number-rows-spanned="1">
            <text:p>Euro negli anni e per visione religiosa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/>
          <table:table-cell table:style-name="ce114"/>
          <table:table-cell table:number-columns-repeated="1014"/>
        </table:table-row>
        <table:table-row table:style-name="ro2">
          <table:table-cell table:style-name="ce150" office:value-type="string">
            <text:p>anno</text:p>
          </table:table-cell>
          <table:table-cell table:style-name="ce172" office:value-type="string">
            <text:p>casi </text:p>
          </table:table-cell>
          <table:table-cell table:style-name="ce194" office:value-type="string">
            <text:p>abitanti </text:p>
          </table:table-cell>
          <table:table-cell table:style-name="ce150" office:value-type="string">
            <text:p>€ pro </text:p>
          </table:table-cell>
          <table:table-cell table:style-name="ce150" office:value-type="string">
            <text:p>€ pro capite </text:p>
          </table:table-cell>
          <table:table-cell table:style-name="ce150" office:value-type="string">
            <text:p>totale € </text:p>
          </table:table-cell>
          <table:table-cell table:style-name="ce150" office:value-type="string">
            <text:p>totale <text:s/>€</text:p>
          </table:table-cell>
          <table:table-cell table:style-name="ce150" office:value-type="string">
            <text:p>% CCAR</text:p>
          </table:table-cell>
          <table:table-cell table:style-name="ce150" office:value-type="string">
            <text:p>altre o</text:p>
          </table:table-cell>
          <table:table-cell table:number-columns-repeated="1015"/>
        </table:table-row>
        <table:table-row table:style-name="ro2">
          <table:table-cell table:style-name="ce151"/>
          <table:table-cell table:style-name="ce151" office:value-type="string">
            <text:p>rilevati</text:p>
          </table:table-cell>
          <table:table-cell table:style-name="ce153" office:value-type="string">
            <text:p>al 31-12-'08</text:p>
          </table:table-cell>
          <table:table-cell table:style-name="ce153" office:value-type="string">
            <text:p>capite</text:p>
          </table:table-cell>
          <table:table-cell table:style-name="ce153" office:value-type="string">
            <text:p>valore 2009</text:p>
          </table:table-cell>
          <table:table-cell table:style-name="ce153" office:value-type="string">
            <text:p>generale</text:p>
          </table:table-cell>
          <table:table-cell table:style-name="ce153" office:value-type="string">
            <text:p>CCAR</text:p>
          </table:table-cell>
          <table:table-cell table:style-name="ce153"/>
          <table:table-cell table:style-name="ce153" office:value-type="string">
            <text:p>non precisati</text:p>
          </table:table-cell>
          <table:table-cell table:style-name="ce269" office:value-type="string">
            <text:p>totale € </text:p>
          </table:table-cell>
          <table:table-cell table:number-columns-repeated="1014"/>
        </table:table-row>
        <table:table-row table:style-name="ro2">
          <table:table-cell table:style-name="ce150" office:value-type="float" office:value="1994">
            <text:p>1994</text:p>
          </table:table-cell>
          <table:table-cell table:style-name="ce173" office:value-type="float" office:value="4">
            <text:p>4</text:p>
          </table:table-cell>
          <table:table-cell table:style-name="ce173" office:value-type="float" office:value="73193">
            <text:p>73.193</text:p>
          </table:table-cell>
          <table:table-cell table:style-name="ce211" office:value-type="float" office:value="0.58814613419316">
            <text:p>0,59</text:p>
          </table:table-cell>
          <table:table-cell table:style-name="ce226" office:value-type="float" office:value="0.837755353544738">
            <text:p>0,84</text:p>
          </table:table-cell>
          <table:table-cell table:style-name="ce173" office:value-type="float" office:value="43048.18">
            <text:p>43.048</text:p>
          </table:table-cell>
          <table:table-cell table:style-name="ce173" office:value-type="float" office:value="43048.18">
            <text:p>43.048</text:p>
          </table:table-cell>
          <table:table-cell table:style-name="ce253"/>
          <table:table-cell table:style-name="ce262" office:value-type="float" office:value="0">
            <text:p><text:s/>-</text:p>
          </table:table-cell>
          <table:table-cell table:style-name="ce270" office:value-type="string">
            <text:p>gen.rivalutato</text:p>
          </table:table-cell>
          <table:table-cell table:number-columns-repeated="1014"/>
        </table:table-row>
        <table:table-row table:style-name="ro2">
          <table:table-cell table:style-name="ce152" office:value-type="float" office:value="1995">
            <text:p>1995</text:p>
          </table:table-cell>
          <table:table-cell table:style-name="ce174" office:value-type="float" office:value="5">
            <text:p>5</text:p>
          </table:table-cell>
          <table:table-cell table:style-name="ce174" office:value-type="float" office:value="89830">
            <text:p>89.830</text:p>
          </table:table-cell>
          <table:table-cell table:style-name="ce212" office:value-type="float" office:value="0.499232550372927">
            <text:p>0,50</text:p>
          </table:table-cell>
          <table:table-cell table:style-name="ce227" office:value-type="float" office:value="0.674962408104197">
            <text:p>0,67</text:p>
          </table:table-cell>
          <table:table-cell table:style-name="ce174" office:value-type="float" office:value="44846.06">
            <text:p>44.846</text:p>
          </table:table-cell>
          <table:table-cell table:style-name="ce174" office:value-type="float" office:value="44846.06">
            <text:p>44.846</text:p>
          </table:table-cell>
          <table:table-cell table:style-name="ce254"/>
          <table:table-cell table:style-name="ce263" office:value-type="float" office:value="0">
            <text:p><text:s/>-</text:p>
          </table:table-cell>
          <table:table-cell table:style-name="ce173" office:value-type="float" office:value="61317.827592">
            <text:p>61.318</text:p>
          </table:table-cell>
          <table:table-cell table:number-columns-repeated="1014"/>
        </table:table-row>
        <table:table-row table:style-name="ro2">
          <table:table-cell table:style-name="ce152" office:value-type="float" office:value="1996">
            <text:p>1996</text:p>
          </table:table-cell>
          <table:table-cell table:style-name="ce174" office:value-type="float" office:value="7">
            <text:p>7</text:p>
          </table:table-cell>
          <table:table-cell table:style-name="ce174" office:value-type="float" office:value="157258">
            <text:p>157.258</text:p>
          </table:table-cell>
          <table:table-cell table:style-name="ce212" office:value-type="float" office:value="0.608881901079754">
            <text:p>0,61</text:p>
          </table:table-cell>
          <table:table-cell table:style-name="ce227" office:value-type="float" office:value="0.792338017875084">
            <text:p>0,79</text:p>
          </table:table-cell>
          <table:table-cell table:style-name="ce174" office:value-type="float" office:value="95751.55">
            <text:p>95.752</text:p>
          </table:table-cell>
          <table:table-cell table:style-name="ce174" office:value-type="float" office:value="95751.55">
            <text:p>95.752</text:p>
          </table:table-cell>
          <table:table-cell table:style-name="ce254"/>
          <table:table-cell table:style-name="ce263" office:value-type="float" office:value="0">
            <text:p><text:s/>-</text:p>
          </table:table-cell>
          <table:table-cell table:style-name="ce174" office:value-type="float" office:value="60631.87312">
            <text:p>60.632</text:p>
          </table:table-cell>
          <table:table-cell table:number-columns-repeated="1014"/>
        </table:table-row>
        <table:table-row table:style-name="ro2">
          <table:table-cell table:style-name="ce152" office:value-type="float" office:value="1997">
            <text:p>1997</text:p>
          </table:table-cell>
          <table:table-cell table:style-name="ce174" office:value-type="float" office:value="9">
            <text:p>9</text:p>
          </table:table-cell>
          <table:table-cell table:style-name="ce174" office:value-type="float" office:value="211462">
            <text:p>211.462</text:p>
          </table:table-cell>
          <table:table-cell table:style-name="ce212" office:value-type="float" office:value="0.760679838457974">
            <text:p>0,76</text:p>
          </table:table-cell>
          <table:table-cell table:style-name="ce227" office:value-type="float" office:value="0.972985581371594">
            <text:p>0,97</text:p>
          </table:table-cell>
          <table:table-cell table:style-name="ce174" office:value-type="float" office:value="160854.88">
            <text:p>160.855</text:p>
          </table:table-cell>
          <table:table-cell table:style-name="ce174" office:value-type="float" office:value="160854.88">
            <text:p>160.855</text:p>
          </table:table-cell>
          <table:table-cell table:style-name="ce254"/>
          <table:table-cell table:style-name="ce263" office:value-type="float" office:value="0">
            <text:p><text:s/>-</text:p>
          </table:table-cell>
          <table:table-cell table:style-name="ce174" office:value-type="float" office:value="124601.492015">
            <text:p>124.601</text:p>
          </table:table-cell>
          <table:table-cell table:number-columns-repeated="1014"/>
        </table:table-row>
        <table:table-row table:style-name="ro2">
          <table:table-cell table:style-name="ce152" office:value-type="float" office:value="1998">
            <text:p>1998</text:p>
          </table:table-cell>
          <table:table-cell table:style-name="ce174" office:value-type="float" office:value="14">
            <text:p>14</text:p>
          </table:table-cell>
          <table:table-cell table:style-name="ce174" office:value-type="float" office:value="1416033">
            <text:p>1.416.033</text:p>
          </table:table-cell>
          <table:table-cell table:style-name="ce212" office:value-type="float" office:value="1.75169491106493">
            <text:p>1,75</text:p>
          </table:table-cell>
          <table:table-cell table:style-name="ce227" office:value-type="float" office:value="2.20100465575308">
            <text:p>2,20</text:p>
          </table:table-cell>
          <table:table-cell table:style-name="ce174" office:value-type="float" office:value="2480457.8">
            <text:p>2.480.458</text:p>
          </table:table-cell>
          <table:table-cell table:style-name="ce174" office:value-type="float" office:value="2248052.2">
            <text:p>2.248.052</text:p>
          </table:table-cell>
          <table:table-cell table:style-name="ce255" office:value-type="percentage" office:value="0.91">
            <text:p>91%</text:p>
          </table:table-cell>
          <table:table-cell table:style-name="ce263" office:value-type="float" office:value="232405.6">
            <text:p>232.406</text:p>
          </table:table-cell>
          <table:table-cell table:style-name="ce174" office:value-type="float" office:value="205749.477008">
            <text:p>205.749</text:p>
          </table:table-cell>
          <table:table-cell table:number-columns-repeated="1014"/>
        </table:table-row>
        <table:table-row table:style-name="ro2">
          <table:table-cell table:style-name="ce152" office:value-type="float" office:value="1999">
            <text:p>1999</text:p>
          </table:table-cell>
          <table:table-cell table:style-name="ce174" office:value-type="float" office:value="27">
            <text:p>27</text:p>
          </table:table-cell>
          <table:table-cell table:style-name="ce174" office:value-type="float" office:value="4276267">
            <text:p>4.276.267</text:p>
          </table:table-cell>
          <table:table-cell table:style-name="ce212" office:value-type="float" office:value="0.986970759777161">
            <text:p>0,99</text:p>
          </table:table-cell>
          <table:table-cell table:style-name="ce227" office:value-type="float" office:value="1.22088282984435">
            <text:p>1,22</text:p>
          </table:table-cell>
          <table:table-cell table:style-name="ce174" office:value-type="float" office:value="4220550.49">
            <text:p>4.220.550</text:p>
          </table:table-cell>
          <table:table-cell table:style-name="ce174" office:value-type="float" office:value="3963867.96">
            <text:p>3.963.868</text:p>
          </table:table-cell>
          <table:table-cell table:style-name="ce255" office:value-type="percentage" office:value="0.94">
            <text:p>94%</text:p>
          </table:table-cell>
          <table:table-cell table:style-name="ce263" office:value-type="float" office:value="256682.529999999">
            <text:p>256.683</text:p>
          </table:table-cell>
          <table:table-cell table:style-name="ce174" office:value-type="float" office:value="3116695.2257">
            <text:p>3.116.695</text:p>
          </table:table-cell>
          <table:table-cell table:number-columns-repeated="1014"/>
        </table:table-row>
        <table:table-row table:style-name="ro2">
          <table:table-cell table:style-name="ce152" office:value-type="float" office:value="2000">
            <text:p>2000</text:p>
          </table:table-cell>
          <table:table-cell table:style-name="ce174" office:value-type="float" office:value="54">
            <text:p>54</text:p>
          </table:table-cell>
          <table:table-cell table:style-name="ce174" office:value-type="float" office:value="3025461">
            <text:p>3.025.461</text:p>
          </table:table-cell>
          <table:table-cell table:style-name="ce212" office:value-type="float" office:value="1.38823163808755">
            <text:p>1,39</text:p>
          </table:table-cell>
          <table:table-cell table:style-name="ce227" office:value-type="float" office:value="1.6743461786974">
            <text:p>1,67</text:p>
          </table:table-cell>
          <table:table-cell table:style-name="ce174" office:value-type="float" office:value="4200040.68">
            <text:p>4.200.041</text:p>
          </table:table-cell>
          <table:table-cell table:style-name="ce174" office:value-type="float" office:value="3730676.47">
            <text:p>3.730.676</text:p>
          </table:table-cell>
          <table:table-cell table:style-name="ce255" office:value-type="percentage" office:value="0.89">
            <text:p>89%</text:p>
          </table:table-cell>
          <table:table-cell table:style-name="ce263" office:value-type="float" office:value="469364.21">
            <text:p>469.364</text:p>
          </table:table-cell>
          <table:table-cell table:style-name="ce174" office:value-type="float" office:value="5220820.95613">
            <text:p>5.220.821</text:p>
          </table:table-cell>
          <table:table-cell table:number-columns-repeated="1014"/>
        </table:table-row>
        <table:table-row table:style-name="ro2">
          <table:table-cell table:style-name="ce152" office:value-type="float" office:value="2001">
            <text:p>2001</text:p>
          </table:table-cell>
          <table:table-cell table:style-name="ce174" office:value-type="float" office:value="69">
            <text:p>69</text:p>
          </table:table-cell>
          <table:table-cell table:style-name="ce174" office:value-type="float" office:value="6586812">
            <text:p>6.586.812</text:p>
          </table:table-cell>
          <table:table-cell table:style-name="ce212" office:value-type="float" office:value="1.09254348158107">
            <text:p>1,09</text:p>
          </table:table-cell>
          <table:table-cell table:style-name="ce227" office:value-type="float" office:value="1.28330157346513">
            <text:p>1,28</text:p>
          </table:table-cell>
          <table:table-cell table:style-name="ce174" office:value-type="float" office:value="7196378.515">
            <text:p>7.196.379</text:p>
          </table:table-cell>
          <table:table-cell table:style-name="ce174" office:value-type="float" office:value="6477330.285">
            <text:p>6.477.330</text:p>
          </table:table-cell>
          <table:table-cell table:style-name="ce255" office:value-type="percentage" office:value="0.9">
            <text:p>90%</text:p>
          </table:table-cell>
          <table:table-cell table:style-name="ce263" office:value-type="float" office:value="719048.230000002">
            <text:p>719.048</text:p>
          </table:table-cell>
          <table:table-cell table:style-name="ce174" office:value-type="float" office:value="5065669.064148">
            <text:p>5.065.669</text:p>
          </table:table-cell>
          <table:table-cell table:number-columns-repeated="1014"/>
        </table:table-row>
        <table:table-row table:style-name="ro2">
          <table:table-cell table:style-name="ce152" office:value-type="float" office:value="2002">
            <text:p>2002</text:p>
          </table:table-cell>
          <table:table-cell table:style-name="ce174" office:value-type="float" office:value="79">
            <text:p>79</text:p>
          </table:table-cell>
          <table:table-cell table:style-name="ce174" office:value-type="float" office:value="5315902">
            <text:p>5.315.902</text:p>
          </table:table-cell>
          <table:table-cell table:style-name="ce212" office:value-type="float" office:value="1.44212830955123">
            <text:p>1,44</text:p>
          </table:table-cell>
          <table:table-cell table:style-name="ce227" office:value-type="float" office:value="1.6536885325624">
            <text:p>1,65</text:p>
          </table:table-cell>
          <table:table-cell table:style-name="ce174" office:value-type="float" office:value="7666212.765">
            <text:p>7.666.213</text:p>
          </table:table-cell>
          <table:table-cell table:style-name="ce174" office:value-type="float" office:value="6554836.265">
            <text:p>6.554.836</text:p>
          </table:table-cell>
          <table:table-cell table:style-name="ce256" office:value-type="percentage" office:value="0.86">
            <text:p>(1) <text:s text:c="3"/>86%</text:p>
          </table:table-cell>
          <table:table-cell table:style-name="ce263" office:value-type="float" office:value="1111376.5">
            <text:p>1.111.377</text:p>
          </table:table-cell>
          <table:table-cell table:style-name="ce174" office:value-type="float" office:value="8452866.203719">
            <text:p>8.452.866</text:p>
          </table:table-cell>
          <table:table-cell table:number-columns-repeated="1014"/>
        </table:table-row>
        <table:table-row table:style-name="ro2">
          <table:table-cell table:style-name="ce152" office:value-type="float" office:value="2003">
            <text:p>2003</text:p>
          </table:table-cell>
          <table:table-cell table:style-name="ce174" office:value-type="float" office:value="86">
            <text:p>86</text:p>
          </table:table-cell>
          <table:table-cell table:style-name="ce174" office:value-type="float" office:value="4467361">
            <text:p>4.467.361</text:p>
          </table:table-cell>
          <table:table-cell table:style-name="ce212" office:value-type="float" office:value="1.65798181767715">
            <text:p>1,66</text:p>
          </table:table-cell>
          <table:table-cell table:style-name="ce227" office:value-type="float" office:value="1.85561325034426">
            <text:p>1,86</text:p>
          </table:table-cell>
          <table:table-cell table:style-name="ce174" office:value-type="float" office:value="7406803.311">
            <text:p>7.406.803</text:p>
          </table:table-cell>
          <table:table-cell table:style-name="ce174" office:value-type="float" office:value="6496429.121">
            <text:p>6.496.429</text:p>
          </table:table-cell>
          <table:table-cell table:style-name="ce255" office:value-type="percentage" office:value="0.88">
            <text:p>88%</text:p>
          </table:table-cell>
          <table:table-cell table:style-name="ce263" office:value-type="float" office:value="910374.19">
            <text:p>910.374</text:p>
          </table:table-cell>
          <table:table-cell table:style-name="ce174" office:value-type="float" office:value="8790846.1776255">
            <text:p>8.790.846</text:p>
          </table:table-cell>
          <table:table-cell table:number-columns-repeated="1014"/>
        </table:table-row>
        <table:table-row table:style-name="ro2">
          <table:table-cell table:style-name="ce152" office:value-type="float" office:value="2004">
            <text:p>2004</text:p>
          </table:table-cell>
          <table:table-cell table:style-name="ce174" office:value-type="float" office:value="108">
            <text:p>108</text:p>
          </table:table-cell>
          <table:table-cell table:style-name="ce174" office:value-type="float" office:value="5096735">
            <text:p>5.096.735</text:p>
          </table:table-cell>
          <table:table-cell table:style-name="ce212" office:value-type="float" office:value="1.83572123153352">
            <text:p>1,84</text:p>
          </table:table-cell>
          <table:table-cell table:style-name="ce227" office:value-type="float" office:value="2.01452047948489">
            <text:p>2,01</text:p>
          </table:table-cell>
          <table:table-cell table:style-name="ce174" office:value-type="float" office:value="9356184.65100001">
            <text:p>9.356.185</text:p>
          </table:table-cell>
          <table:table-cell table:style-name="ce174" office:value-type="float" office:value="8518336.401">
            <text:p>8.518.336</text:p>
          </table:table-cell>
          <table:table-cell table:style-name="ce255" office:value-type="percentage" office:value="0.91">
            <text:p>91%</text:p>
          </table:table-cell>
          <table:table-cell table:style-name="ce263" office:value-type="float" office:value="837848.250000002">
            <text:p>837.848</text:p>
          </table:table-cell>
          <table:table-cell table:style-name="ce174" office:value-type="float" office:value="8289694.2656712">
            <text:p>8.289.694</text:p>
          </table:table-cell>
          <table:table-cell table:number-columns-repeated="1014"/>
        </table:table-row>
        <table:table-row table:style-name="ro2">
          <table:table-cell table:style-name="ce152" office:value-type="float" office:value="2005">
            <text:p>2005</text:p>
          </table:table-cell>
          <table:table-cell table:style-name="ce174" office:value-type="float" office:value="119">
            <text:p>119</text:p>
          </table:table-cell>
          <table:table-cell table:style-name="ce174" office:value-type="float" office:value="5047524">
            <text:p>5.047.524</text:p>
          </table:table-cell>
          <table:table-cell table:style-name="ce212" office:value-type="float" office:value="1.87155189475077">
            <text:p>1,87</text:p>
          </table:table-cell>
          <table:table-cell table:style-name="ce227" office:value-type="float" office:value="2.01940449443608">
            <text:p>2,02</text:p>
          </table:table-cell>
          <table:table-cell table:style-name="ce174" office:value-type="float" office:value="9446703.106">
            <text:p>9.446.703</text:p>
          </table:table-cell>
          <table:table-cell table:style-name="ce174" office:value-type="float" office:value="7428750.106">
            <text:p>7.428.750</text:p>
          </table:table-cell>
          <table:table-cell table:style-name="ce256" office:value-type="percentage" office:value="0.79">
            <text:p>(1) <text:s text:c="3"/>79%</text:p>
          </table:table-cell>
          <table:table-cell table:style-name="ce263" office:value-type="float" office:value="2017953.00000001">
            <text:p>2.017.953</text:p>
          </table:table-cell>
          <table:table-cell table:style-name="ce174" office:value-type="float" office:value="10267477.0360074">
            <text:p>10.267.477</text:p>
          </table:table-cell>
          <table:table-cell table:number-columns-repeated="1014"/>
        </table:table-row>
        <table:table-row table:style-name="ro2">
          <table:table-cell table:style-name="ce152" office:value-type="float" office:value="2006">
            <text:p>2006</text:p>
          </table:table-cell>
          <table:table-cell table:style-name="ce174" office:value-type="float" office:value="128">
            <text:p>128</text:p>
          </table:table-cell>
          <table:table-cell table:style-name="ce174" office:value-type="float" office:value="5494729">
            <text:p>5.494.729</text:p>
          </table:table-cell>
          <table:table-cell table:style-name="ce212" office:value-type="float" office:value="1.67779198318971">
            <text:p>1,68</text:p>
          </table:table-cell>
          <table:table-cell table:style-name="ce227" office:value-type="float" office:value="1.77493613901639">
            <text:p>1,77</text:p>
          </table:table-cell>
          <table:table-cell table:style-name="ce174" office:value-type="float" office:value="9219012.26600001">
            <text:p>9.219.012</text:p>
          </table:table-cell>
          <table:table-cell table:style-name="ce174" office:value-type="float" office:value="7460097.306">
            <text:p>7.460.097</text:p>
          </table:table-cell>
          <table:table-cell table:style-name="ce256" office:value-type="percentage" office:value="0.81">
            <text:p>(1) <text:s text:c="3"/>81%</text:p>
          </table:table-cell>
          <table:table-cell table:style-name="ce263" office:value-type="float" office:value="1758914.96000001">
            <text:p>1.758.915</text:p>
          </table:table-cell>
          <table:table-cell table:style-name="ce174" office:value-type="float" office:value="10192992.651374">
            <text:p>10.192.993</text:p>
          </table:table-cell>
          <table:table-cell table:number-columns-repeated="1014"/>
        </table:table-row>
        <table:table-row table:style-name="ro2">
          <table:table-cell table:style-name="ce152" office:value-type="float" office:value="2007">
            <text:p>2007</text:p>
          </table:table-cell>
          <table:table-cell table:style-name="ce174" office:value-type="float" office:value="100">
            <text:p>100</text:p>
          </table:table-cell>
          <table:table-cell table:style-name="ce174" office:value-type="float" office:value="5249658">
            <text:p>5.249.658</text:p>
          </table:table-cell>
          <table:table-cell table:style-name="ce212" office:value-type="float" office:value="1.9418683285654">
            <text:p>1,94</text:p>
          </table:table-cell>
          <table:table-cell table:style-name="ce227" office:value-type="float" office:value="2.01954306170802">
            <text:p>2,02</text:p>
          </table:table-cell>
          <table:table-cell table:style-name="ce174" office:value-type="float" office:value="10194144.606">
            <text:p>10.194.145</text:p>
          </table:table-cell>
          <table:table-cell table:style-name="ce174" office:value-type="float" office:value="9405192.306">
            <text:p>9.405.192</text:p>
          </table:table-cell>
          <table:table-cell table:style-name="ce255" office:value-type="percentage" office:value="0.92">
            <text:p>92%</text:p>
          </table:table-cell>
          <table:table-cell table:style-name="ce263" office:value-type="float" office:value="788952.299999999">
            <text:p>788.952</text:p>
          </table:table-cell>
          <table:table-cell table:style-name="ce174" office:value-type="float" office:value="9752793.07620141">
            <text:p>9.752.793</text:p>
          </table:table-cell>
          <table:table-cell table:number-columns-repeated="1014"/>
        </table:table-row>
        <table:table-row table:style-name="ro2">
          <table:table-cell table:style-name="ce152" office:value-type="float" office:value="2008">
            <text:p>2008</text:p>
          </table:table-cell>
          <table:table-cell table:style-name="ce174" office:value-type="float" office:value="46">
            <text:p>46</text:p>
          </table:table-cell>
          <table:table-cell table:style-name="ce174" office:value-type="float" office:value="2692440">
            <text:p>2.692.440</text:p>
          </table:table-cell>
          <table:table-cell table:style-name="ce212" office:value-type="float" office:value="1.57123711206192">
            <text:p>1,57</text:p>
          </table:table-cell>
          <table:table-cell table:style-name="ce227" office:value-type="float" office:value="1.58302139040239">
            <text:p>1,58</text:p>
          </table:table-cell>
          <table:table-cell table:style-name="ce174" office:value-type="float" office:value="4230461.65">
            <text:p>4.230.462</text:p>
          </table:table-cell>
          <table:table-cell table:style-name="ce174" office:value-type="float" office:value="3744315.61">
            <text:p>3.744.316</text:p>
          </table:table-cell>
          <table:table-cell table:style-name="ce255" office:value-type="percentage" office:value="0.89">
            <text:p>89%</text:p>
          </table:table-cell>
          <table:table-cell table:style-name="ce263" office:value-type="float" office:value="486146.04">
            <text:p>486.146</text:p>
          </table:table-cell>
          <table:table-cell table:style-name="ce174" office:value-type="float" office:value="10601910.39024">
            <text:p>10.601.910</text:p>
          </table:table-cell>
          <table:table-cell table:number-columns-repeated="1014"/>
        </table:table-row>
        <table:table-row table:style-name="ro2">
          <table:table-cell table:style-name="ce152" office:value-type="float" office:value="2009">
            <text:p>2009</text:p>
          </table:table-cell>
          <table:table-cell table:style-name="ce174" office:value-type="float" office:value="11">
            <text:p>11</text:p>
          </table:table-cell>
          <table:table-cell table:style-name="ce174" office:value-type="float" office:value="1815922">
            <text:p>1.815.922</text:p>
          </table:table-cell>
          <table:table-cell table:style-name="ce212" office:value-type="float" office:value="1.08126536822617">
            <text:p>1,08</text:p>
          </table:table-cell>
          <table:table-cell table:style-name="ce227" office:value-type="string">
            <text:p>-</text:p>
          </table:table-cell>
          <table:table-cell table:style-name="ce174" office:value-type="float" office:value="1963493.57">
            <text:p>1.963.494</text:p>
          </table:table-cell>
          <table:table-cell table:style-name="ce174" office:value-type="float" office:value="1804572.78">
            <text:p>1.804.573</text:p>
          </table:table-cell>
          <table:table-cell table:style-name="ce255" office:value-type="percentage" office:value="0.92">
            <text:p>92%</text:p>
          </table:table-cell>
          <table:table-cell table:style-name="ce263" office:value-type="float" office:value="158920.79">
            <text:p>158.921</text:p>
          </table:table-cell>
          <table:table-cell table:style-name="ce174" office:value-type="float" office:value="4262190.112375">
            <text:p>4.262.190</text:p>
          </table:table-cell>
          <table:table-cell table:number-columns-repeated="1014"/>
        </table:table-row>
        <table:table-row table:style-name="ro2">
          <table:table-cell table:style-name="ce153" office:value-type="float" office:value="2010">
            <text:p>2010</text:p>
          </table:table-cell>
          <table:table-cell table:style-name="ce175" office:value-type="float" office:value="1">
            <text:p>1</text:p>
          </table:table-cell>
          <table:table-cell table:style-name="ce175" office:value-type="float" office:value="265368">
            <text:p>265.368</text:p>
          </table:table-cell>
          <table:table-cell table:style-name="ce213" office:value-type="float" office:value="0.964698079647885">
            <text:p>0,96</text:p>
          </table:table-cell>
          <table:table-cell table:style-name="ce228" office:value-type="string">
            <text:p>-</text:p>
          </table:table-cell>
          <table:table-cell table:style-name="ce175" office:value-type="float" office:value="256000">
            <text:p>256.000</text:p>
          </table:table-cell>
          <table:table-cell table:style-name="ce175" office:value-type="float" office:value="256000">
            <text:p>256.000</text:p>
          </table:table-cell>
          <table:table-cell table:style-name="ce257" office:value-type="percentage" office:value="1">
            <text:p>100%</text:p>
          </table:table-cell>
          <table:table-cell table:style-name="ce264" office:value-type="float" office:value="0">
            <text:p><text:s/>-</text:p>
          </table:table-cell>
          <table:table-cell table:style-name="ce175" office:value-type="string">
            <text:p>-</text:p>
          </table:table-cell>
          <table:table-cell table:number-columns-repeated="1014"/>
        </table:table-row>
        <table:table-row table:style-name="ro2">
          <table:table-cell table:style-name="ce154" office:value-type="string">
            <text:p>totale</text:p>
          </table:table-cell>
          <table:table-cell table:style-name="ce176" office:value-type="float" office:value="867">
            <text:p>867</text:p>
          </table:table-cell>
          <table:table-cell table:style-name="ce176" office:value-type="float" office:value="11259606">
            <text:p>11.259.606</text:p>
          </table:table-cell>
          <table:table-cell table:style-name="ce214" office:value-type="float" office:value="1.52453127186746">
            <text:p>1,52</text:p>
          </table:table-cell>
          <table:table-cell table:style-name="ce229" office:value-type="float" office:value="1.64709508108508">
            <text:p>1,65</text:p>
          </table:table-cell>
          <table:table-cell table:style-name="ce176" office:value-type="float" office:value="78180944.08">
            <text:p>78.180.944</text:p>
          </table:table-cell>
          <table:table-cell table:style-name="ce176" office:value-type="float" office:value="68432957.48">
            <text:p>68.432.957</text:p>
          </table:table-cell>
          <table:table-cell table:style-name="ce258" office:value-type="percentage" office:value="0.88">
            <text:p>88%</text:p>
          </table:table-cell>
          <table:table-cell table:style-name="ce176" office:value-type="float" office:value="9747986.60000002">
            <text:p>9.747.987</text:p>
          </table:table-cell>
          <table:table-cell table:style-name="ce176" office:value-type="float" office:value="84466255.8289265">
            <text:p>84.466.256</text:p>
          </table:table-cell>
          <table:table-cell table:number-columns-repeated="1014"/>
        </table:table-row>
        <table:table-row table:style-name="ro2">
          <table:table-cell table:style-name="ce155" office:value-type="string">
            <text:p>(1) Quando la documentazione raccolta non può essere attribuita con precisione la percentuale CCAR è molto bassa.</text:p>
          </table:table-cell>
          <table:table-cell table:style-name="ce177"/>
          <table:table-cell table:style-name="ce123"/>
          <table:table-cell table:style-name="ce114" table:number-columns-repeated="7"/>
          <table:table-cell table:number-columns-repeated="1014"/>
        </table:table-row>
        <table:table-row table:style-name="ro2">
          <table:table-cell/>
          <table:table-cell table:style-name="ce177"/>
          <table:table-cell table:style-name="ce123"/>
          <table:table-cell table:style-name="ce114" table:number-columns-repeated="7"/>
          <table:table-cell table:number-columns-repeated="1014"/>
        </table:table-row>
        <table:table-row table:style-name="ro2">
          <table:table-cell table:style-name="ce143" office:value-type="string" table:number-columns-spanned="8" table:number-rows-spanned="1">
            <text:p>Regioni da cui si sono raccolti i dati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style-name="ce114"/>
          <table:table-cell table:style-name="ce267"/>
          <table:table-cell table:number-columns-repeated="1014"/>
        </table:table-row>
        <table:table-row table:style-name="ro2">
          <table:table-cell table:style-name="ce156"/>
          <table:table-cell table:style-name="ce173"/>
          <table:table-cell table:style-name="ce195"/>
          <table:table-cell table:style-name="ce215" office:value-type="string">
            <text:p>province</text:p>
          </table:table-cell>
          <table:table-cell table:style-name="ce230"/>
          <table:table-cell table:style-name="ce195"/>
          <table:table-cell table:style-name="ce215" office:value-type="string">
            <text:p>comuni</text:p>
          </table:table-cell>
          <table:table-cell table:style-name="ce230"/>
          <table:table-cell table:style-name="Default"/>
          <table:table-cell table:style-name="ce271"/>
          <table:table-cell table:number-columns-repeated="1014"/>
        </table:table-row>
        <table:table-row table:style-name="ro2">
          <table:table-cell table:style-name="ce157" office:value-type="string">
            <text:p>regione</text:p>
          </table:table-cell>
          <table:table-cell table:style-name="ce175" office:value-type="string">
            <text:p>atti</text:p>
          </table:table-cell>
          <table:table-cell table:style-name="ce196" office:value-type="string">
            <text:p>note</text:p>
          </table:table-cell>
          <table:table-cell table:style-name="ce216" office:value-type="string">
            <text:p>%</text:p>
          </table:table-cell>
          <table:table-cell table:style-name="ce231" office:value-type="string">
            <text:p>tot.</text:p>
          </table:table-cell>
          <table:table-cell table:style-name="ce216" office:value-type="string">
            <text:p>noti</text:p>
          </table:table-cell>
          <table:table-cell table:style-name="ce216" office:value-type="string">
            <text:p>%</text:p>
          </table:table-cell>
          <table:table-cell table:style-name="ce231" office:value-type="string">
            <text:p>tot.</text:p>
          </table:table-cell>
          <table:table-cell table:style-name="Default"/>
          <table:table-cell table:style-name="ce197"/>
          <table:table-cell table:number-columns-repeated="1014"/>
        </table:table-row>
        <table:table-row table:style-name="ro2">
          <table:table-cell table:style-name="ce158" office:value-type="string">
            <text:p>Piemonte</text:p>
          </table:table-cell>
          <table:table-cell table:style-name="ce178" office:value-type="float" office:value="48">
            <text:p>48 </text:p>
          </table:table-cell>
          <table:table-cell table:style-name="ce197" office:value-type="float" office:value="5">
            <text:p>5 </text:p>
          </table:table-cell>
          <table:table-cell table:style-name="ce217" office:value-type="float" office:value="62.5">
            <text:p>62,5 </text:p>
          </table:table-cell>
          <table:table-cell table:style-name="ce232" office:value-type="float" office:value="8">
            <text:p>8 </text:p>
          </table:table-cell>
          <table:table-cell table:style-name="ce197" office:value-type="float" office:value="13">
            <text:p>13 </text:p>
          </table:table-cell>
          <table:table-cell table:style-name="ce217" office:value-type="float" office:value="1.07794361525705">
            <text:p>1,1 </text:p>
          </table:table-cell>
          <table:table-cell table:style-name="ce232" office:value-type="float" office:value="1206">
            <text:p>1.206 </text:p>
          </table:table-cell>
          <table:table-cell table:style-name="Default"/>
          <table:table-cell table:style-name="ce197"/>
          <table:table-cell table:number-columns-repeated="1014"/>
        </table:table-row>
        <table:table-row table:style-name="ro2">
          <table:table-cell table:style-name="ce159" office:value-type="string">
            <text:p>Lombardia</text:p>
          </table:table-cell>
          <table:table-cell table:style-name="ce179" office:value-type="float" office:value="50">
            <text:p>50 </text:p>
          </table:table-cell>
          <table:table-cell table:style-name="ce197" office:value-type="float" office:value="7">
            <text:p>7 </text:p>
          </table:table-cell>
          <table:table-cell table:style-name="ce217" office:value-type="float" office:value="58.3333333333333">
            <text:p>58,3 </text:p>
          </table:table-cell>
          <table:table-cell table:style-name="ce232" office:value-type="float" office:value="12">
            <text:p>12 </text:p>
          </table:table-cell>
          <table:table-cell table:style-name="ce197" office:value-type="float" office:value="12">
            <text:p>12 </text:p>
          </table:table-cell>
          <table:table-cell table:style-name="ce217" office:value-type="float" office:value="0.776196636481242">
            <text:p>0,8 </text:p>
          </table:table-cell>
          <table:table-cell table:style-name="ce232" office:value-type="float" office:value="1546">
            <text:p>1.546 </text:p>
          </table:table-cell>
          <table:table-cell table:style-name="Default"/>
          <table:table-cell table:style-name="ce197"/>
          <table:table-cell table:number-columns-repeated="1014"/>
        </table:table-row>
        <table:table-row table:style-name="ro2">
          <table:table-cell table:style-name="ce159" office:value-type="string">
            <text:p>Veneto</text:p>
          </table:table-cell>
          <table:table-cell table:style-name="ce179" office:value-type="float" office:value="183">
            <text:p>183 </text:p>
          </table:table-cell>
          <table:table-cell table:style-name="ce197" office:value-type="float" office:value="6">
            <text:p>6 </text:p>
          </table:table-cell>
          <table:table-cell table:style-name="ce217" office:value-type="float" office:value="85.7142857142857">
            <text:p>85,7 </text:p>
          </table:table-cell>
          <table:table-cell table:style-name="ce232" office:value-type="float" office:value="7">
            <text:p>7 </text:p>
          </table:table-cell>
          <table:table-cell table:style-name="ce197" office:value-type="float" office:value="48">
            <text:p>48 </text:p>
          </table:table-cell>
          <table:table-cell table:style-name="ce217" office:value-type="float" office:value="8.26161790017212">
            <text:p>8,3 </text:p>
          </table:table-cell>
          <table:table-cell table:style-name="ce232" office:value-type="float" office:value="581">
            <text:p>581 </text:p>
          </table:table-cell>
          <table:table-cell table:style-name="Default"/>
          <table:table-cell table:style-name="ce197"/>
          <table:table-cell table:number-columns-repeated="1014"/>
        </table:table-row>
        <table:table-row table:style-name="ro2">
          <table:table-cell table:style-name="ce160" office:value-type="string">
            <text:p>Emilia-Romagna</text:p>
          </table:table-cell>
          <table:table-cell table:style-name="ce179" office:value-type="float" office:value="182">
            <text:p>182 </text:p>
          </table:table-cell>
          <table:table-cell table:style-name="ce197" office:value-type="float" office:value="7">
            <text:p>7 </text:p>
          </table:table-cell>
          <table:table-cell table:style-name="ce217" office:value-type="float" office:value="77.7777777777778">
            <text:p>77,8 </text:p>
          </table:table-cell>
          <table:table-cell table:style-name="ce232" office:value-type="float" office:value="9">
            <text:p>9 </text:p>
          </table:table-cell>
          <table:table-cell table:style-name="ce197" office:value-type="float" office:value="34">
            <text:p>34 </text:p>
          </table:table-cell>
          <table:table-cell table:style-name="ce217" office:value-type="float" office:value="9.97067448680352">
            <text:p>10,0 </text:p>
          </table:table-cell>
          <table:table-cell table:style-name="ce232" office:value-type="float" office:value="341">
            <text:p>341 </text:p>
          </table:table-cell>
          <table:table-cell table:style-name="Default"/>
          <table:table-cell table:style-name="ce197"/>
          <table:table-cell table:number-columns-repeated="1014"/>
        </table:table-row>
        <table:table-row table:style-name="ro2">
          <table:table-cell table:style-name="ce159" office:value-type="string">
            <text:p>Toscana</text:p>
          </table:table-cell>
          <table:table-cell table:style-name="ce179" office:value-type="float" office:value="253">
            <text:p>253 </text:p>
          </table:table-cell>
          <table:table-cell table:style-name="ce197" office:value-type="float" office:value="7">
            <text:p>7 </text:p>
          </table:table-cell>
          <table:table-cell table:style-name="ce217" office:value-type="float" office:value="70">
            <text:p>70,0 </text:p>
          </table:table-cell>
          <table:table-cell table:style-name="ce232" office:value-type="float" office:value="10">
            <text:p>10 </text:p>
          </table:table-cell>
          <table:table-cell table:style-name="ce197" office:value-type="float" office:value="45">
            <text:p>45 </text:p>
          </table:table-cell>
          <table:table-cell table:style-name="ce217" office:value-type="float" office:value="15.6794425087108">
            <text:p>15,7 </text:p>
          </table:table-cell>
          <table:table-cell table:style-name="ce232" office:value-type="float" office:value="287">
            <text:p>287 </text:p>
          </table:table-cell>
          <table:table-cell table:style-name="Default"/>
          <table:table-cell table:style-name="ce197"/>
          <table:table-cell table:number-columns-repeated="1014"/>
        </table:table-row>
        <table:table-row table:style-name="ro2">
          <table:table-cell table:style-name="ce159" office:value-type="string">
            <text:p>Marche</text:p>
          </table:table-cell>
          <table:table-cell table:style-name="ce179" office:value-type="float" office:value="1">
            <text:p>1 </text:p>
          </table:table-cell>
          <table:table-cell table:style-name="ce197" office:value-type="float" office:value="1">
            <text:p>1 </text:p>
          </table:table-cell>
          <table:table-cell table:style-name="ce217" office:value-type="float" office:value="20">
            <text:p>20,0 </text:p>
          </table:table-cell>
          <table:table-cell table:style-name="ce232" office:value-type="float" office:value="5">
            <text:p>5 </text:p>
          </table:table-cell>
          <table:table-cell table:style-name="ce197" office:value-type="float" office:value="1">
            <text:p>1 </text:p>
          </table:table-cell>
          <table:table-cell table:style-name="ce217" office:value-type="float" office:value="0.40650406504065">
            <text:p>0,4 </text:p>
          </table:table-cell>
          <table:table-cell table:style-name="ce232" office:value-type="float" office:value="246">
            <text:p>246 </text:p>
          </table:table-cell>
          <table:table-cell table:style-name="Default"/>
          <table:table-cell table:style-name="ce197"/>
          <table:table-cell table:number-columns-repeated="1014"/>
        </table:table-row>
        <table:table-row table:style-name="ro2">
          <table:table-cell table:style-name="ce159" office:value-type="string">
            <text:p>Lazio</text:p>
          </table:table-cell>
          <table:table-cell table:style-name="ce179" office:value-type="float" office:value="2">
            <text:p>2 </text:p>
          </table:table-cell>
          <table:table-cell table:style-name="ce197" office:value-type="float" office:value="1">
            <text:p>1 </text:p>
          </table:table-cell>
          <table:table-cell table:style-name="ce217" office:value-type="float" office:value="20">
            <text:p>20,0 </text:p>
          </table:table-cell>
          <table:table-cell table:style-name="ce232" office:value-type="float" office:value="5">
            <text:p>5 </text:p>
          </table:table-cell>
          <table:table-cell table:style-name="ce197" office:value-type="float" office:value="1">
            <text:p>1 </text:p>
          </table:table-cell>
          <table:table-cell table:style-name="ce217" office:value-type="float" office:value="0.264550264550265">
            <text:p>0,3 </text:p>
          </table:table-cell>
          <table:table-cell table:style-name="ce232" office:value-type="float" office:value="378">
            <text:p>378 </text:p>
          </table:table-cell>
          <table:table-cell table:style-name="Default"/>
          <table:table-cell table:style-name="ce197"/>
          <table:table-cell table:number-columns-repeated="1014"/>
        </table:table-row>
        <table:table-row table:style-name="ro2">
          <table:table-cell table:style-name="ce159" office:value-type="string">
            <text:p>Abruzzo</text:p>
          </table:table-cell>
          <table:table-cell table:style-name="ce179" office:value-type="float" office:value="5">
            <text:p>5 </text:p>
          </table:table-cell>
          <table:table-cell table:style-name="ce197" office:value-type="float" office:value="2">
            <text:p>2 </text:p>
          </table:table-cell>
          <table:table-cell table:style-name="ce217" office:value-type="float" office:value="50">
            <text:p>50,0 </text:p>
          </table:table-cell>
          <table:table-cell table:style-name="ce232" office:value-type="float" office:value="4">
            <text:p>4 </text:p>
          </table:table-cell>
          <table:table-cell table:style-name="ce197" office:value-type="float" office:value="2">
            <text:p>2 </text:p>
          </table:table-cell>
          <table:table-cell table:style-name="ce217" office:value-type="float" office:value="0.655737704918033">
            <text:p>0,7 </text:p>
          </table:table-cell>
          <table:table-cell table:style-name="ce232" office:value-type="float" office:value="305">
            <text:p>305 </text:p>
          </table:table-cell>
          <table:table-cell table:style-name="Default"/>
          <table:table-cell table:style-name="ce197"/>
          <table:table-cell table:number-columns-repeated="1014"/>
        </table:table-row>
        <table:table-row table:style-name="ro2">
          <table:table-cell table:style-name="ce159" office:value-type="string">
            <text:p>Campania</text:p>
          </table:table-cell>
          <table:table-cell table:style-name="ce179" office:value-type="float" office:value="5">
            <text:p>5 </text:p>
          </table:table-cell>
          <table:table-cell table:style-name="ce197" office:value-type="float" office:value="1">
            <text:p>1 </text:p>
          </table:table-cell>
          <table:table-cell table:style-name="ce217" office:value-type="float" office:value="20">
            <text:p>20,0 </text:p>
          </table:table-cell>
          <table:table-cell table:style-name="ce232" office:value-type="float" office:value="5">
            <text:p>5 </text:p>
          </table:table-cell>
          <table:table-cell table:style-name="ce197" office:value-type="float" office:value="1">
            <text:p>1 </text:p>
          </table:table-cell>
          <table:table-cell table:style-name="ce217" office:value-type="float" office:value="0.181488203266788">
            <text:p>0,2 </text:p>
          </table:table-cell>
          <table:table-cell table:style-name="ce232" office:value-type="float" office:value="551">
            <text:p>551 </text:p>
          </table:table-cell>
          <table:table-cell table:style-name="Default"/>
          <table:table-cell table:style-name="ce197"/>
          <table:table-cell table:number-columns-repeated="1014"/>
        </table:table-row>
        <table:table-row table:style-name="ro2">
          <table:table-cell table:style-name="ce159" office:value-type="string">
            <text:p>Puglia</text:p>
          </table:table-cell>
          <table:table-cell table:style-name="ce179" office:value-type="float" office:value="122">
            <text:p>122 </text:p>
          </table:table-cell>
          <table:table-cell table:style-name="ce198" office:value-type="float" office:value="4">
            <text:p>4 </text:p>
          </table:table-cell>
          <table:table-cell table:style-name="ce217" office:value-type="float" office:value="66.6666666666667">
            <text:p>66,7 </text:p>
          </table:table-cell>
          <table:table-cell table:style-name="ce232" office:value-type="float" office:value="6">
            <text:p>6 </text:p>
          </table:table-cell>
          <table:table-cell table:style-name="ce198" office:value-type="float" office:value="37">
            <text:p>37 </text:p>
          </table:table-cell>
          <table:table-cell table:style-name="ce217" office:value-type="float" office:value="14.3410852713178">
            <text:p>14,3 </text:p>
          </table:table-cell>
          <table:table-cell table:style-name="ce232" office:value-type="float" office:value="258">
            <text:p>258 </text:p>
          </table:table-cell>
          <table:table-cell table:style-name="Default"/>
          <table:table-cell table:style-name="ce272"/>
          <table:table-cell table:number-columns-repeated="1014"/>
        </table:table-row>
        <table:table-row table:style-name="ro2">
          <table:table-cell table:style-name="ce161" office:value-type="string">
            <text:p>Sardegna</text:p>
          </table:table-cell>
          <table:table-cell table:style-name="ce180" office:value-type="float" office:value="16">
            <text:p>16 </text:p>
          </table:table-cell>
          <table:table-cell table:style-name="ce199" office:value-type="float" office:value="3">
            <text:p>3 </text:p>
          </table:table-cell>
          <table:table-cell table:style-name="ce218" office:value-type="float" office:value="37.5">
            <text:p>37,5 </text:p>
          </table:table-cell>
          <table:table-cell table:style-name="ce233" office:value-type="float" office:value="8">
            <text:p>8 </text:p>
          </table:table-cell>
          <table:table-cell table:style-name="ce199" office:value-type="float" office:value="4">
            <text:p>4 </text:p>
          </table:table-cell>
          <table:table-cell table:style-name="ce218" office:value-type="float" office:value="1.06100795755968">
            <text:p>1,1 </text:p>
          </table:table-cell>
          <table:table-cell table:style-name="ce233" office:value-type="float" office:value="377">
            <text:p>377 </text:p>
          </table:table-cell>
          <table:table-cell/>
          <table:table-cell table:style-name="ce197"/>
          <table:table-cell table:number-columns-repeated="1014"/>
        </table:table-row>
        <table:table-row table:style-name="ro2">
          <table:table-cell table:style-name="ce162" office:value-type="string">
            <text:p>totale</text:p>
          </table:table-cell>
          <table:table-cell table:style-name="ce181" office:value-type="float" office:value="867">
            <text:p>867 </text:p>
          </table:table-cell>
          <table:table-cell table:style-name="ce200" office:value-type="float" office:value="44">
            <text:p>44 </text:p>
          </table:table-cell>
          <table:table-cell table:style-name="ce218" office:value-type="float" office:value="55.6962025316456">
            <text:p>55,7 </text:p>
          </table:table-cell>
          <table:table-cell table:style-name="ce233" office:value-type="float" office:value="79">
            <text:p>79 </text:p>
          </table:table-cell>
          <table:table-cell table:style-name="ce200" office:value-type="float" office:value="198">
            <text:p>198 </text:p>
          </table:table-cell>
          <table:table-cell table:style-name="ce218" office:value-type="float" office:value="3.2587228439763">
            <text:p>3,3 </text:p>
          </table:table-cell>
          <table:table-cell table:style-name="ce233" office:value-type="float" office:value="6076">
            <text:p>6.076 </text:p>
          </table:table-cell>
          <table:table-cell/>
          <table:table-cell table:style-name="ce197"/>
          <table:table-cell table:number-columns-repeated="1014"/>
        </table:table-row>
        <table:table-row table:style-name="ro2">
          <table:table-cell table:style-name="ce158" office:value-type="string">
            <text:p>altre/i</text:p>
          </table:table-cell>
          <table:table-cell table:style-name="ce182"/>
          <table:table-cell table:style-name="ce201" office:value-type="float" office:value="66">
            <text:p>66 </text:p>
          </table:table-cell>
          <table:table-cell table:style-name="ce219"/>
          <table:table-cell table:style-name="ce234"/>
          <table:table-cell table:style-name="ce201" office:value-type="float" office:value="7896">
            <text:p>7.896 </text:p>
          </table:table-cell>
          <table:table-cell table:style-name="ce244"/>
          <table:table-cell table:style-name="ce234"/>
          <table:table-cell/>
          <table:table-cell table:style-name="ce266"/>
          <table:table-cell table:number-columns-repeated="1014"/>
        </table:table-row>
        <table:table-row table:style-name="ro2">
          <table:table-cell table:style-name="ce161" office:value-type="string">
            <text:p>Tot.Italia</text:p>
          </table:table-cell>
          <table:table-cell table:style-name="ce183"/>
          <table:table-cell table:style-name="ce199" office:value-type="float" office:value="110">
            <text:p>110 </text:p>
          </table:table-cell>
          <table:table-cell table:style-name="ce218"/>
          <table:table-cell table:style-name="ce235"/>
          <table:table-cell table:style-name="ce199" office:value-type="float" office:value="8094">
            <text:p>8.094 </text:p>
          </table:table-cell>
          <table:table-cell table:style-name="ce245"/>
          <table:table-cell table:style-name="ce235"/>
          <table:table-cell/>
          <table:table-cell table:style-name="ce266"/>
          <table:table-cell table:number-columns-repeated="1014"/>
        </table:table-row>
        <table:table-row table:style-name="ro2">
          <table:table-cell table:number-columns-repeated="9"/>
          <table:table-cell table:style-name="ce273"/>
          <table:table-cell table:number-columns-repeated="1014"/>
        </table:table-row>
        <table:table-row table:style-name="ro2">
          <table:table-cell table:style-name="ce143" office:value-type="string" table:number-columns-spanned="7" table:number-rows-spanned="1">
            <text:p>Religioni minori</text:p>
          </table:table-cell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number-columns-repeated="2"/>
          <table:table-cell table:style-name="ce203"/>
          <table:table-cell table:number-columns-repeated="1014"/>
        </table:table-row>
        <table:table-row table:style-name="ro2">
          <table:table-cell table:style-name="ce163" office:value-type="string">
            <text:p>Confessione</text:p>
          </table:table-cell>
          <table:table-cell table:style-name="ce185"/>
          <table:table-cell table:style-name="ce202" office:value-type="string">
            <text:p>T. Geova</text:p>
          </table:table-cell>
          <table:table-cell table:style-name="ce220" office:value-type="string">
            <text:p>7° giorno</text:p>
          </table:table-cell>
          <table:table-cell table:style-name="ce220" office:value-type="string">
            <text:p>Ebraica</text:p>
          </table:table-cell>
          <table:table-cell table:style-name="ce220" office:value-type="string">
            <text:p>Met. Vald.</text:p>
          </table:table-cell>
          <table:table-cell table:style-name="ce246" office:value-type="string">
            <text:p>Evangel.</text:p>
          </table:table-cell>
          <table:table-cell table:style-name="ce259"/>
          <table:table-cell/>
          <table:table-cell table:style-name="ce204"/>
          <table:table-cell table:number-columns-repeated="1014"/>
        </table:table-row>
        <table:table-row table:style-name="ro2">
          <table:table-cell table:style-name="ce164" office:value-type="string">
            <text:p>totale euro</text:p>
          </table:table-cell>
          <table:table-cell table:style-name="ce186"/>
          <table:table-cell table:style-name="ce203" office:value-type="float" office:value="1978303.89">
            <text:p>1.978.304</text:p>
          </table:table-cell>
          <table:table-cell table:style-name="ce203" office:value-type="float" office:value="650330.05">
            <text:p>650.330</text:p>
          </table:table-cell>
          <table:table-cell table:style-name="ce203" office:value-type="float" office:value="698645.13">
            <text:p>698.645</text:p>
          </table:table-cell>
          <table:table-cell table:style-name="ce203" office:value-type="float" office:value="1190337.29">
            <text:p>1.190.337</text:p>
          </table:table-cell>
          <table:table-cell table:style-name="ce247" office:value-type="float" office:value="1732080.59">
            <text:p>1.732.081</text:p>
          </table:table-cell>
          <table:table-cell table:style-name="ce260"/>
          <table:table-cell/>
          <table:table-cell table:style-name="ce203"/>
          <table:table-cell table:number-columns-repeated="1014"/>
        </table:table-row>
        <table:table-row table:style-name="ro2">
          <table:table-cell table:style-name="ce165" office:value-type="string">
            <text:p>n. attribuzioni</text:p>
          </table:table-cell>
          <table:table-cell table:style-name="ce187"/>
          <table:table-cell table:style-name="ce204" office:value-type="float" office:value="110">
            <text:p>110</text:p>
          </table:table-cell>
          <table:table-cell table:style-name="ce204" office:value-type="float" office:value="21">
            <text:p>21</text:p>
          </table:table-cell>
          <table:table-cell table:style-name="ce204" office:value-type="float" office:value="28">
            <text:p>28</text:p>
          </table:table-cell>
          <table:table-cell table:style-name="ce204" office:value-type="float" office:value="20">
            <text:p>20</text:p>
          </table:table-cell>
          <table:table-cell table:style-name="ce187" office:value-type="float" office:value="24">
            <text:p>24</text:p>
          </table:table-cell>
          <table:table-cell table:style-name="ce261"/>
          <table:table-cell/>
          <table:table-cell table:style-name="ce266"/>
          <table:table-cell table:number-columns-repeated="1014"/>
        </table:table-row>
        <table:table-row table:style-name="ro2">
          <table:table-cell table:style-name="ce166" office:value-type="string">
            <text:p>stima aderenti</text:p>
          </table:table-cell>
          <table:table-cell table:style-name="ce188"/>
          <table:table-cell table:style-name="ce205" office:value-type="float" office:value="400000">
            <text:p>400.000</text:p>
          </table:table-cell>
          <table:table-cell table:style-name="ce205" office:value-type="float" office:value="25000">
            <text:p>25.000</text:p>
          </table:table-cell>
          <table:table-cell table:style-name="ce205" office:value-type="float" office:value="35000">
            <text:p>35.000</text:p>
          </table:table-cell>
          <table:table-cell table:style-name="ce205" office:value-type="float" office:value="45000">
            <text:p>45.000</text:p>
          </table:table-cell>
          <table:table-cell table:style-name="ce248" office:value-type="float" office:value="10000">
            <text:p>10.000</text:p>
          </table:table-cell>
          <table:table-cell table:style-name="ce260"/>
          <table:table-cell table:number-columns-repeated="1016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uro" table:base-cell-address="$dettaglio.$A$1" table:cell-range-address="$dettaglio.$#RIF!$#RIF!"/>
        <table:named-range table:name="Excel_BuiltIn__FilterDatabase_2" table:base-cell-address="$dettaglio.$A$1" table:cell-range-address="$Comuni.$#RIF!$#RIF!:.$#RIF!$#RIF!"/>
        <table:named-expression table:name="Excel_BuiltIn_Print_Titles_2" table:base-cell-address="$dettaglio.$A$1" table:expression="([$Comuni.$A$1:.$B$1048576];[$Comuni.$A$1:.$AMJ$2])"/>
        <table:named-expression table:name="Excel_BuiltIn_Print_Titles_1" table:base-cell-address="$dettaglio.$A$1" table:expression="([$dettaglio.$A$1:.$B$1048576];[$dettaglio.$A$1:.$AMJ$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20">
      <number:day number:style="long"/>
      <number:text> </number:text>
      <number:month number:style="long"/>
      <number:text> </number:text>
      <number:year number:style="long"/>
    </number:date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P1" style:volatile="true">
      <style:text-properties fo:color="#ff0000"/>
      <number:text>-€ </number:text>
      <number:number number:decimal-places="0" number:min-integer-digits="1" number:grouping="true"/>
    </number:number-style>
    <number:number-style style:name="N121P2" style:volatile="true">
      <number:text/>
    </number:number-style>
    <number:text-style style:name="N121">
      <number:tex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2P2" style:volatile="true">
      <number:text/>
    </number:number-style>
    <number:text-style style:name="N122">
      <number:tex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number number:decimal-places="0" number:min-integer-digits="1" number:grouping="true"/>
    </number:number-style>
    <number:number-style style:name="N124">
      <number:text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25P2" style:volatile="true">
      <number:text/>
    </number:number-style>
    <number:text-style style:name="N125">
      <number:tex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+</number:text>
      <number:number number:decimal-places="0" number:min-integer-digits="1" number:grouping="true"/>
    </number:number-style>
    <number:number-style style:name="N126P1" style:volatile="true">
      <style:text-properties fo:color="#ff0000"/>
      <number:text> -</number:text>
      <number:number number:decimal-places="0" number:min-integer-digits="1" number:grouping="true"/>
    </number:number-style>
    <number:number-style style:name="N126">
      <number:text> </number:text>
      <number:number number:decimal-places="0" number:min-integer-digits="1"/>
      <style:map style:condition="value()&gt;0" style:apply-style-name="N126P0"/>
      <style:map style:condition="value()&lt;0" style:apply-style-name="N126P1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/>
    </number:number-style>
    <number:number-style style:name="N128">
      <number:text> -</number:text>
      <style:map style:condition="value()&gt;0" style:apply-style-name="N128P0"/>
      <style:map style:condition="value()&lt;0" style:apply-style-name="N128P1"/>
    </number:number-style>
    <number:percentage-style style:name="N129">
      <number:text>V.N. </number:text>
      <number:number number:decimal-places="0" number:min-integer-digits="1"/>
      <number:text>%</number:text>
    </number:percentage-style>
    <number:percentage-style style:name="N130">
      <number:text>V </number:text>
      <number:number number:decimal-places="0" number:min-integer-digits="1"/>
      <number:text>%</number:text>
    </number:percentage-style>
    <number:percentage-style style:name="N131">
      <number:text>(1) </number:text>
      <number:number number:decimal-places="0" number:min-integer-digits="1"/>
      <number:text>%</number:text>
    </number:percentage-style>
    <number:percentage-style style:name="N132">
      <number:text>(1)    </number:text>
      <number:number number:decimal-places="0" number:min-integer-digits="1"/>
      <number:text>%</number:text>
    </number:percentage-style>
    <number:number-style style:name="N133P0" style:volatile="true">
      <number:number number:decimal-places="1" number:min-integer-digits="1" number:grouping="true"/>
      <number:text> </number:text>
    </number:number-style>
    <number:number-style style:name="N13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0" number:min-integer-digits="3"/>
    </number:number-style>
    <number:number-style style:name="N135">
      <number:number number:decimal-places="0" number:min-integer-digits="2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ff00ff" fo:font-style="italic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72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95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2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6">16/05/2010</text:date>, <text:time>18.2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taglio" style:display-name="PageStyle_dettag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i" style:display-name="PageStyle_Com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talia" style:display-name="PageStyle_Ital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tistica" style:display-name="PageStyle_statistic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9T01:16:28</meta:creation-date>
    <dc:creator>.</dc:creator>
    <meta:print-date>2010-02-08T15:10:38</meta:print-date>
    <meta:document-statistic meta:table-count="4" meta:cell-count="18614" meta:object-count="0"/>
    <meta:generator>OpenOffice.org/3.2$Win32 OpenOffice.org_project/320m12$Build-9483</meta:generator>
  </office:meta>
</office:document-meta>
</file>